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officeooo:rsid="00180e55" officeooo:paragraph-rsid="00180e55"/>
    </style:style>
    <style:style style:name="P2" style:family="paragraph" style:parent-style-name="Standard">
      <style:paragraph-properties fo:text-align="start" style:justify-single-word="false"/>
      <style:text-properties officeooo:rsid="00180e55" officeooo:paragraph-rsid="00180e55"/>
    </style:style>
    <style:style style:name="P3" style:family="paragraph" style:parent-style-name="Standard">
      <style:paragraph-properties fo:text-align="start" style:justify-single-word="false"/>
      <style:text-properties officeooo:rsid="00186254" officeooo:paragraph-rsid="00186254"/>
    </style:style>
    <style:style style:name="P4" style:family="paragraph" style:parent-style-name="Standard">
      <style:paragraph-properties fo:text-align="start" style:justify-single-word="false"/>
      <style:text-properties officeooo:rsid="00195a67" officeooo:paragraph-rsid="00195a67"/>
    </style:style>
    <style:style style:name="T1" style:family="text">
      <style:text-properties officeooo:rsid="00186254"/>
    </style:style>
    <style:style style:name="T2" style:family="text">
      <style:text-properties officeooo:rsid="00195a6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M Testing Process</text:p>
      <text:p text:style-name="P1"/>
      <text:p text:style-name="P2">Process for testing the torque-out and pullout strength of PEM inserts in various materials.</text:p>
      <text:p text:style-name="P2"/>
      <text:p text:style-name="P2">Materials:</text:p>
      <text:p text:style-name="P2">Torque wrench</text:p>
      <text:p text:style-name="P2">Various M5 and M3 screws and nuts</text:p>
      <text:p text:style-name="P2">Brass PEM inserts (M5 and M3)</text:p>
      <text:p text:style-name="P2">Wrench (15mm or adjustable)</text:p>
      <text:p text:style-name="P3">Pullout jig</text:p>
      <text:p text:style-name="P3">Test blocks</text:p>
      <text:p text:style-name="P2"/>
      <text:p text:style-name="P2">Printing the Parts:</text:p>
      <text:p text:style-name="P2">Print the insert blocks in your desired material with whatever settings you are testing. So far, I have tried to generally mimic cluster settings and as such have used 3 shells, 60% infill, 3 solid top and bottom layers with a medium layer height. Adjust these however seems reasonable. To complete the testing, you will need 4 of each size in each material, half printed on their sides. When you have all of them, you should have 2 of each size printed with hole on the bed, and 2 of each size with hole printed on a side (size label up). <text:span text:style-name="T1">Print one pullout jig with 100% concentric infill.</text:span></text:p>
      <text:p text:style-name="P2"/>
      <text:p text:style-name="P3">Preparation:</text:p>
      <text:p text:style-name="P3">Insert the PEM nuts into the blocks using a soldering iron, as per the manufacturing process. Allow them to cool to room temperature. Collect the necessary nuts and screws.</text:p>
      <text:p text:style-name="P3"/>
      <text:p text:style-name="P3">Torque-out Testing:</text:p>
      <text:p text:style-name="P3">Screw a screw into the nut until the head of the screw (or a jam nut) is flush with the face of the insert. Apply torque until the insert torques out and begins to spin freely. Record the maximum torque (the torque at the moment of breakage). It can be helpful to hold the body of the block with a wrench. <text:span text:style-name="T2">Now that the nut spins freely, it will be difficult and time-consuming to remove the screw. Treat the screw as consumable and throw away the whole assembly. </text:span></text:p>
      <text:p text:style-name="P3"/>
      <text:p text:style-name="P4">Pullout Testing:</text:p>
      <text:p text:style-name="P4">Screw a screw through the pulling jig and into the insert. The larger opening of the jig should face towards the insert. Apply torque to the screw until the nut begins to pull out of the block. Record the maximum torque from the process. These screws should be remov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5T13:34:48.756944955</meta:creation-date>
    <dc:date>2016-07-25T14:12:54.643326677</dc:date>
    <meta:editing-duration>PT5M45S</meta:editing-duration>
    <meta:editing-cycles>1</meta:editing-cycles>
    <meta:document-statistic meta:table-count="0" meta:image-count="0" meta:object-count="0" meta:page-count="1" meta:paragraph-count="17" meta:word-count="324" meta:character-count="1808" meta:non-whitespace-character-count="1499"/>
    <meta:generator>LibreOffice/5.0.4.2$Linux_X86_64 LibreOffice_project/2b9802c1994aa0b7dc6079e128979269cf95bc78</meta:generator>
  </office:meta>
</office:document-meta>
</file>