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tandard Hexagon Extruder Body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651201961233884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5" office:value-type="currency" office:currency="USD/PCE" office:value="0.0142857142857143" calcext:value-type="currency">
            <text:p>0.01 USD/PCE</text:p>
          </table:table-cell>
          <table:table-cell table:style-name="ce6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5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0.686487675519598" calcext:value-type="currency">
            <text:p>0.69 USD</text:p>
          </table:table-cell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5:57:57</meta:creation-date>
    <dc:description>Created with Python and XlsxWriter from Odoo 9.0</dc:description>
    <dc:language>en-US</dc:language>
    <dc:date>2017-05-30T15:57:57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