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Dual Extruder Fan Mount, v2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199</text:p>
          </table:table-cell>
          <table:table-cell office:value-type="string" calcext:value-type="string">
            <text:p>[PP-GP0199] 40mm fan duct for dual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.61" calcext:value-type="float">
            <text:p>8.6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70836346320041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5" office:value-type="currency" office:currency="USD/PCE" office:value="0.006" calcext:value-type="currency">
            <text:p>0.01 USD/PCE</text:p>
          </table:table-cell>
          <table:table-cell table:style-name="ce6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5" office:value-type="currency" office:currency="USD/PCE" office:value="0.017" calcext:value-type="currency">
            <text:p>0.02 USD/PCE</text:p>
          </table:table-cell>
          <table:table-cell table:style-name="ce6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193836346320041" calcext:value-type="currency">
            <text:p>0.19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24:18</meta:creation-date>
    <dc:description>Created with Python and XlsxWriter from Odoo 9.0</dc:description>
    <dc:language>en-US</dc:language>
    <dc:date>2017-05-30T16:24:18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