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cc87" officeooo:paragraph-rsid="000cc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0:24:12.169313956</meta:creation-date>
    <dc:date>2017-02-14T10:24:39.280010097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2.5.1$Linux_X86_64 LibreOffice_project/20m0$Build-1</meta:generator>
  </office:meta>
</office:document-meta>
</file>