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221d8" officeooo:paragraph-rsid="001221d8"/>
    </style:style>
    <style:style style:name="P2" style:family="paragraph" style:parent-style-name="Standard" style:list-style-name="L1">
      <style:text-properties officeooo:rsid="0012e3de" officeooo:paragraph-rsid="0012e3de"/>
    </style:style>
    <style:style style:name="P3" style:family="paragraph" style:parent-style-name="Standard">
      <style:text-properties fo:color="#0000ff" style:text-underline-style="solid" style:text-underline-width="auto" style:text-underline-color="font-color" officeooo:rsid="0012e3de" officeooo:paragraph-rsid="0012e3de"/>
    </style:style>
    <style:style style:name="P4" style:family="paragraph" style:parent-style-name="Standard" style:list-style-name="L1">
      <style:text-properties officeooo:rsid="001456c4" officeooo:paragraph-rsid="001456c4"/>
    </style:style>
    <style:style style:name="P5" style:family="paragraph" style:parent-style-name="Standard">
      <style:text-properties officeooo:rsid="001456c4" officeooo:paragraph-rsid="001456c4"/>
    </style:style>
    <style:style style:name="P6" style:family="paragraph" style:parent-style-name="Standard" style:list-style-name="L3">
      <style:text-properties officeooo:rsid="001456c4" officeooo:paragraph-rsid="001456c4"/>
    </style:style>
    <style:style style:name="P7" style:family="paragraph" style:parent-style-name="Standard">
      <style:text-properties fo:font-weight="bold" officeooo:rsid="001456c4" officeooo:paragraph-rsid="001456c4" style:font-weight-asian="bold" style:font-weight-complex="bold"/>
    </style:style>
    <style:style style:name="P8" style:family="paragraph" style:parent-style-name="Standard">
      <style:text-properties fo:font-weight="bold" officeooo:rsid="0012e3de" officeooo:paragraph-rsid="0012e3de" style:font-weight-asian="bold" style:font-weight-complex="bold"/>
    </style:style>
    <style:style style:name="P9" style:family="paragraph" style:parent-style-name="Standard">
      <style:text-properties fo:font-weight="bold" officeooo:rsid="001221d8" officeooo:paragraph-rsid="001221d8" style:font-weight-asian="bold" style:font-weight-complex="bold"/>
    </style:style>
    <style:style style:name="P10" style:family="paragraph" style:parent-style-name="Standard">
      <style:text-properties fo:font-size="10.5pt" fo:font-weight="normal" officeooo:rsid="0015f691" officeooo:paragraph-rsid="0015f691" style:font-size-asian="10.5pt" style:font-weight-asian="normal" style:font-size-complex="10.5pt" style:font-weight-complex="normal"/>
    </style:style>
    <style:style style:name="P11" style:family="paragraph" style:parent-style-name="Standard">
      <style:text-properties fo:font-size="10.5pt" fo:font-weight="normal" officeooo:rsid="00175157" officeooo:paragraph-rsid="00175157" style:font-size-asian="10.5pt" style:font-weight-asian="normal" style:font-size-complex="10.5pt" style:font-weight-complex="normal"/>
    </style:style>
    <style:style style:name="P12" style:family="paragraph" style:parent-style-name="Standard">
      <style:text-properties fo:font-size="10.5pt" fo:font-weight="normal" officeooo:rsid="0015f691" officeooo:paragraph-rsid="0015f691" fo:background-color="#ffff00" style:font-size-asian="10.5pt" style:font-weight-asian="normal" style:font-size-complex="10.5pt" style:font-weight-complex="normal"/>
    </style:style>
    <style:style style:name="P13" style:family="paragraph" style:parent-style-name="Standard">
      <style:text-properties fo:font-size="10.5pt" fo:font-weight="bold" officeooo:rsid="00175157" officeooo:paragraph-rsid="00175157" style:font-size-asian="10.5pt" style:font-weight-asian="bold" style:font-size-complex="10.5pt" style:font-weight-complex="bold"/>
    </style:style>
    <style:style style:name="T1" style:family="text">
      <style:text-properties officeooo:rsid="0012e3de"/>
    </style:style>
    <style:style style:name="T2" style:family="text">
      <style:text-properties officeooo:rsid="0015f691"/>
    </style:style>
    <style:style style:name="T3" style:family="text">
      <style:text-properties style:text-position="super 58%"/>
    </style:style>
    <style:style style:name="T4" style:family="text">
      <style:text-properties officeooo:rsid="001645a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 brief introduction to Begonia</text:p>
      <text:p text:style-name="P9"/>
      <text:p text:style-name="P1">Because the bed level compensation on the begonia printers depends on a very clean nozzle, the start and end g-code are super important to the print. <text:span text:style-name="T2">Below I've highlighted the lines that you'll want to change if using materials other than ABS / HIPS.</text:span></text:p>
      <text:p text:style-name="P1"/>
      <text:p text:style-name="P1">It's recommended that for now you start with <text:span text:style-name="T1">the most recent “stable” config which is set up for abs or HIPS (the temperature settings are in the start gcode for now).</text:span></text:p>
      <text:p text:style-name="P3">http://devel.lulzbot.com/mini/begonia/software/2014Q3/Slic3r/z-max-home/begonia_zmax-home_ABS_0.2.ini</text:p>
      <text:p text:style-name="P1"/>
      <text:p text:style-name="P8">Printing process:</text:p>
      <text:list xml:id="list5210315007495840589" text:style-name="L1">
        <text:list-item>
          <text:p text:style-name="P2">Spread glue-stick on the bed where the print will be. We've had good luck with spreadi<text:span text:style-name="T4">ng</text:span> a new layer on top of the last for each print, then cleaning off with a razorblade or wet towel when the buildup starts affecting the prints (usually 4-5 prints).</text:p>
        </text:list-item>
        <text:list-item>
          <text:p text:style-name="P2">Start print from gcode – all of the wiping and probing will take place at the beginning of the print.</text:p>
        </text:list-item>
        <text:list-item>
          <text:p text:style-name="P4">Wait until bed moves forward at end of print to try to remove part. Most parts will come off easily, some water can be used to un-stick stubborn parts.</text:p>
        </text:list-item>
      </text:list>
      <text:p text:style-name="P5"/>
      <text:p text:style-name="P5"/>
      <text:p text:style-name="P7">The beginning of the print:</text:p>
      <text:list xml:id="list6391212270716723361" text:style-name="L3">
        <text:list-item>
          <text:p text:style-name="P6">Printer will home to x0, y0, zMAX and begin heating both the bed and the nozzle.</text:p>
        </text:list-item>
        <text:list-item>
          <text:p text:style-name="P6">When the hot-end reaches 150C, the extruder will retract the filament out of the melt zone</text:p>
        </text:list-item>
        <text:list-item>
          <text:p text:style-name="P6">The hot-end will heat up the rest of the way to 170, giving any filament in the nozzle a chance to leak out</text:p>
        </text:list-item>
        <text:list-item>
          <text:p text:style-name="P6">The printer will then move the print-head down to the wipe pad on the back of the bed and will wipe the nozzle several times</text:p>
        </text:list-item>
        <text:list-item>
          <text:p text:style-name="P6">After wiping, the printer will use the clean nozzle to probe each of the 4 corners to find the position and tilt of the bed.</text:p>
        </text:list-item>
        <text:list-item>
          <text:p text:style-name="P6">The print head will then move to the front left corner and finish heating up</text:p>
        </text:list-item>
        <text:list-item>
          <text:p text:style-name="P6">Once the printhead is at extrusion temperature, filament will be extruded back into the nozzle and the print will begin.</text:p>
        </text:list-item>
      </text:list>
      <text:p text:style-name="P5"><text:s/></text:p>
      <text:p text:style-name="P7">Start G-code:</text:p>
      <text:p text:style-name="P10">G92 E0</text:p>
      <text:p text:style-name="P12">M140 S105 ; get bed heating up <text:s text:c="2"/>&lt; - <text:s text:c="2"/>Change Sxxx to set the correct bed temperature for what you are printing</text:p>
      <text:p text:style-name="P10">G28; home all </text:p>
      <text:p text:style-name="P10">M109 S150 ; set to cleaning temp and wait</text:p>
      <text:p text:style-name="P10">G1 E-25 F40 ; suck up XXmm of filament</text:p>
      <text:p text:style-name="P10">M109 S170 ; heat up rest of way</text:p>
      <text:p text:style-name="P10">G1 X60 Y177 F11520 ; move behind scraper</text:p>
      <text:p text:style-name="P12">G1 Z0 ; CRITICAL: set to height of top of scraper &lt; – Change the Zx value to fine tune how far the nozzle presses into the cleaning pad</text:p>
      <text:p text:style-name="P10">G1 X60 Y178 F4000 ; wiping</text:p>
      <text:p text:style-name="P10">G1 X95 Y 176 F4000 ; ""</text:p>
      <text:p text:style-name="P10">G1 X100 Y178 F4000 ; ""</text:p>
      <text:p text:style-name="P10">G1 X105 Y176 F4000 ; move to center</text:p>
      <text:p text:style-name="P10">G1 X60 Y178 F4000 ; long wipe</text:p>
      <text:p text:style-name="P10">G1 X105 Y177 F4000 ; back</text:p>
      <text:p text:style-name="P10"><text:soft-page-break/>G1 X60 Y177 F4000 ; forth</text:p>
      <text:p text:style-name="P10">G1 X105 Y177 F4000 ; back</text:p>
      <text:p text:style-name="P10">G1 X60 Y177 F4000 ; forth</text:p>
      <text:p text:style-name="P10">G1 X110 Y177 F4000 ; back</text:p>
      <text:p text:style-name="P10">G1 Z10 ; raise z</text:p>
      <text:p text:style-name="P10">G28 X0 Y0 ; home x and y</text:p>
      <text:p text:style-name="P10">G29 ; Probe</text:p>
      <text:p text:style-name="P10">G1 X5 Y15 Z25 ; get out the way</text:p>
      <text:p text:style-name="P12">M109 S230 ; set extruder temp and wait &lt; – Change Sxxx to extrusion temperature for whatever you're printing</text:p>
      <text:p text:style-name="P10">G1 Z0 E0 F1000 ; extrude filament back into nozzle</text:p>
      <text:p text:style-name="P12">M140 S100 ; get bed temping up during first layer to cure glue &lt; – Change Sxxx if you want a different temperature for bed after 1<text:span text:style-name="T3">st</text:span> later</text:p>
      <text:p text:style-name="P10">M206 X0.0 Y0.0 Z0.0 ; offset home position for fine tuning</text:p>
      <text:p text:style-name="P10"/>
      <text:p text:style-name="P13">Troubleshooting:</text:p>
      <text:p text:style-name="P11">If the nozzle seems too close or too far from the bed, you can change the offset in slic3r using printer settings → general → z-offset. A negative offset will bring the nozzle closer to the bed, a positive one will bring it farther awa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9T08:56:28.311632774</meta:creation-date>
    <dc:date>2014-08-19T11:54:38.130814946</dc:date>
    <meta:editing-duration>PT2H12M18S</meta:editing-duration>
    <meta:editing-cycles>3</meta:editing-cycles>
    <meta:generator>LibreOffice/4.2.5.2$Linux_X86_64 LibreOffice_project/420m0$Build-2</meta:generator>
    <meta:document-statistic meta:table-count="0" meta:image-count="0" meta:object-count="0" meta:page-count="2" meta:paragraph-count="46" meta:word-count="624" meta:character-count="3236" meta:non-whitespace-character-count="2632"/>
  </office:meta>
</office:document-meta>
</file>