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Titillium" svg:font-family="Titilliu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05pt"/>
    </style:style>
    <style:style style:name="co2" style:family="table-column">
      <style:table-column-properties fo:break-before="auto" style:column-width="36.79pt"/>
    </style:style>
    <style:style style:name="co3" style:family="table-column">
      <style:table-column-properties fo:break-before="auto" style:column-width="422.36pt"/>
    </style:style>
    <style:style style:name="co4" style:family="table-column">
      <style:table-column-properties fo:break-before="auto" style:column-width="47.79pt"/>
    </style:style>
    <style:style style:name="co5" style:family="table-column">
      <style:table-column-properties fo:break-before="auto" style:column-width="53.46pt"/>
    </style:style>
    <style:style style:name="co6" style:family="table-column">
      <style:table-column-properties fo:break-before="auto" style:column-width="29.91pt"/>
    </style:style>
    <style:style style:name="co7" style:family="table-column">
      <style:table-column-properties fo:break-before="auto" style:column-width="91.84pt"/>
    </style:style>
    <style:style style:name="co8" style:family="table-column">
      <style:table-column-properties fo:break-before="auto" style:column-width="85.55pt"/>
    </style:style>
    <style:style style:name="co9" style:family="table-column">
      <style:table-column-properties fo:break-before="auto" style:column-width="199.1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91.64pt"/>
    </style:style>
    <style:style style:name="co12" style:family="table-column">
      <style:table-column-properties fo:break-before="auto" style:column-width="72.06pt"/>
    </style:style>
    <style:style style:name="co13" style:family="table-column">
      <style:table-column-properties fo:break-before="auto" style:column-width="227.99pt"/>
    </style:style>
    <style:style style:name="co14" style:family="table-column">
      <style:table-column-properties fo:break-before="auto" style:column-width="36pt"/>
    </style:style>
    <style:style style:name="co15" style:family="table-column">
      <style:table-column-properties fo:break-before="auto" style:column-width="76.76pt"/>
    </style:style>
    <style:style style:name="co16" style:family="table-column">
      <style:table-column-properties fo:break-before="auto" style:column-width="76pt"/>
    </style:style>
    <style:style style:name="co17" style:family="table-column">
      <style:table-column-properties fo:break-before="auto" style:column-width="73.64pt"/>
    </style:style>
    <style:style style:name="co18" style:family="table-column">
      <style:table-column-properties fo:break-before="auto" style:column-width="168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1pt" fo:break-before="auto" style:use-optimal-row-height="false"/>
    </style:style>
    <style:style style:name="ro3" style:family="table-row">
      <style:table-row-properties style:row-height="11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b8ff" fo:border="0.06pt solid #000000"/>
    </style:style>
    <style:style style:name="ce10" style:family="table-cell" style:parent-style-name="Default">
      <style:table-cell-properties fo:border="0.06pt solid #000000"/>
      <style:text-properties style:font-name="Liberation Sans" style:font-name-asian="DejaVu Sans" style:font-name-complex="FreeSans"/>
    </style:style>
    <style:style style:name="ce11" style:family="table-cell" style:parent-style-name="Default" style:data-style-name="N122">
      <style:table-cell-properties fo:background-color="#00b8ff" fo:border="0.06pt solid #000000"/>
    </style:style>
    <style:style style:name="ce12" style:family="table-cell" style:parent-style-name="Default" style:data-style-name="N122">
      <style:table-cell-properties fo:background-color="transparent" fo:border="0.06pt solid #000000"/>
    </style:style>
    <style:style style:name="ce13" style:family="table-cell" style:parent-style-name="Default" style:data-style-name="N104">
      <style:table-cell-properties fo:background-color="#00b8ff" fo:border="0.06pt solid #000000"/>
    </style:style>
    <style:style style:name="ce14" style:family="table-cell" style:parent-style-name="Default" style:data-style-name="N104">
      <style:table-cell-properties fo:background-color="transparent" fo:border="0.06pt solid #000000"/>
    </style:style>
    <style:style style:name="ce15" style:family="table-cell" style:parent-style-name="Default">
      <style:table-cell-properties fo:background-color="#66ffff" fo:border="0.06pt solid #000000"/>
    </style:style>
    <style:style style:name="ce16" style:family="table-cell" style:parent-style-name="Default" style:data-style-name="N104"/>
    <style:style style:name="ce17" style:family="table-cell" style:parent-style-name="Default" style:data-style-name="N104">
      <style:table-cell-properties fo:background-color="transparent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ackground-color="#00ffff" fo:border="0.06pt solid #000000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start" fo:margin-left="0pt"/>
    </style:style>
    <style:style style:name="ce8" style:family="table-cell" style:parent-style-name="Default">
      <style:table-cell-properties fo:background-color="#00ff66" fo:border="0.06pt solid #000000"/>
    </style:style>
    <style:style style:name="ce9" style:family="table-cell" style:parent-style-name="Default">
      <style:table-cell-properties fo:background-color="#00ff66"/>
    </style:style>
    <style:style style:name="ce28" style:family="table-cell" style:parent-style-name="Default">
      <style:table-cell-properties fo:background-color="#00b8ff" fo:border="0.06pt solid #000000"/>
    </style:style>
    <style:style style:name="ce29" style:family="table-cell" style:parent-style-name="Default">
      <style:table-cell-properties fo:background-color="transparent" fo:border="0.06pt solid #000000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32" style:family="table-cell" style:parent-style-name="Default">
      <style:table-cell-properties fo:background-color="#ffff00" fo:border="0.06pt solid #000000"/>
    </style:style>
    <style:style style:name="ce33" style:family="table-cell" style:parent-style-name="Default">
      <style:table-cell-properties fo:background-color="#00ffff" fo:border="0.06pt solid #000000"/>
    </style:style>
    <style:style style:name="ce34" style:family="table-cell" style:parent-style-name="Default">
      <style:table-cell-properties fo:background-color="#00ffff" style:text-align-source="fix" style:repeat-content="false" fo:border="0.06pt solid #000000"/>
      <style:paragraph-properties fo:text-align="start" fo:margin-left="0pt"/>
    </style:style>
    <style:style style:name="ce35" style:family="table-cell" style:parent-style-name="Default">
      <style:table-cell-properties fo:background-color="#00ff66" fo:border="0.06pt solid #000000"/>
    </style:style>
    <style:style style:name="ce36" style:family="table-cell" style:parent-style-name="Default">
      <style:table-cell-properties fo:background-color="#00ff66"/>
    </style:style>
    <style:style style:name="ce37" style:family="table-cell" style:parent-style-name="Default">
      <style:table-cell-properties fo:border="0.06pt solid #000000"/>
      <style:text-properties style:font-name="Liberation Sans" style:font-name-asian="DejaVu Sans" style:font-name-complex="FreeSans"/>
    </style:style>
    <style:style style:name="ce38" style:family="table-cell" style:parent-style-name="Default" style:data-style-name="N122">
      <style:table-cell-properties fo:background-color="#00b8ff" fo:border="0.06pt solid #000000"/>
    </style:style>
    <style:style style:name="ce39" style:family="table-cell" style:parent-style-name="Default" style:data-style-name="N122">
      <style:table-cell-properties fo:background-color="transparent" fo:border="0.06pt solid #000000"/>
    </style:style>
    <style:style style:name="ce40" style:family="table-cell" style:parent-style-name="Default" style:data-style-name="N104">
      <style:table-cell-properties fo:background-color="#00b8ff" fo:border="0.06pt solid #000000"/>
    </style:style>
    <style:style style:name="ce41" style:family="table-cell" style:parent-style-name="Default" style:data-style-name="N104">
      <style:table-cell-properties fo:background-color="transparent" fo:border="0.06pt solid #000000"/>
    </style:style>
    <style:style style:name="ce42" style:family="table-cell" style:parent-style-name="Default">
      <style:table-cell-properties fo:background-color="#66ffff" fo:border="0.06pt solid #000000"/>
    </style:style>
    <style:style style:name="ce43" style:family="table-cell" style:parent-style-name="Default" style:data-style-name="N104"/>
    <style:style style:name="ce44" style:family="table-cell" style:parent-style-name="Default" style:data-style-name="N104">
      <style:table-cell-properties fo:background-color="transparent"/>
    </style:style>
    <style:style style:name="ce45" style:family="table-cell" style:parent-style-name="Default">
      <style:table-cell-properties fo:background-color="#ffff00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style:font-name="Liberation Serif" fo:font-size="10pt" style:font-size-asian="10pt" style:font-size-complex="10pt"/>
    </style:style>
    <style:style style:name="ce48" style:family="table-cell" style:parent-style-name="Default" style:data-style-name="N100"/>
    <style:style style:name="ce49" style:family="table-cell" style:parent-style-name="Default" style:data-style-name="N100">
      <style:table-cell-properties style:text-align-source="fix" style:repeat-content="false"/>
      <style:paragraph-properties fo:text-align="start" fo:margin-left="0pt"/>
    </style:style>
    <style:style style:name="ce50" style:family="table-cell" style:parent-style-name="Default" style:data-style-name="N6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0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ff0000"/>
    </style:style>
    <style:style style:name="ce52" style:family="table-cell" style:parent-style-name="Default">
      <style:table-cell-properties fo:background-color="#00ffff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ffff00" fo:wrap-option="no-wrap" fo:border="0.06pt solid #000000"/>
    </style:style>
    <style:style style:name="ce5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Liberation Serif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6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6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000000" style:text-line-through-style="none" style:text-line-through-type="none" style:font-name="Liberation Serif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 fo:border="0.06pt solid #000000"/>
    </style:style>
    <style:style style:name="ce65" style:family="table-cell" style:parent-style-name="Default" style:data-style-name="N104">
      <style:table-cell-properties fo:background-color="#ffffff" fo:border="0.06pt solid #000000"/>
    </style:style>
    <style:style style:name="ce6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Titillium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pt"/>
      <style:text-properties fo:font-weight="normal" style:font-weight-asian="normal" style:font-weight-complex="normal"/>
    </style:style>
    <style:style style:name="ce6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erif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69" style:family="table-cell" style:parent-style-name="Default" style:data-style-name="N100">
      <style:table-cell-properties fo:background-color="transparent" fo:wrap-option="wrap" fo:border="0.06pt solid #000000"/>
      <style:text-properties style:font-name="Liberation Serif" fo:font-size="10pt" style:font-size-asian="10pt" style:font-size-complex="10pt"/>
    </style:style>
    <style:style style:name="ce70" style:family="table-cell" style:parent-style-name="Default" style:data-style-name="N100">
      <style:table-cell-properties fo:wrap-option="wrap" fo:border="0.06pt solid #000000"/>
      <style:text-properties style:font-name="Liberation Serif"/>
    </style:style>
    <style:style style:name="ce71" style:family="table-cell" style:parent-style-name="Default" style:data-style-name="N100">
      <style:table-cell-properties fo:wrap-option="wrap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Make&quot;;&quot;Buy&quot;;&quot;Buy Sub item (Do not Buy)&quot;)" table:allow-empty-cell="true" table:display-list="unsorted" table:base-cell-address="FLATBOM.I1">
          <table:error-message table:message-type="stop" table:display="true"/>
        </table:content-validation>
      </table:content-validations>
      <table:table table:name="FLATBO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/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1" office:value-type="string" calcext:value-type="string">
            <text:p>Unit Price</text:p>
          </table:table-cell>
          <table:table-cell table:style-name="ce13" office:value-type="string" calcext:value-type="string">
            <text:p>Cost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 Part Number</text:p>
          </table:table-cell>
          <table:table-cell table:style-name="ce1" office:value-type="string" calcext:value-type="string">
            <text:p>NOTES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Hardware</text:p>
          </table:table-cell>
          <table:table-cell table:style-name="ce2"/>
          <table:table-cell table:style-name="ce12"/>
          <table:table-cell table:style-name="ce14"/>
          <table:table-cell table:style-name="ce2" table:number-columns-repeated="3"/>
          <table:table-cell table:style-name="ce17"/>
          <table:table-cell table:style-name="ce19" table:number-columns-repeated="1014"/>
        </table:table-row>
        <table:table-row table:style-name="ro1">
          <table:table-cell table:style-name="ce2" office:value-type="string" calcext:value-type="string">
            <text:p>HD-MS0158</text:p>
          </table:table-cell>
          <table:table-cell table:style-name="ce6"/>
          <table:table-cell table:style-name="ce2" office:value-type="string" calcext:value-type="string">
            <text:p>M5 Insert</text:p>
          </table:table-cell>
          <table:table-cell table:style-name="ce2"/>
          <table:table-cell table:style-name="ce12"/>
          <table:table-cell table:style-name="ce14"/>
          <table:table-cell table:style-name="ce2" table:number-columns-repeated="3"/>
          <table:table-cell table:style-name="ce17"/>
          <table:table-cell table:style-name="ce19" table:number-columns-repeated="1014"/>
        </table:table-row>
        <table:table-row table:style-name="ro1">
          <table:table-cell office:value-type="string" calcext:value-type="string">
            <text:p>PP-MP0066</text:p>
          </table:table-cell>
          <table:table-cell table:style-name="ce6"/>
          <table:table-cell office:value-type="string" calcext:value-type="string">
            <text:p>M2 brass insert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MS0030</text:p>
          </table:table-cell>
          <table:table-cell table:style-name="ce6"/>
          <table:table-cell office:value-type="string" calcext:value-type="string">
            <text:p>M3 brass insert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BT0171</text:p>
          </table:table-cell>
          <table:table-cell table:style-name="ce6"/>
          <table:table-cell office:value-type="string" calcext:value-type="string">
            <text:p>M3x20 BHC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WA0035</text:p>
          </table:table-cell>
          <table:table-cell table:style-name="ce6"/>
          <table:table-cell office:value-type="string" calcext:value-type="string">
            <text:p>M3 Star Wash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WA0038</text:p>
          </table:table-cell>
          <table:table-cell table:style-name="ce6"/>
          <table:table-cell office:value-type="string" calcext:value-type="string">
            <text:p>M3 Black Oxide Washe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table:style-name="ce2"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BT0107</text:p>
          </table:table-cell>
          <table:table-cell table:style-name="ce6"/>
          <table:table-cell office:value-type="string" calcext:value-type="string">
            <text:p>M2x10 SHC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table:style-name="ce2"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WA0012</text:p>
          </table:table-cell>
          <table:table-cell table:style-name="ce6"/>
          <table:table-cell office:value-type="string" calcext:value-type="string">
            <text:p>M2 Washe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BT0146</text:p>
          </table:table-cell>
          <table:table-cell table:style-name="ce6"/>
          <table:table-cell office:value-type="string" calcext:value-type="string">
            <text:p>M3x12 BHCS Black Oxi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white at 180m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D-BT0039</text:p>
          </table:table-cell>
          <table:table-cell table:style-name="ce6"/>
          <table:table-cell office:value-type="string" calcext:value-type="string">
            <text:p>M3x12 SHCS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table:style-name="ce2"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D-BT0162</text:p>
          </table:table-cell>
          <table:table-cell table:style-name="ce6"/>
          <table:table-cell office:value-type="string" calcext:value-type="string">
            <text:p>M3x4 grub screw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15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D-BT0042</text:p>
          </table:table-cell>
          <table:table-cell table:style-name="ce6"/>
          <table:table-cell office:value-type="string" calcext:value-type="string">
            <text:p>M3x30 SHC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15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D-BT0043</text:p>
          </table:table-cell>
          <table:table-cell table:style-name="ce6"/>
          <table:table-cell office:value-type="string" calcext:value-type="string">
            <text:p>M3x35 SHCS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/>
          <table:table-cell table:style-name="ce15" office:value-type="string" calcext:value-type="string">
            <text:p>Created Buffer in backstock</text:p>
          </table:table-cell>
          <table:table-cell office:value-type="string" calcext:value-type="string">
            <text:p>PO213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D-BT0198</text:p>
          </table:table-cell>
          <table:table-cell table:style-name="ce6"/>
          <table:table-cell office:value-type="string" calcext:value-type="string">
            <text:p>M3x12 SS BHC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2095A183</text:p>
          </table:table-cell>
          <table:table-cell table:style-name="ce15"/>
          <table:table-cell office:value-type="string" calcext:value-type="string">
            <text:p>PO213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D-WA0027</text:p>
          </table:table-cell>
          <table:table-cell table:style-name="ce6"/>
          <table:table-cell office:value-type="string" calcext:value-type="string">
            <text:p>M3 lock wash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D-NT0011</text:p>
          </table:table-cell>
          <table:table-cell table:style-name="ce6"/>
          <table:table-cell office:value-type="string" calcext:value-type="string">
            <text:p>M4 Nu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Printed Parts</text:p>
          </table:table-cell>
          <table:table-cell table:style-name="ce2"/>
          <table:table-cell table:style-name="ce12"/>
          <table:table-cell table:style-name="ce14"/>
          <table:table-cell table:style-name="ce2" table:number-columns-repeated="3"/>
          <table:table-cell table:style-name="ce17"/>
          <table:table-cell table:style-name="ce19" table:number-columns-repeated="1014"/>
        </table:table-row>
        <table:table-row table:style-name="ro1">
          <table:table-cell office:value-type="string" calcext:value-type="string">
            <text:p>PP-GP0300</text:p>
          </table:table-cell>
          <table:table-cell table:style-name="ce6"/>
          <table:table-cell office:value-type="string" calcext:value-type="string">
            <text:p>Extruder Mount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ndstop wire</text:p>
          </table:table-cell>
          <table:table-cell office:value-type="string" calcext:value-type="string">
            <text:p>175m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P-GP0301</text:p>
          </table:table-cell>
          <table:table-cell table:style-name="ce6"/>
          <table:table-cell office:value-type="string" calcext:value-type="string">
            <text:p>Blower Shrou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9" office:value-type="string" calcext:value-type="string">
            <text:p>Electronics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EL-FA0034</text:p>
          </table:table-cell>
          <table:table-cell table:style-name="ce6"/>
          <table:table-cell office:value-type="string" calcext:value-type="string">
            <text:p>5v Pelonis 40mm Low flow fa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EL-FA0047</text:p>
          </table:table-cell>
          <table:table-cell table:style-name="ce7"/>
          <table:table-cell office:value-type="string" calcext:value-type="string">
            <text:p>24V Pelonis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-MS0205</text:p>
          </table:table-cell>
          <table:table-cell table:style-name="ce6"/>
          <table:table-cell office:value-type="string" calcext:value-type="string">
            <text:p>Male Molex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SW0022</text:p>
          </table:table-cell>
          <table:table-cell table:style-name="ce6"/>
          <table:table-cell office:value-type="string" calcext:value-type="string">
            <text:p>Endstop Swit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MS0142</text:p>
          </table:table-cell>
          <table:table-cell table:style-name="ce6"/>
          <table:table-cell office:value-type="string" calcext:value-type="string">
            <text:p>Purple Fast-on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MS0141</text:p>
          </table:table-cell>
          <table:table-cell table:style-name="ce6"/>
          <table:table-cell office:value-type="string" calcext:value-type="string">
            <text:p>GND Lu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MS0074</text:p>
          </table:table-cell>
          <table:table-cell table:style-name="ce6"/>
          <table:table-cell office:value-type="string" calcext:value-type="string">
            <text:p>20 pin Molex hous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table:style-name="ce2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red at 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-MT0040</text:p>
          </table:table-cell>
          <table:table-cell table:style-name="ce6"/>
          <table:table-cell office:value-type="string" calcext:value-type="string">
            <text:p>Moons Nema 17 Half Heigh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oons</text:p>
          </table:table-cell>
          <table:table-cell/>
          <table:table-cell office:value-type="string" calcext:value-type="string">
            <text:p>PO21010 – 40 on hand for Beta</text:p>
          </table:table-cell>
          <table:table-cell/>
          <table:table-cell office:value-type="string" calcext:value-type="string">
            <text:p>motor wires 1x green at 180m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-MS0351</text:p>
          </table:table-cell>
          <table:table-cell table:style-name="ce6"/>
          <table:table-cell office:value-type="string" calcext:value-type="string">
            <text:p>JST pi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motor wires 1x black at 180m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-MS0355</text:p>
          </table:table-cell>
          <table:table-cell table:style-name="ce6"/>
          <table:table-cell office:value-type="string" calcext:value-type="string">
            <text:p>JST 6 pos Hous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uture Electronics</text:p>
          </table:table-cell>
          <table:table-cell/>
          <table:table-cell table:style-name="ce2"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no sense wire 220m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-WR0107</text:p>
          </table:table-cell>
          <table:table-cell table:style-name="ce6"/>
          <table:table-cell office:value-type="string" calcext:value-type="string">
            <text:p>White 24AWG Wire</text:p>
          </table:table-cell>
          <table:table-cell office:value-type="string" calcext:value-type="string">
            <text:p>18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WR0103</text:p>
          </table:table-cell>
          <table:table-cell table:style-name="ce6"/>
          <table:table-cell office:value-type="string" calcext:value-type="string">
            <text:p>Red 24AWG Wire</text:p>
          </table:table-cell>
          <table:table-cell office:value-type="string" calcext:value-type="string">
            <text:p>30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blower length 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-WR0105</text:p>
          </table:table-cell>
          <table:table-cell table:style-name="ce6"/>
          <table:table-cell office:value-type="string" calcext:value-type="string">
            <text:p>Black 24AWG Wire</text:p>
          </table:table-cell>
          <table:table-cell office:value-type="string" calcext:value-type="string">
            <text:p>30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40mm fan length 220m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-WR0119</text:p>
          </table:table-cell>
          <table:table-cell table:style-name="ce6"/>
          <table:table-cell office:value-type="string" calcext:value-type="string">
            <text:p>Green 24AWG Wire</text:p>
          </table:table-cell>
          <table:table-cell office:value-type="string" calcext:value-type="string">
            <text:p>180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heater cartridge length 1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-WR0040</text:p>
          </table:table-cell>
          <table:table-cell table:style-name="ce6"/>
          <table:table-cell office:value-type="string" calcext:value-type="string">
            <text:p>Red 24AWG Solid Core Wire</text:p>
          </table:table-cell>
          <table:table-cell office:value-type="string" calcext:value-type="string">
            <text:p>220mm <text:s text:c="6"/>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/>
          <table:table-cell office:value-type="string" calcext:value-type="string">
            <text:p>thermistor harness length 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-WR0120</text:p>
          </table:table-cell>
          <table:table-cell table:style-name="ce6"/>
          <table:table-cell office:value-type="string" calcext:value-type="string">
            <text:p>24 awg purple wire</text:p>
          </table:table-cell>
          <table:table-cell office:value-type="string" calcext:value-type="string">
            <text:p>175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-MS0059</text:p>
          </table:table-cell>
          <table:table-cell table:style-name="ce6"/>
          <table:table-cell office:value-type="string" calcext:value-type="string">
            <text:p>Molex-CONN TERM FEMALE 22-24AWG TIN Reels of 20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CN0001</text:p>
          </table:table-cell>
          <table:table-cell table:style-name="ce6"/>
          <table:table-cell office:value-type="string" calcext:value-type="string">
            <text:p>Molex-Conn Housing 2POS .100 W/Lat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-SH0050</text:p>
          </table:table-cell>
          <table:table-cell table:style-name="ce6"/>
          <table:table-cell table:style-name="ce5" office:value-type="string" calcext:value-type="string">
            <text:p>E3D Aero Hot End 3.0mm, 0.5mm Nozzle, Hot-Tightened, Mini</text:p>
          </table:table-cell>
          <table:table-cell table:number-columns-repeated="3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office:value-type="string" calcext:value-type="string">
            <text:p>TITAN AERO Heatsink 3m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office:value-type="string" calcext:value-type="string">
            <text:p>V6 Heatbreak 3m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office:value-type="string" calcext:value-type="string">
            <text:p>V6 Heater Bl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office:value-type="string" calcext:value-type="string">
            <text:p>V6 0.5mm Nozzl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office:value-type="string" calcext:value-type="string">
            <text:p>Thermistor cartrid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office:value-type="string" calcext:value-type="string">
            <text:p>Thermal Past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office:value-type="string" calcext:value-type="string">
            <text:p>30W Heater Cartridge 24V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contained in HE-SH00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MS0431</text:p>
          </table:table-cell>
          <table:table-cell table:style-name="ce6"/>
          <table:table-cell office:value-type="string" calcext:value-type="string">
            <text:p>MR95ZZ Bearings for Titan Hous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P-MP0204</text:p>
          </table:table-cell>
          <table:table-cell table:style-name="ce6"/>
          <table:table-cell office:value-type="string" calcext:value-type="string">
            <text:p>TITAN AERO Body prefitted with bearing and threaded inser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P-FP0135</text:p>
          </table:table-cell>
          <table:table-cell table:style-name="ce6"/>
          <table:table-cell office:value-type="string" calcext:value-type="string">
            <text:p>Idler Lev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P-FP0136</text:p>
          </table:table-cell>
          <table:table-cell table:style-name="ce6"/>
          <table:table-cell office:value-type="string" calcext:value-type="string">
            <text:p>2.85mm Filament Gui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BT0197</text:p>
          </table:table-cell>
          <table:table-cell table:style-name="ce6"/>
          <table:table-cell office:value-type="string" calcext:value-type="string">
            <text:p>M4 Thumbscrew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MS0430</text:p>
          </table:table-cell>
          <table:table-cell table:style-name="ce6"/>
          <table:table-cell office:value-type="string" calcext:value-type="string">
            <text:p>Idler Sprin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P-MP0205</text:p>
          </table:table-cell>
          <table:table-cell table:style-name="ce6"/>
          <table:table-cell office:value-type="string" calcext:value-type="string">
            <text:p>Steel Pinion Gea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Pinion Gear Grub Screw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contained in PP-MP0205</text:p>
          </table:table-cell>
          <table:table-cell table:style-name="ce18" table:number-columns-repeated="1015"/>
        </table:table-row>
        <table:table-row table:style-name="ro1">
          <table:table-cell office:value-type="string" calcext:value-type="string">
            <text:p>PP-FP0137</text:p>
          </table:table-cell>
          <table:table-cell table:style-name="ce6"/>
          <table:table-cell office:value-type="string" calcext:value-type="string">
            <text:p>Acetal Gear with filament drive shaf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3D</text:p>
          </table:table-cell>
          <table:table-cell/>
          <table:table-cell office:value-type="string" calcext:value-type="string">
            <text:p>PO21242 for Beta buil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-LB0104</text:p>
          </table:table-cell>
          <table:table-cell table:style-name="ce6"/>
          <table:table-cell office:value-type="string" calcext:value-type="string">
            <text:p>Arrow Stick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9" office:value-type="string" calcext:value-type="string">
            <text:p>Packaging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SH-BX0055</text:p>
          </table:table-cell>
          <table:table-cell table:style-name="ce6"/>
          <table:table-cell office:value-type="string" calcext:value-type="string">
            <text:p>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eferred Packaging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H-PA0049</text:p>
          </table:table-cell>
          <table:table-cell table:style-name="ce6"/>
          <table:table-cell office:value-type="string" calcext:value-type="string">
            <text:p>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eferred Packaging</text:p>
          </table:table-cell>
          <table:table-cell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-LB0114</text:p>
          </table:table-cell>
          <table:table-cell table:style-name="ce6"/>
          <table:table-cell office:value-type="string" calcext:value-type="string">
            <text:p>LulzBot Logo Hologram Tamper-Evident Sticke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L-HD0227</text:p>
          </table:table-cell>
          <table:table-cell table:style-name="ce6"/>
          <table:table-cell office:value-type="string" calcext:value-type="string">
            <text:p>4.0mm Allen Wrench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L-HD0226</text:p>
          </table:table-cell>
          <table:table-cell table:style-name="ce6"/>
          <table:table-cell office:value-type="string" calcext:value-type="string">
            <text:p>2.5mm Allen Wrench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H-PG0001</text:p>
          </table:table-cell>
          <table:table-cell table:style-name="ce6"/>
          <table:table-cell office:value-type="string" calcext:value-type="string">
            <text:p>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D-MS0375</text:p>
          </table:table-cell>
          <table:table-cell table:style-name="ce6"/>
          <table:table-cell table:style-name="ce10" office:value-type="string" calcext:value-type="string">
            <text:p>ESD Foam 1.06" x .6" x .3" - Extruder Pin Insertio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C-MS0054</text:p>
          </table:table-cell>
          <table:table-cell table:style-name="ce6"/>
          <table:table-cell office:value-type="string" calcext:value-type="string">
            <text:p>Firmware Update Warning Card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sed in Production – on han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S-PR0023</text:p>
          </table:table-cell>
          <table:table-cell table:style-name="ce6"/>
          <table:table-cell table:style-name="ce2" office:value-type="string" calcext:value-type="string">
            <text:p>Lulzbot Wiper Pa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P-GO0299</text:p>
          </table:table-cell>
          <table:table-cell table:style-name="ce6"/>
          <table:table-cell office:value-type="string" calcext:value-type="string">
            <text:p>Mini Areostruder wiper moun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office:value-type="string" calcext:value-type="string">
            <text:p>Label from Sticker Giant- Part number needs to be creat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Order by 9/11/17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BOM" table:style-name="ta1">
        <table:table-column table:style-name="co11" table:default-cell-style-name="ce48"/>
        <table:table-column table:style-name="co12" table:default-cell-style-name="Default"/>
        <table:table-column table:style-name="co13" table:default-cell-style-name="Default"/>
        <table:table-column table:style-name="co10" table:default-cell-style-name="ce56"/>
        <table:table-column table:style-name="co14" table:default-cell-style-name="ce6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1015" table:default-cell-style-name="Default"/>
        <table:table-row table:style-name="ro2">
          <table:table-cell table:style-name="ce47" office:value-type="string" calcext:value-type="string">
            <text:p>Item</text:p>
          </table:table-cell>
          <table:table-cell table:style-name="ce50" office:value-type="string" calcext:value-type="string">
            <text:p>Part Number</text:p>
          </table:table-cell>
          <table:table-cell table:style-name="ce53" office:value-type="string" calcext:value-type="string">
            <text:p>Description</text:p>
          </table:table-cell>
          <table:table-cell table:style-name="ce55" office:value-type="string" calcext:value-type="string">
            <text:p>Qty</text:p>
          </table:table-cell>
          <table:table-cell table:style-name="ce60" office:value-type="string" calcext:value-type="string">
            <text:p>U/M</text:p>
          </table:table-cell>
          <table:table-cell table:style-name="ce62" table:content-validation-name="val1" office:value-type="string" calcext:value-type="string">
            <text:p>Item Type</text:p>
          </table:table-cell>
          <table:table-cell table:style-name="ce66" office:value-type="string" calcext:value-type="string">
            <text:p>Manufacturer</text:p>
          </table:table-cell>
          <table:table-cell table:style-name="ce67" office:value-type="string" calcext:value-type="string">
            <text:p>Mfg PN</text:p>
          </table:table-cell>
          <table:table-cell table:style-name="ce66" office:value-type="string" calcext:value-type="string">
            <text:p>Distributor</text:p>
          </table:table-cell>
          <table:table-cell table:style-name="ce68" table:number-columns-repeated="699"/>
          <table:table-cell table:style-name="ce69" table:number-columns-repeated="269"/>
          <table:table-cell table:style-name="ce70" table:number-columns-repeated="26"/>
          <table:table-cell table:style-name="ce71" table:number-columns-repeated="5"/>
          <table:table-cell table:style-name="ce48" table:number-columns-repeated="16"/>
        </table:table-row>
        <table:table-row table:style-name="ro1">
          <table:table-cell office:value-type="string" calcext:value-type="string">
            <text:p>01</text:p>
          </table:table-cell>
          <table:table-cell table:style-name="ce51" office:value-type="string" calcext:value-type="string">
            <text:p>KT-CP0129</text:p>
          </table:table-cell>
          <table:table-cell office:value-type="string" calcext:value-type="string">
            <text:p>Mini, AeroStruder, Packaged</text:p>
          </table:table-cell>
          <table:table-cell table:number-columns-repeated="1021"/>
        </table:table-row>
        <table:table-row-group>
          <table:table-row table:style-name="ro1">
            <table:table-cell office:value-type="string" calcext:value-type="string">
              <text:p>01.01</text:p>
            </table:table-cell>
            <table:table-cell table:style-name="ce51" office:value-type="string" calcext:value-type="string">
              <text:p>AS-TH0061</text:p>
            </table:table-cell>
            <table:table-cell office:value-type="string" calcext:value-type="string">
              <text:p>Mini, AeroStruder, Assembly</text:p>
            </table:table-cell>
            <table:table-cell table:number-columns-repeated="1021"/>
          </table:table-row>
          <table:table-row-group>
            <table:table-row table:style-name="ro1">
              <table:table-cell office:value-type="string" calcext:value-type="string">
                <text:p>01.01.01</text:p>
              </table:table-cell>
              <table:table-cell table:style-name="ce51" office:value-type="string" calcext:value-type="string">
                <text:p>AS-HE0022</text:p>
              </table:table-cell>
              <table:table-cell table:style-name="ce52" office:value-type="string" calcext:value-type="string">
                <text:p>Mini AeroStruder Hotend – Terminated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3"/>
              <table:table-cell table:number-columns-repeated="1018"/>
            </table:table-row>
            <table:table-row-group>
              <table:table-row table:style-name="ro1">
                <table:table-cell office:value-type="string" calcext:value-type="string">
                  <text:p>01.01.01.01</text:p>
                </table:table-cell>
                <table:table-cell table:style-name="ce30" office:value-type="string" calcext:value-type="string">
                  <text:p>AS-HE0021</text:p>
                </table:table-cell>
                <table:table-cell table:style-name="ce54" office:value-type="string" calcext:value-type="string">
                  <text:p>E3D Aero Hot End 3.0mm, 0.5mm Nozzle, Hot-Tightened, Mini</text:p>
                </table:table-cell>
                <table:table-cell table:style-name="ce57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E3D</text:p>
                </table:table-cell>
                <table:table-cell table:style-name="ce30"/>
                <table:table-cell table:style-name="ce30" office:value-type="string" calcext:value-type="string">
                  <text:p>PO21242 for Beta build</text:p>
                </table:table-cell>
                <table:table-cell table:number-columns-repeated="1015"/>
              </table:table-row>
              <table:table-row table:style-name="ro1">
                <table:table-cell office:value-type="string" calcext:value-type="string">
                  <text:p>01.01.01.02</text:p>
                </table:table-cell>
                <table:table-cell table:style-name="ce30" office:value-type="string" calcext:value-type="string">
                  <text:p>EL-MS0205</text:p>
                </table:table-cell>
                <table:table-cell table:style-name="ce30" office:value-type="string" calcext:value-type="string">
                  <text:p>Male Molex</text:p>
                </table:table-cell>
                <table:table-cell table:style-name="ce58" office:value-type="float" office:value="2" calcext:value-type="float">
                  <text:p>2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30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2</text:p>
              </table:table-cell>
              <table:table-cell table:style-name="ce51" office:value-type="string" calcext:value-type="string">
                <text:p>PP-IS0041</text:p>
              </table:table-cell>
              <table:table-cell table:style-name="ce52" office:value-type="string" calcext:value-type="string">
                <text:p>Extruder Mount w/ Insert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2.01</text:p>
                </table:table-cell>
                <table:table-cell table:style-name="ce30" office:value-type="string" calcext:value-type="string">
                  <text:p>PP-GP0300</text:p>
                </table:table-cell>
                <table:table-cell table:style-name="ce32" office:value-type="string" calcext:value-type="string">
                  <text:p>Extruder Mount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table:number-columns-repeated="3"/>
                <table:table-cell/>
                <table:table-cell office:value-type="string" calcext:value-type="string">
                  <text:p>endstop wire</text:p>
                </table:table-cell>
                <table:table-cell office:value-type="string" calcext:value-type="string">
                  <text:p>175mm</text:p>
                </table:table-cell>
                <table:table-cell table:number-columns-repeated="1012"/>
              </table:table-row>
              <table:table-row table:style-name="ro1">
                <table:table-cell table:style-name="Default" office:value-type="string" calcext:value-type="string">
                  <text:p>01.01.02.02</text:p>
                </table:table-cell>
                <table:table-cell table:style-name="ce29" office:value-type="string" calcext:value-type="string">
                  <text:p>HD-MS0158</text:p>
                </table:table-cell>
                <table:table-cell table:style-name="ce29" office:value-type="string" calcext:value-type="string">
                  <text:p>M5 Insert</text:p>
                </table:table-cell>
                <table:table-cell table:style-name="ce59" office:value-type="float" office:value="3" calcext:value-type="float">
                  <text:p>3</text:p>
                </table:table-cell>
                <table:table-cell table:style-name="ce39" office:value-type="string" calcext:value-type="string">
                  <text:p>ea</text:p>
                </table:table-cell>
                <table:table-cell table:style-name="ce65"/>
                <table:table-cell table:style-name="ce29" table:number-columns-repeated="3"/>
                <table:table-cell table:style-name="ce44"/>
                <table:table-cell table:style-name="ce46" table:number-columns-repeated="1014"/>
              </table:table-row>
              <table:table-row table:style-name="ro1">
                <table:table-cell table:style-name="Default" office:value-type="string" calcext:value-type="string">
                  <text:p>01.01.02.03</text:p>
                </table:table-cell>
                <table:table-cell table:style-name="ce30" office:value-type="string" calcext:value-type="string">
                  <text:p>PP-MP0066</text:p>
                </table:table-cell>
                <table:table-cell table:style-name="ce30" office:value-type="string" calcext:value-type="string">
                  <text:p>M2 brass insert</text:p>
                </table:table-cell>
                <table:table-cell table:style-name="ce58" office:value-type="float" office:value="2" calcext:value-type="float">
                  <text:p>2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table:number-columns-repeated="2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style-name="Default" office:value-type="string" calcext:value-type="string">
                <text:p>01.01.03</text:p>
              </table:table-cell>
              <table:table-cell table:style-name="ce51" office:value-type="string" calcext:value-type="string">
                <text:p>PP-IS0040</text:p>
              </table:table-cell>
              <table:table-cell table:style-name="ce52" office:value-type="string" calcext:value-type="string">
                <text:p>Blower Shroud w/ Inserts</text:p>
              </table:table-cell>
              <table:table-cell office:value-type="float" office:value="1" calcext:value-type="float">
                <text:p>1</text:p>
              </table:table-cell>
              <table:table-cell table:style-name="Default" office:value-type="string" calcext:value-type="string">
                <text:p>ea</text:p>
              </table:table-cell>
              <table:table-cell table:style-name="ce6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3.01</text:p>
                </table:table-cell>
                <table:table-cell table:style-name="ce30" office:value-type="string" calcext:value-type="string">
                  <text:p>PP-GP0301</text:p>
                </table:table-cell>
                <table:table-cell table:style-name="ce32" office:value-type="string" calcext:value-type="string">
                  <text:p>Blower Shroud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table:number-columns-repeated="3"/>
                <table:table-cell table:number-columns-repeated="1015"/>
              </table:table-row>
              <table:table-row table:style-name="ro1">
                <table:table-cell table:style-name="Default" office:value-type="string" calcext:value-type="string">
                  <text:p>01.01.03.02</text:p>
                </table:table-cell>
                <table:table-cell table:style-name="ce30" office:value-type="string" calcext:value-type="string">
                  <text:p>HD-MS0030</text:p>
                </table:table-cell>
                <table:table-cell table:style-name="ce30" office:value-type="string" calcext:value-type="string">
                  <text:p>M3 brass insert</text:p>
                </table:table-cell>
                <table:table-cell table:style-name="ce58" office:value-type="float" office:value="2" calcext:value-type="float">
                  <text:p>2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table:number-columns-repeated="2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4</text:p>
              </table:table-cell>
              <table:table-cell table:style-name="ce51" office:value-type="string" calcext:value-type="string">
                <text:p>AS-TH0060</text:p>
              </table:table-cell>
              <table:table-cell table:style-name="ce52" office:value-type="string" calcext:value-type="string">
                <text:p>Motor with Gear Installed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4.01</text:p>
                </table:table-cell>
                <table:table-cell table:style-name="ce29" office:value-type="string" calcext:value-type="string">
                  <text:p>HD-BT0162</text:p>
                </table:table-cell>
                <table:table-cell table:style-name="ce30" office:value-type="string" calcext:value-type="string">
                  <text:p>M3x4 grub screw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McMaster</text:p>
                </table:table-cell>
                <table:table-cell table:style-name="ce30"/>
                <table:table-cell table:style-name="ce42" office:value-type="string" calcext:value-type="string">
                  <text:p>Created Buffer in backstock</text:p>
                </table:table-cell>
                <table:table-cell office:value-type="string" calcext:value-type="string">
                  <text:p>PO21376</text:p>
                </table:table-cell>
                <table:table-cell table:number-columns-repeated="1014"/>
              </table:table-row>
              <table:table-row table:style-name="ro1">
                <table:table-cell table:style-name="Default" office:value-type="string" calcext:value-type="string">
                  <text:p>01.01.04.02</text:p>
                </table:table-cell>
                <table:table-cell table:style-name="ce30" office:value-type="string" calcext:value-type="string">
                  <text:p>PP-MP0205</text:p>
                </table:table-cell>
                <table:table-cell table:style-name="ce30" office:value-type="string" calcext:value-type="string">
                  <text:p>Steel Pinion Gear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E3D</text:p>
                </table:table-cell>
                <table:table-cell table:style-name="ce30"/>
                <table:table-cell table:style-name="ce30" office:value-type="string" calcext:value-type="string">
                  <text:p>PO21242 for Beta build</text:p>
                </table:table-cell>
                <table:table-cell table:number-columns-repeated="1015"/>
              </table:table-row>
              <table:table-row table:style-name="ro1">
                <table:table-cell table:style-name="Default" office:value-type="string" calcext:value-type="string">
                  <text:p>01.01.04.03</text:p>
                </table:table-cell>
                <table:table-cell table:style-name="ce30" office:value-type="string" calcext:value-type="string">
                  <text:p>EL-MT0040</text:p>
                </table:table-cell>
                <table:table-cell table:style-name="ce30" office:value-type="string" calcext:value-type="string">
                  <text:p>Moons Nema 17 Half Height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Moons</text:p>
                </table:table-cell>
                <table:table-cell table:style-name="ce30"/>
                <table:table-cell table:style-name="ce30" office:value-type="string" calcext:value-type="string">
                  <text:p>PO21010 – 40 on hand for Beta</text:p>
                </table:table-cell>
                <table:table-cell/>
                <table:table-cell office:value-type="string" calcext:value-type="string">
                  <text:p>motor wires 1x green at 180mm</text:p>
                </table:table-cell>
                <table:table-cell table:number-columns-repeated="1013"/>
              </table:table-row>
            </table:table-row-group>
            <table:table-row table:style-name="ro1">
              <table:table-cell office:value-type="string" calcext:value-type="string">
                <text:p>01.01.05</text:p>
              </table:table-cell>
              <table:table-cell table:style-name="ce52" office:value-type="string" calcext:value-type="string">
                <text:p>AS-CB0050</text:p>
              </table:table-cell>
              <table:table-cell table:style-name="ce52" office:value-type="string" calcext:value-type="string">
                <text:p>Finch Extruder Blower Harn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05.01</text:p>
                </table:table-cell>
                <table:table-cell table:style-name="ce31" office:value-type="string" calcext:value-type="string">
                  <text:p>EL-FA0047</text:p>
                </table:table-cell>
                <table:table-cell table:style-name="ce30" office:value-type="string" calcext:value-type="string">
                  <text:p>24V Pelonis Blower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Pelonis</text:p>
                </table:table-cell>
                <table:table-cell table:style-name="ce64"/>
                <table:table-cell table:style-name="ce30"/>
                <table:table-cell table:number-columns-repeated="1015"/>
              </table:table-row>
              <table:table-row table:style-name="ro1">
                <table:table-cell table:style-name="Default" office:value-type="string" calcext:value-type="string">
                  <text:p>01.01.05.02</text:p>
                </table:table-cell>
                <table:table-cell table:style-name="ce30" office:value-type="string" calcext:value-type="string">
                  <text:p>EL-MS02012</text:p>
                </table:table-cell>
                <table:table-cell table:style-name="ce30" office:value-type="string" calcext:value-type="string">
                  <text:p>Male Molex</text:p>
                </table:table-cell>
                <table:table-cell table:style-name="ce58" office:value-type="float" office:value="2" calcext:value-type="float">
                  <text:p>2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6</text:p>
              </table:table-cell>
              <table:table-cell table:style-name="ce52" office:value-type="string" calcext:value-type="string">
                <text:p>AS-CB0051</text:p>
              </table:table-cell>
              <table:table-cell table:style-name="ce52" office:value-type="string" calcext:value-type="string">
                <text:p>180mm Extruder Motor Harn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3"/>
              <table:table-cell/>
              <table:table-cell table:style-name="ce63"/>
              <table:table-cell table:number-columns-repeated="1016"/>
            </table:table-row>
            <table:table-row-group>
              <table:table-row table:style-name="ro1">
                <table:table-cell table:style-name="Default" office:value-type="string" calcext:value-type="string">
                  <text:p>01.01.06.01</text:p>
                </table:table-cell>
                <table:table-cell table:style-name="ce30" office:value-type="string" calcext:value-type="string">
                  <text:p>EL-MS0074</text:p>
                </table:table-cell>
                <table:table-cell table:style-name="ce30" office:value-type="string" calcext:value-type="string">
                  <text:p>20 pin Molex housing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64"/>
                <table:table-cell table:style-name="ce29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motor wires 1x red at 180</text:p>
                </table:table-cell>
                <table:table-cell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2</text:p>
                </table:table-cell>
                <table:table-cell table:style-name="ce30" office:value-type="string" calcext:value-type="string">
                  <text:p>EL-MS0351</text:p>
                </table:table-cell>
                <table:table-cell table:style-name="ce30" office:value-type="string" calcext:value-type="string">
                  <text:p>JST pin</text:p>
                </table:table-cell>
                <table:table-cell table:style-name="ce58" office:value-type="float" office:value="4" calcext:value-type="float">
                  <text:p>4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motor wires 1x black at 180mm</text:p>
                </table:table-cell>
                <table:table-cell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3</text:p>
                </table:table-cell>
                <table:table-cell table:style-name="ce30" office:value-type="string" calcext:value-type="string">
                  <text:p>EL-MS0355</text:p>
                </table:table-cell>
                <table:table-cell table:style-name="ce30" office:value-type="string" calcext:value-type="string">
                  <text:p>JST 6 pos Housing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Future Electronics</text:p>
                </table:table-cell>
                <table:table-cell table:style-name="ce64"/>
                <table:table-cell table:style-name="ce29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no sense wire 220mm</text:p>
                </table:table-cell>
                <table:table-cell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4</text:p>
                </table:table-cell>
                <table:table-cell table:style-name="ce30" office:value-type="string" calcext:value-type="string">
                  <text:p>EL-WR0107</text:p>
                </table:table-cell>
                <table:table-cell table:style-name="ce30" office:value-type="string" calcext:value-type="string">
                  <text:p>White 24AWG Wire</text:p>
                </table:table-cell>
                <table:table-cell table:style-name="ce58" office:value-type="float" office:value="180" calcext:value-type="float">
                  <text:p>180</text:p>
                </table:table-cell>
                <table:table-cell table:style-name="ce30" office:value-type="string" calcext:value-type="string">
                  <text:p>mm</text:p>
                </table:table-cell>
                <table:table-cell table:style-name="ce64"/>
                <table:table-cell table:style-name="ce30" office:value-type="string" calcext:value-type="string">
                  <text:p>Allcable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table:style-name="Default" office:value-type="string" calcext:value-type="string">
                  <text:p>01.01.06.05</text:p>
                </table:table-cell>
                <table:table-cell table:style-name="ce30" office:value-type="string" calcext:value-type="string">
                  <text:p>EL-WR0103</text:p>
                </table:table-cell>
                <table:table-cell table:style-name="ce30" office:value-type="string" calcext:value-type="string">
                  <text:p>Red 24AWG Wire</text:p>
                </table:table-cell>
                <table:table-cell table:style-name="ce58" office:value-type="float" office:value="180" calcext:value-type="float">
                  <text:p>180</text:p>
                </table:table-cell>
                <table:table-cell table:style-name="ce30" office:value-type="string" calcext:value-type="string">
                  <text:p>mm</text:p>
                </table:table-cell>
                <table:table-cell table:style-name="ce64"/>
                <table:table-cell table:style-name="ce30" office:value-type="string" calcext:value-type="string">
                  <text:p>Allcable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blower length 250</text:p>
                </table:table-cell>
                <table:table-cell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6</text:p>
                </table:table-cell>
                <table:table-cell table:style-name="ce30" office:value-type="string" calcext:value-type="string">
                  <text:p>EL-WR0105</text:p>
                </table:table-cell>
                <table:table-cell table:style-name="ce30" office:value-type="string" calcext:value-type="string">
                  <text:p>Black 24AWG Wire</text:p>
                </table:table-cell>
                <table:table-cell table:style-name="ce58" office:value-type="float" office:value="180" calcext:value-type="float">
                  <text:p>180</text:p>
                </table:table-cell>
                <table:table-cell table:style-name="ce30" office:value-type="string" calcext:value-type="string">
                  <text:p>mm</text:p>
                </table:table-cell>
                <table:table-cell table:style-name="ce64"/>
                <table:table-cell table:style-name="ce30" office:value-type="string" calcext:value-type="string">
                  <text:p>Allcable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40mm fan length 220mm</text:p>
                </table:table-cell>
                <table:table-cell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7</text:p>
                </table:table-cell>
                <table:table-cell table:style-name="ce30" office:value-type="string" calcext:value-type="string">
                  <text:p>EL-WR0119</text:p>
                </table:table-cell>
                <table:table-cell table:style-name="ce30" office:value-type="string" calcext:value-type="string">
                  <text:p>Green 24AWG Wire</text:p>
                </table:table-cell>
                <table:table-cell table:style-name="ce58" office:value-type="float" office:value="180" calcext:value-type="float">
                  <text:p>180</text:p>
                </table:table-cell>
                <table:table-cell table:style-name="ce30" office:value-type="string" calcext:value-type="string">
                  <text:p>mm</text:p>
                </table:table-cell>
                <table:table-cell table:style-name="ce64"/>
                <table:table-cell table:style-name="ce30" office:value-type="string" calcext:value-type="string">
                  <text:p>Allcable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heater cartridge length 185</text:p>
                </table:table-cell>
                <table:table-cell table:number-columns-repeated="1013"/>
              </table:table-row>
              <table:table-row table:style-name="ro1">
                <table:table-cell table:style-name="Default" office:value-type="string" calcext:value-type="string">
                  <text:p>01.01.06.08</text:p>
                </table:table-cell>
                <table:table-cell table:style-name="ce30" office:value-type="string" calcext:value-type="string">
                  <text:p>EL-MS0205</text:p>
                </table:table-cell>
                <table:table-cell table:style-name="ce30" office:value-type="string" calcext:value-type="string">
                  <text:p>Male Molex</text:p>
                </table:table-cell>
                <table:table-cell table:style-name="ce58" office:value-type="float" office:value="4" calcext:value-type="float">
                  <text:p>4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7</text:p>
              </table:table-cell>
              <table:table-cell table:style-name="ce52" office:value-type="string" calcext:value-type="string">
                <text:p>AS-CB0052</text:p>
              </table:table-cell>
              <table:table-cell table:style-name="ce52" office:value-type="string" calcext:value-type="string">
                <text:p>Heatsink fan harn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3"/>
              <table:table-cell/>
              <table:table-cell table:style-name="ce63"/>
              <table:table-cell table:number-columns-repeated="1016"/>
            </table:table-row>
            <table:table-row-group>
              <table:table-row table:style-name="ro1">
                <table:table-cell table:style-name="Default" office:value-type="string" calcext:value-type="string">
                  <text:p>01.01.07.01</text:p>
                </table:table-cell>
                <table:table-cell table:style-name="ce30" office:value-type="string" calcext:value-type="string">
                  <text:p>EL-FA0034</text:p>
                </table:table-cell>
                <table:table-cell table:style-name="ce30" office:value-type="string" calcext:value-type="string">
                  <text:p>5v Pelonis 40mm Low flow fan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Pelonis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table:style-name="Default" office:value-type="string" calcext:value-type="string">
                  <text:p>01.01.07.02</text:p>
                </table:table-cell>
                <table:table-cell table:style-name="ce30" office:value-type="string" calcext:value-type="string">
                  <text:p>EL-MS0205</text:p>
                </table:table-cell>
                <table:table-cell table:style-name="ce30" office:value-type="string" calcext:value-type="string">
                  <text:p>Male Molex</text:p>
                </table:table-cell>
                <table:table-cell table:style-name="ce58" office:value-type="float" office:value="2" calcext:value-type="float">
                  <text:p>2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style-name="Default" office:value-type="string" calcext:value-type="string">
                <text:p>01.01.08</text:p>
              </table:table-cell>
              <table:table-cell table:style-name="ce52" office:value-type="string" calcext:value-type="string">
                <text:p>AS-CB0053</text:p>
              </table:table-cell>
              <table:table-cell table:style-name="ce52" office:value-type="string" calcext:value-type="string">
                <text:p>Thermistor extension harness 120mm</text:p>
              </table:table-cell>
              <table:table-cell office:value-type="float" office:value="1" calcext:value-type="float">
                <text:p>1</text:p>
              </table:table-cell>
              <table:table-cell table:style-name="Default" office:value-type="string" calcext:value-type="string">
                <text:p>ea</text:p>
              </table:table-cell>
              <table:table-cell table:style-name="ce63"/>
              <table:table-cell/>
              <table:table-cell table:style-name="ce63"/>
              <table:table-cell table:number-columns-repeated="1016"/>
            </table:table-row>
            <table:table-row-group>
              <table:table-row table:style-name="ro3">
                <table:table-cell table:style-name="Default" office:value-type="string" calcext:value-type="string">
                  <text:p>01.01.08.01</text:p>
                </table:table-cell>
                <table:table-cell table:style-name="ce30" office:value-type="string" calcext:value-type="string">
                  <text:p>EL-WR0103</text:p>
                </table:table-cell>
                <table:table-cell table:style-name="ce30" office:value-type="string" calcext:value-type="string">
                  <text:p>Red 24AWG Wire</text:p>
                </table:table-cell>
                <table:table-cell table:style-name="ce58" office:value-type="float" office:value="120" calcext:value-type="float">
                  <text:p>120</text:p>
                </table:table-cell>
                <table:table-cell table:style-name="ce30" office:value-type="string" calcext:value-type="string">
                  <text:p>mm</text:p>
                </table:table-cell>
                <table:table-cell table:style-name="ce64"/>
                <table:table-cell table:style-name="ce30" office:value-type="string" calcext:value-type="string">
                  <text:p>Allcable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blower length 250</text:p>
                </table:table-cell>
                <table:table-cell table:number-columns-repeated="1013"/>
              </table:table-row>
              <table:table-row table:style-name="ro1">
                <table:table-cell table:style-name="Default" office:value-type="string" calcext:value-type="string">
                  <text:p>01.01.08.02</text:p>
                </table:table-cell>
                <table:table-cell table:style-name="ce30" office:value-type="string" calcext:value-type="string">
                  <text:p>EL-WR0105</text:p>
                </table:table-cell>
                <table:table-cell table:style-name="ce30" office:value-type="string" calcext:value-type="string">
                  <text:p>Black 24AWG Wire</text:p>
                </table:table-cell>
                <table:table-cell table:style-name="ce58" office:value-type="float" office:value="120" calcext:value-type="float">
                  <text:p>120</text:p>
                </table:table-cell>
                <table:table-cell table:style-name="ce30" office:value-type="string" calcext:value-type="string">
                  <text:p>mm</text:p>
                </table:table-cell>
                <table:table-cell table:style-name="ce64"/>
                <table:table-cell table:style-name="ce30" office:value-type="string" calcext:value-type="string">
                  <text:p>Allcable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40mm fan length 220mm</text:p>
                </table:table-cell>
                <table:table-cell table:number-columns-repeated="1013"/>
              </table:table-row>
              <table:table-row table:style-name="ro1">
                <table:table-cell table:style-name="Default" office:value-type="string" calcext:value-type="string">
                  <text:p>01.01.08.03</text:p>
                </table:table-cell>
                <table:table-cell table:style-name="ce30" office:value-type="string" calcext:value-type="string">
                  <text:p>EL-MS0205</text:p>
                </table:table-cell>
                <table:table-cell table:style-name="ce30" office:value-type="string" calcext:value-type="string">
                  <text:p>Male Molex</text:p>
                </table:table-cell>
                <table:table-cell table:style-name="ce58" office:value-type="float" office:value="2" calcext:value-type="float">
                  <text:p>2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table:style-name="Default" office:value-type="string" calcext:value-type="string">
                  <text:p>01.01.08.04</text:p>
                </table:table-cell>
                <table:table-cell table:style-name="ce30" office:value-type="string" calcext:value-type="string">
                  <text:p>EL-MS0059</text:p>
                </table:table-cell>
                <table:table-cell table:style-name="ce30" office:value-type="string" calcext:value-type="string">
                  <text:p>Molex-CONN TERM FEMALE 22-24AWG TIN Reels of 20K</text:p>
                </table:table-cell>
                <table:table-cell table:style-name="ce58" office:value-type="float" office:value="2" calcext:value-type="float">
                  <text:p>2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table:style-name="Default" office:value-type="string" calcext:value-type="string">
                  <text:p>01.01.08.05</text:p>
                </table:table-cell>
                <table:table-cell table:style-name="ce30" office:value-type="string" calcext:value-type="string">
                  <text:p>PC-CN0001</text:p>
                </table:table-cell>
                <table:table-cell table:style-name="ce30" office:value-type="string" calcext:value-type="string">
                  <text:p>Molex-Conn Housing 2POS .100 W/Latch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office:value-type="string" calcext:value-type="string">
                <text:p>01.01.09</text:p>
              </table:table-cell>
              <table:table-cell table:style-name="ce52" office:value-type="string" calcext:value-type="string">
                <text:p>AS-CB0054</text:p>
              </table:table-cell>
              <table:table-cell table:style-name="ce52" office:value-type="string" calcext:value-type="string">
                <text:p>Xmax switch Harness, 175mm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ea</text:p>
              </table:table-cell>
              <table:table-cell table:style-name="ce63"/>
              <table:table-cell/>
              <table:table-cell table:style-name="ce63"/>
              <table:table-cell table:number-columns-repeated="1016"/>
            </table:table-row>
            <table:table-row-group>
              <table:table-row table:style-name="ro1">
                <table:table-cell table:style-name="Default" office:value-type="string" calcext:value-type="string">
                  <text:p>01.01.09.01</text:p>
                </table:table-cell>
                <table:table-cell table:style-name="ce30" office:value-type="string" calcext:value-type="string">
                  <text:p>EL-WR0120</text:p>
                </table:table-cell>
                <table:table-cell table:style-name="ce30" office:value-type="string" calcext:value-type="string">
                  <text:p>24 awg purple wire</text:p>
                </table:table-cell>
                <table:table-cell table:style-name="ce58" office:value-type="float" office:value="175" calcext:value-type="float">
                  <text:p>175</text:p>
                </table:table-cell>
                <table:table-cell table:style-name="ce30" office:value-type="string" calcext:value-type="string">
                  <text:p>mm</text:p>
                </table:table-cell>
                <table:table-cell table:style-name="ce64"/>
                <table:table-cell table:style-name="ce30" office:value-type="string" calcext:value-type="string">
                  <text:p>Allcable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table:style-name="Default" office:value-type="string" calcext:value-type="string">
                  <text:p>01.01.09.02</text:p>
                </table:table-cell>
                <table:table-cell table:style-name="ce30" office:value-type="string" calcext:value-type="string">
                  <text:p>EL-MS0142</text:p>
                </table:table-cell>
                <table:table-cell table:style-name="ce30" office:value-type="string" calcext:value-type="string">
                  <text:p>Purple Fast-on</text:p>
                </table:table-cell>
                <table:table-cell table:style-name="ce58" office:value-type="float" office:value="2" calcext:value-type="float">
                  <text:p>2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/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table:style-name="Default" office:value-type="string" calcext:value-type="string">
                  <text:p>01.01.09.03</text:p>
                </table:table-cell>
                <table:table-cell table:style-name="ce30" office:value-type="string" calcext:value-type="string">
                  <text:p>EL-MS0205</text:p>
                </table:table-cell>
                <table:table-cell table:style-name="ce30" office:value-type="string" calcext:value-type="string">
                  <text:p>Male Molex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64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style-name="Default" office:value-type="string" calcext:value-type="string">
                <text:p>01.01.10</text:p>
              </table:table-cell>
              <table:table-cell table:style-name="ce52" office:value-type="string" calcext:value-type="string">
                <text:p>AS-CB0003</text:p>
              </table:table-cell>
              <table:table-cell table:style-name="ce52" office:value-type="string" calcext:value-type="string">
                <text:p>Zero Sense 220mm Harness</text:p>
              </table:table-cell>
              <table:table-cell office:value-type="float" office:value="1" calcext:value-type="float">
                <text:p>1</text:p>
              </table:table-cell>
              <table:table-cell table:style-name="Default" office:value-type="string" calcext:value-type="string">
                <text:p>ea</text:p>
              </table:table-cell>
              <table:table-cell table:style-name="ce63"/>
              <table:table-cell table:number-columns-repeated="1018"/>
            </table:table-row>
            <table:table-row-group>
              <table:table-row table:style-name="ro1">
                <table:table-cell table:style-name="Default" office:value-type="string" calcext:value-type="string">
                  <text:p>01.01.10.01</text:p>
                </table:table-cell>
                <table:table-cell table:style-name="ce30" office:value-type="string" calcext:value-type="string">
                  <text:p>EL-MS0141</text:p>
                </table:table-cell>
                <table:table-cell table:style-name="ce30" office:value-type="string" calcext:value-type="string">
                  <text:p>GND Lug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table:number-columns-repeated="2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  <table:table-row table:style-name="ro1">
                <table:table-cell table:style-name="Default" office:value-type="string" calcext:value-type="string">
                  <text:p>01.01.10.02</text:p>
                </table:table-cell>
                <table:table-cell table:style-name="ce30" office:value-type="string" calcext:value-type="string">
                  <text:p>EL-WR0040</text:p>
                </table:table-cell>
                <table:table-cell table:style-name="ce30" office:value-type="string" calcext:value-type="string">
                  <text:p>Red 24AWG Solid Core Wire</text:p>
                </table:table-cell>
                <table:table-cell table:style-name="ce58" office:value-type="float" office:value="220" calcext:value-type="float">
                  <text:p>220</text:p>
                </table:table-cell>
                <table:table-cell table:style-name="ce30" office:value-type="string" calcext:value-type="string">
                  <text:p>mm</text:p>
                </table:table-cell>
                <table:table-cell table:style-name="ce64"/>
                <table:table-cell table:style-name="ce30" office:value-type="string" calcext:value-type="string">
                  <text:p>Allcable</text:p>
                </table:table-cell>
                <table:table-cell table:style-name="ce30"/>
                <table:table-cell table:style-name="ce30" office:value-type="string" calcext:value-type="string">
                  <text:p>Used in Production – on hand</text:p>
                </table:table-cell>
                <table:table-cell/>
                <table:table-cell office:value-type="string" calcext:value-type="string">
                  <text:p>thermistor harness length 120</text:p>
                </table:table-cell>
                <table:table-cell table:number-columns-repeated="1013"/>
              </table:table-row>
              <table:table-row table:style-name="ro1">
                <table:table-cell table:style-name="Default" office:value-type="string" calcext:value-type="string">
                  <text:p>01.01.10.03</text:p>
                </table:table-cell>
                <table:table-cell table:style-name="ce30" office:value-type="string" calcext:value-type="string">
                  <text:p>EL-MS0205</text:p>
                </table:table-cell>
                <table:table-cell table:style-name="ce30" office:value-type="string" calcext:value-type="string">
                  <text:p>Male Molex</text:p>
                </table:table-cell>
                <table:table-cell table:style-name="ce58" office:value-type="float" office:value="1" calcext:value-type="float">
                  <text:p>1</text:p>
                </table:table-cell>
                <table:table-cell table:style-name="ce30" office:value-type="string" calcext:value-type="string">
                  <text:p>ea</text:p>
                </table:table-cell>
                <table:table-cell table:style-name="ce64"/>
                <table:table-cell table:style-name="ce30" office:value-type="string" calcext:value-type="string">
                  <text:p>TTI</text:p>
                </table:table-cell>
                <table:table-cell table:style-name="ce30"/>
                <table:table-cell table:style-name="ce30" office:value-type="string" calcext:value-type="string">
                  <text:p>Used in Production – on hand</text:p>
                </table:table-cell>
                <table:table-cell table:number-columns-repeated="1015"/>
              </table:table-row>
            </table:table-row-group>
            <table:table-row table:style-name="ro1">
              <table:table-cell table:style-name="Default" office:value-type="string" calcext:value-type="string">
                <text:p>01.01.11</text:p>
              </table:table-cell>
              <table:table-cell table:style-name="ce29" office:value-type="string" calcext:value-type="string">
                <text:p>HD-BT0042</text:p>
              </table:table-cell>
              <table:table-cell table:style-name="ce30" office:value-type="string" calcext:value-type="string">
                <text:p>M3x30 SHCS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McMaster</text:p>
              </table:table-cell>
              <table:table-cell table:style-name="ce30"/>
              <table:table-cell table:style-name="ce42" office:value-type="string" calcext:value-type="string">
                <text:p>Created Buffer in backstock</text:p>
              </table:table-cell>
              <table:table-cell office:value-type="string" calcext:value-type="string">
                <text:p>PO21376</text:p>
              </table:table-cell>
              <table:table-cell table:number-columns-repeated="1014"/>
            </table:table-row>
            <table:table-row table:style-name="ro1">
              <table:table-cell table:style-name="Default" office:value-type="string" calcext:value-type="string">
                <text:p>01.01.12</text:p>
              </table:table-cell>
              <table:table-cell table:style-name="ce29" office:value-type="string" calcext:value-type="string">
                <text:p>HD-BT0043</text:p>
              </table:table-cell>
              <table:table-cell table:style-name="ce30" office:value-type="string" calcext:value-type="string">
                <text:p>M3x35 SHCS</text:p>
              </table:table-cell>
              <table:table-cell table:style-name="ce58" office:value-type="float" office:value="3" calcext:value-type="float">
                <text:p>3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McMaster</text:p>
              </table:table-cell>
              <table:table-cell table:style-name="ce30"/>
              <table:table-cell table:style-name="ce42" office:value-type="string" calcext:value-type="string">
                <text:p>Created Buffer in backstock</text:p>
              </table:table-cell>
              <table:table-cell office:value-type="string" calcext:value-type="string">
                <text:p>PO21376</text:p>
              </table:table-cell>
              <table:table-cell table:number-columns-repeated="1014"/>
            </table:table-row>
            <table:table-row table:style-name="ro1">
              <table:table-cell table:style-name="Default" office:value-type="string" calcext:value-type="string">
                <text:p>01.01.13</text:p>
              </table:table-cell>
              <table:table-cell table:style-name="ce29" office:value-type="string" calcext:value-type="string">
                <text:p>HD-WA0027</text:p>
              </table:table-cell>
              <table:table-cell table:style-name="ce30" office:value-type="string" calcext:value-type="string">
                <text:p>M3 lock washer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Fastenal</text:p>
              </table:table-cell>
              <table:table-cell table:style-name="ce30"/>
              <table:table-cell table:style-name="ce30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14</text:p>
              </table:table-cell>
              <table:table-cell table:style-name="ce30" office:value-type="string" calcext:value-type="string">
                <text:p>HD-BT0197</text:p>
              </table:table-cell>
              <table:table-cell table:style-name="ce30" office:value-type="string" calcext:value-type="string">
                <text:p>M4 Thumbscrew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E3D</text:p>
              </table:table-cell>
              <table:table-cell table:style-name="ce30"/>
              <table:table-cell table:style-name="ce30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15</text:p>
              </table:table-cell>
              <table:table-cell table:style-name="ce29" office:value-type="string" calcext:value-type="string">
                <text:p>HD-NT0011</text:p>
              </table:table-cell>
              <table:table-cell table:style-name="ce30" office:value-type="string" calcext:value-type="string">
                <text:p>M4 Nut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Fastenal</text:p>
              </table:table-cell>
              <table:table-cell table:style-name="ce30"/>
              <table:table-cell table:style-name="ce30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16</text:p>
              </table:table-cell>
              <table:table-cell table:style-name="ce30" office:value-type="string" calcext:value-type="string">
                <text:p>HD-MS0430</text:p>
              </table:table-cell>
              <table:table-cell table:style-name="ce30" office:value-type="string" calcext:value-type="string">
                <text:p>Idler Spring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E3D</text:p>
              </table:table-cell>
              <table:table-cell table:style-name="ce30"/>
              <table:table-cell table:style-name="ce30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17</text:p>
              </table:table-cell>
              <table:table-cell table:style-name="ce30" office:value-type="string" calcext:value-type="string">
                <text:p>HD-BT0171</text:p>
              </table:table-cell>
              <table:table-cell table:style-name="ce30" office:value-type="string" calcext:value-type="string">
                <text:p>M3x20 BHCS</text:p>
              </table:table-cell>
              <table:table-cell table:style-name="ce58" office:value-type="float" office:value="2" calcext:value-type="float">
                <text:p>2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Fastenal</text:p>
              </table:table-cell>
              <table:table-cell table:style-name="ce30"/>
              <table:table-cell table:style-name="ce30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18</text:p>
              </table:table-cell>
              <table:table-cell table:style-name="ce30" office:value-type="string" calcext:value-type="string">
                <text:p>HD-WA0035</text:p>
              </table:table-cell>
              <table:table-cell table:style-name="ce30" office:value-type="string" calcext:value-type="string">
                <text:p>M3 Star Washer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Fastenal</text:p>
              </table:table-cell>
              <table:table-cell table:style-name="ce30"/>
              <table:table-cell table:style-name="ce30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19</text:p>
              </table:table-cell>
              <table:table-cell table:style-name="ce30" office:value-type="string" calcext:value-type="string">
                <text:p>HD-WA0038</text:p>
              </table:table-cell>
              <table:table-cell table:style-name="ce30" office:value-type="string" calcext:value-type="string">
                <text:p>M3 Black Oxide Washer</text:p>
              </table:table-cell>
              <table:table-cell table:style-name="ce58" office:value-type="float" office:value="2" calcext:value-type="float">
                <text:p>2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Fastenal</text:p>
              </table:table-cell>
              <table:table-cell table:style-name="ce30"/>
              <table:table-cell table:style-name="ce29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20</text:p>
              </table:table-cell>
              <table:table-cell table:style-name="ce30" office:value-type="string" calcext:value-type="string">
                <text:p>HD-BT0107</text:p>
              </table:table-cell>
              <table:table-cell table:style-name="ce30" office:value-type="string" calcext:value-type="string">
                <text:p>M2x10 SHCS</text:p>
              </table:table-cell>
              <table:table-cell table:style-name="ce58" office:value-type="float" office:value="2" calcext:value-type="float">
                <text:p>2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Fastenal</text:p>
              </table:table-cell>
              <table:table-cell table:style-name="ce30"/>
              <table:table-cell table:style-name="ce29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21</text:p>
              </table:table-cell>
              <table:table-cell table:style-name="ce30" office:value-type="string" calcext:value-type="string">
                <text:p>HD-WA0012</text:p>
              </table:table-cell>
              <table:table-cell table:style-name="ce30" office:value-type="string" calcext:value-type="string">
                <text:p>M2 Washer</text:p>
              </table:table-cell>
              <table:table-cell table:style-name="ce58" office:value-type="float" office:value="2" calcext:value-type="float">
                <text:p>2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Fastenal</text:p>
              </table:table-cell>
              <table:table-cell table:style-name="ce30"/>
              <table:table-cell table:style-name="ce30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22</text:p>
              </table:table-cell>
              <table:table-cell table:style-name="ce30" office:value-type="string" calcext:value-type="string">
                <text:p>EL-SW0022</text:p>
              </table:table-cell>
              <table:table-cell table:style-name="ce30" office:value-type="string" calcext:value-type="string">
                <text:p>Endstop Switch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TTI</text:p>
              </table:table-cell>
              <table:table-cell table:style-name="ce30"/>
              <table:table-cell table:style-name="ce30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23</text:p>
              </table:table-cell>
              <table:table-cell table:style-name="ce30" office:value-type="string" calcext:value-type="string">
                <text:p>HD-BT0146</text:p>
              </table:table-cell>
              <table:table-cell table:style-name="ce30" office:value-type="string" calcext:value-type="string">
                <text:p>M3x12 BHCS Black Oxide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Fastenal</text:p>
              </table:table-cell>
              <table:table-cell table:style-name="ce30"/>
              <table:table-cell table:style-name="ce30" office:value-type="string" calcext:value-type="string">
                <text:p>Used in Production – on hand</text:p>
              </table:table-cell>
              <table:table-cell/>
              <table:table-cell office:value-type="string" calcext:value-type="string">
                <text:p>motor wires 1x white at 180mm</text:p>
              </table:table-cell>
              <table:table-cell table:number-columns-repeated="1013"/>
            </table:table-row>
            <table:table-row table:style-name="ro1">
              <table:table-cell table:style-name="Default" office:value-type="string" calcext:value-type="string">
                <text:p>01.01.24</text:p>
              </table:table-cell>
              <table:table-cell table:style-name="ce29" office:value-type="string" calcext:value-type="string">
                <text:p>HD-BT0039</text:p>
              </table:table-cell>
              <table:table-cell table:style-name="ce30" office:value-type="string" calcext:value-type="string">
                <text:p>M3x12 SHCS</text:p>
              </table:table-cell>
              <table:table-cell table:style-name="ce58" office:value-type="float" office:value="4" calcext:value-type="float">
                <text:p>4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Fastenal</text:p>
              </table:table-cell>
              <table:table-cell table:style-name="ce30"/>
              <table:table-cell table:style-name="ce29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25</text:p>
              </table:table-cell>
              <table:table-cell table:style-name="ce30" office:value-type="string" calcext:value-type="string">
                <text:p>PP-MP0204</text:p>
              </table:table-cell>
              <table:table-cell table:style-name="ce30" office:value-type="string" calcext:value-type="string">
                <text:p>TITAN AERO Body prefitted with bearing and threaded insert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E3D</text:p>
              </table:table-cell>
              <table:table-cell table:style-name="ce30"/>
              <table:table-cell table:style-name="ce30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26</text:p>
              </table:table-cell>
              <table:table-cell table:style-name="ce30" office:value-type="string" calcext:value-type="string">
                <text:p>PP-FP0135</text:p>
              </table:table-cell>
              <table:table-cell table:style-name="ce30" office:value-type="string" calcext:value-type="string">
                <text:p>Idler Lever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E3D</text:p>
              </table:table-cell>
              <table:table-cell table:style-name="ce30"/>
              <table:table-cell table:style-name="ce30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27</text:p>
              </table:table-cell>
              <table:table-cell table:style-name="ce30" office:value-type="string" calcext:value-type="string">
                <text:p>PP-FP0136</text:p>
              </table:table-cell>
              <table:table-cell table:style-name="ce30" office:value-type="string" calcext:value-type="string">
                <text:p>2.85mm Filament Guide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E3D</text:p>
              </table:table-cell>
              <table:table-cell table:style-name="ce30"/>
              <table:table-cell table:style-name="ce30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28</text:p>
              </table:table-cell>
              <table:table-cell table:style-name="ce30" office:value-type="string" calcext:value-type="string">
                <text:p>PP-FP0137</text:p>
              </table:table-cell>
              <table:table-cell table:style-name="ce30" office:value-type="string" calcext:value-type="string">
                <text:p>Acetal Gear with filament drive shaft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E3D</text:p>
              </table:table-cell>
              <table:table-cell table:style-name="ce30"/>
              <table:table-cell table:style-name="ce30" office:value-type="string" calcext:value-type="string">
                <text:p>PO21242 for Beta buil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29</text:p>
              </table:table-cell>
              <table:table-cell table:style-name="ce30" office:value-type="string" calcext:value-type="string">
                <text:p>DC-LB0104</text:p>
              </table:table-cell>
              <table:table-cell table:style-name="ce30" office:value-type="string" calcext:value-type="string">
                <text:p>Arrow Sticker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Sticker Giant</text:p>
              </table:table-cell>
              <table:table-cell table:style-name="ce30"/>
              <table:table-cell table:style-name="ce30" office:value-type="string" calcext:value-type="string">
                <text:p>Used in Production – on hand</text:p>
              </table:table-cell>
              <table:table-cell table:number-columns-repeated="1015"/>
            </table:table-row>
            <table:table-row table:style-name="ro1">
              <table:table-cell table:style-name="Default" office:value-type="string" calcext:value-type="string">
                <text:p>01.01.30</text:p>
              </table:table-cell>
              <table:table-cell table:style-name="ce30" office:value-type="string" calcext:value-type="string">
                <text:p>HD-MS0431</text:p>
              </table:table-cell>
              <table:table-cell table:style-name="ce30" office:value-type="string" calcext:value-type="string">
                <text:p>MR95ZZ Bearings for Titan Housing</text:p>
              </table:table-cell>
              <table:table-cell table:style-name="ce58" office:value-type="float" office:value="1" calcext:value-type="float">
                <text:p>1</text:p>
              </table:table-cell>
              <table:table-cell table:style-name="ce30" office:value-type="string" calcext:value-type="string">
                <text:p>ea</text:p>
              </table:table-cell>
              <table:table-cell table:style-name="ce64"/>
              <table:table-cell table:style-name="ce30" office:value-type="string" calcext:value-type="string">
                <text:p>E3D</text:p>
              </table:table-cell>
              <table:table-cell table:style-name="ce30"/>
              <table:table-cell table:style-name="ce30" office:value-type="string" calcext:value-type="string">
                <text:p>PO21242 for Beta build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Default"/>
            <table:table-cell/>
            <table:table-cell table:style-name="ce36" office:value-type="string" calcext:value-type="string">
              <text:p>Packaging</text:p>
            </table:table-cell>
            <table:table-cell/>
            <table:table-cell table:style-name="Default"/>
            <table:table-cell table:style-name="ce63"/>
            <table:table-cell table:number-columns-repeated="1018"/>
          </table:table-row>
          <table:table-row table:style-name="ro1">
            <table:table-cell table:style-name="ce49" office:value-type="string" calcext:value-type="string">
              <text:p>01.02</text:p>
            </table:table-cell>
            <table:table-cell table:style-name="ce30" office:value-type="string" calcext:value-type="string">
              <text:p>SH-BX0055</text:p>
            </table:table-cell>
            <table:table-cell table:style-name="ce30" office:value-type="string" calcext:value-type="string">
              <text:p>TAZ 6 Tool Head and Accessory Box: 9-1/2 x 7 x 3-7/8 Die Cut, 32 ECT, B Flute, Kraft, Plain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/>
            <table:table-cell table:style-name="ce30" office:value-type="string" calcext:value-type="string">
              <text:p>Preferred Packaging</text:p>
            </table:table-cell>
            <table:table-cell table:style-name="ce30"/>
            <table:table-cell table:style-name="ce30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49" office:value-type="string" calcext:value-type="string">
              <text:p>01.03</text:p>
            </table:table-cell>
            <table:table-cell table:style-name="ce30" office:value-type="string" calcext:value-type="string">
              <text:p>SH-PA0049</text:p>
            </table:table-cell>
            <table:table-cell table:style-name="ce30" office:value-type="string" calcext:value-type="string">
              <text:p>Korrvu Medium Retention Pack for Standard Tool Heads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/>
            <table:table-cell table:style-name="ce30" office:value-type="string" calcext:value-type="string">
              <text:p>Preferred Packaging</text:p>
            </table:table-cell>
            <table:table-cell table:style-name="ce30"/>
            <table:table-cell table:style-name="ce30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49" office:value-type="string" calcext:value-type="string">
              <text:p>01.04</text:p>
            </table:table-cell>
            <table:table-cell table:style-name="ce30" office:value-type="string" calcext:value-type="string">
              <text:p>DC-LB0114</text:p>
            </table:table-cell>
            <table:table-cell table:style-name="ce30" office:value-type="string" calcext:value-type="string">
              <text:p>LulzBot Logo Hologram Tamper-Evident Sticker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 table:number-columns-repeated="3"/>
            <table:table-cell table:style-name="ce30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49" office:value-type="string" calcext:value-type="string">
              <text:p>01.05</text:p>
            </table:table-cell>
            <table:table-cell table:style-name="ce30" office:value-type="string" calcext:value-type="string">
              <text:p>TL-HD0227</text:p>
            </table:table-cell>
            <table:table-cell table:style-name="ce30" office:value-type="string" calcext:value-type="string">
              <text:p>4.0mm Allen Wrench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 table:number-columns-repeated="3"/>
            <table:table-cell table:style-name="ce30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49" office:value-type="string" calcext:value-type="string">
              <text:p>01.06</text:p>
            </table:table-cell>
            <table:table-cell table:style-name="ce30" office:value-type="string" calcext:value-type="string">
              <text:p>TL-HD0226</text:p>
            </table:table-cell>
            <table:table-cell table:style-name="ce30" office:value-type="string" calcext:value-type="string">
              <text:p>2.5mm Allen Wrench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 table:number-columns-repeated="3"/>
            <table:table-cell table:style-name="ce30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49" office:value-type="string" calcext:value-type="string">
              <text:p>01.07</text:p>
            </table:table-cell>
            <table:table-cell table:style-name="ce30" office:value-type="string" calcext:value-type="string">
              <text:p>SH-PG0001</text:p>
            </table:table-cell>
            <table:table-cell table:style-name="ce30" office:value-type="string" calcext:value-type="string">
              <text:p>2 x 3" 2 Mil Reclosable Polypropylene Bags, 1,000/CTN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 table:number-columns-repeated="3"/>
            <table:table-cell table:style-name="ce30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49" office:value-type="string" calcext:value-type="string">
              <text:p>01.08</text:p>
            </table:table-cell>
            <table:table-cell table:style-name="ce30" office:value-type="string" calcext:value-type="string">
              <text:p>HD-MS0375</text:p>
            </table:table-cell>
            <table:table-cell table:style-name="ce37" office:value-type="string" calcext:value-type="string">
              <text:p>ESD Foam 1.06" x .6" x .3" - Extruder Pin Insertion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 table:number-columns-repeated="3"/>
            <table:table-cell table:style-name="ce30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49" office:value-type="string" calcext:value-type="string">
              <text:p>01.09</text:p>
            </table:table-cell>
            <table:table-cell table:style-name="ce30" office:value-type="string" calcext:value-type="string">
              <text:p>DC-MS0054</text:p>
            </table:table-cell>
            <table:table-cell table:style-name="ce30" office:value-type="string" calcext:value-type="string">
              <text:p>Firmware Update Warning Cards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 table:number-columns-repeated="3"/>
            <table:table-cell table:style-name="ce30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49" office:value-type="string" calcext:value-type="string">
              <text:p>01.10</text:p>
            </table:table-cell>
            <table:table-cell table:style-name="ce29" office:value-type="string" calcext:value-type="string">
              <text:p>PP-GO0299</text:p>
            </table:table-cell>
            <table:table-cell table:style-name="ce30" office:value-type="string" calcext:value-type="string">
              <text:p>Mini Areostruder wiper mount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 table:number-columns-repeated="4"/>
            <table:table-cell table:number-columns-repeated="1015"/>
          </table:table-row>
          <table:table-row table:style-name="ro1">
            <table:table-cell table:style-name="ce49" office:value-type="string" calcext:value-type="string">
              <text:p>01.11</text:p>
            </table:table-cell>
            <table:table-cell table:style-name="ce30" office:value-type="string" calcext:value-type="string">
              <text:p>TL-CS0117</text:p>
            </table:table-cell>
            <table:table-cell table:style-name="ce30" office:value-type="string" calcext:value-type="string">
              <text:p>Elmer's Glue Sticks, .77oz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 table:number-columns-repeated="3"/>
            <table:table-cell table:style-name="ce30" office:value-type="string" calcext:value-type="string">
              <text:p>Used in Production – on hand</text:p>
            </table:table-cell>
            <table:table-cell table:number-columns-repeated="1015"/>
          </table:table-row>
          <table:table-row table:style-name="ro1">
            <table:table-cell table:style-name="ce49" office:value-type="string" calcext:value-type="string">
              <text:p>01.12</text:p>
            </table:table-cell>
            <table:table-cell table:style-name="ce30"/>
            <table:table-cell table:style-name="ce30" office:value-type="string" calcext:value-type="string">
              <text:p>Label from Sticker Giant- Part number needs to be created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30" office:value-type="string" calcext:value-type="string">
              <text:p>ea</text:p>
            </table:table-cell>
            <table:table-cell table:style-name="ce30"/>
            <table:table-cell table:style-name="ce30" office:value-type="string" calcext:value-type="string">
              <text:p>Sticker Giant</text:p>
            </table:table-cell>
            <table:table-cell table:style-name="ce30"/>
            <table:table-cell table:style-name="ce30" office:value-type="string" calcext:value-type="string">
              <text:p>Order by 9/11/17</text:p>
            </table:table-cell>
            <table:table-cell table:number-columns-repeated="1015"/>
          </table:table-row>
        </table:table-row-group>
        <table:table-row table:style-name="ro1" table:number-rows-repeated="8">
          <table:table-cell table:number-columns-repeated="1024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Titillium" svg:font-family="Titilliu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5" loext:min-decimal-places="5" number:min-integer-digits="1"/>
    </number:number-style>
    <number:currency-style style:name="N123">
      <number:currency-symbol>$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5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5">
      <number:text/>
      <style:map style:condition="value()&gt;0" style:apply-style-name="N125P0"/>
      <style:map style:condition="value()&lt;0" style:apply-style-name="N125P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0">
      <number:day/>
      <number:text>-</number:text>
      <number:month number:textual="true"/>
    </number:date-style>
    <number:number-style style:name="N131">
      <number:number number:decimal-places="14" loext:min-decimal-places="14" number:min-integer-digits="1"/>
    </number:number-style>
    <number:number-style style:name="N132">
      <number:number number:decimal-places="15" loext:min-decimal-places="15" number:min-integer-digits="1"/>
    </number:number-style>
    <number:number-style style:name="N133">
      <number:number number:decimal-places="16" loext:min-decimal-places="16" number:min-integer-digits="1"/>
    </number:number-style>
    <number:number-style style:name="N134">
      <number:number number:decimal-places="13" loext:min-decimal-places="13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4">
      <number:text>$</number:text>
      <number:number number:decimal-places="4" loext:min-decimal-places="4" number:min-integer-digits="1" number:grouping="true"/>
    </number:number-style>
    <number:currency-style style:name="N21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6P0"/>
    </number:currency-style>
    <number:number-style style:name="N217">
      <number:number number:decimal-places="0" loext:min-decimal-places="0" number:min-integer-digits="0" number:grouping="true"/>
    </number:number-style>
    <number:number-style style:name="N218">
      <number:number number:decimal-places="3" loext:min-decimal-places="3" number:min-integer-digits="0" number:grouping="true"/>
    </number:number-style>
    <number:number-style style:name="N219">
      <number:number number:decimal-places="0" loext:min-decimal-places="0" number:min-integer-digits="0"/>
    </number:number-style>
    <number:number-style style:name="N220">
      <number:number number:decimal-places="4" loext:min-decimal-places="4" number:min-integer-digits="1" number:grouping="true"/>
    </number:number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currency-style style:name="N235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5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5P2" style:volatile="true">
      <number:currency-symbol/>
      <loext:fill-character> </loext:fill-character>
      <number:text>-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9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39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7" loext:min-decimal-places="17" number:min-integer-digits="1"/>
    </number:number-style>
    <number:number-style style:name="N241">
      <number:number number:decimal-places="18" loext:min-decimal-places="18" number:min-integer-digits="1"/>
    </number:number-style>
    <number:number-style style:name="N242">
      <number:number number:decimal-places="0" loext:min-decimal-places="0" number:min-integer-digits="3"/>
    </number:number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09:35:13.4323889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07:13:56.252563285</meta:creation-date>
    <dc:date>2017-10-23T09:35:41.480433856</dc:date>
    <meta:editing-duration>PT4H32M21S</meta:editing-duration>
    <meta:editing-cycles>46</meta:editing-cycles>
    <meta:generator>LibreOffice/5.2.7.2$Linux_X86_64 LibreOffice_project/20m0$Build-2</meta:generator>
    <meta:document-statistic meta:table-count="2" meta:cell-count="829" meta:object-count="0"/>
  </office:meta>
</office:document-meta>
</file>