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luestick Evaluation</text:p>
      <text:p text:style-name="Standard"/>
      <text:p text:style-name="Standard">Purpose: We evaluated 2 brands of gluestick commonly used to adhere parts to the bed, with the purpose being to determine whether or not it could work as a lulzjuice substistue.</text:p>
      <text:p text:style-name="Standard"/>
      <text:p text:style-name="Standard">Conclusion: The gluesticks work well enough to be the default solution for most materials, especially with the benefit that we could ship glue with the printer. However, they leave enough to be desired that a lot of users (myself included) will prefer PET tape and lulzjuice for most printing. I think that we should make PET tape and lulzjuice a known option. Need to discuss how we present it.</text:p>
      <text:p text:style-name="Standard"/>
      <text:p text:style-name="Standard">Advantages: </text:p>
      <text:list xml:id="list561373927" text:style-name="L1">
        <text:list-item>
          <text:p text:style-name="P1">Both ABS and PLA (by far the most common printing materials) stick well to heated glass covered in Elmers as well as Uhu glue. The parts stick down to PET covered in glue as well, although the parts are much harder to remove after the print. A small bit of water poured on the bed will help lift the part but this isn't something I think we'll want to promote due to the risk of shock.</text:p>
        </text:list-item>
        <text:list-item>
          <text:p text:style-name="P1">Can be used in schools/libraries where acetone is undesirable</text:p>
        </text:list-item>
        <text:list-item>
          <text:p text:style-name="P1">We could ship with the glue to get people printing immediately rather than having them go and get acetone before printing.</text:p>
        </text:list-item>
        <text:list-item>
          <text:p text:style-name="P1">Best solution for nylon</text:p>
        </text:list-item>
      </text:list>
      <text:p text:style-name="Standard"/>
      <text:p text:style-name="Standard">Disadvantages: </text:p>
      <text:list xml:id="list1977042218" text:style-name="L2">
        <text:list-item>
          <text:p text:style-name="P2">Both glue sticks leave a waxy residue of glue on the bottom of the part. It can be washed away with warm water, but that requires an aditional step.</text:p>
        </text:list-item>
        <text:list-item>
          <text:p text:style-name="P2">The glue needs to be washed and reapplied every print to ensure that parts don't lift. This involves washing the bed with water, and uses a lot of glue (~1/6-1/10th glue stick per part)</text:p>
        </text:list-item>
        <text:list-item>
          <text:p text:style-name="P2">The glue doesn't apply as evenly or as cleanly as Lulz juice, so bottoms of parts can have some artifacts from the glue.</text:p>
        </text:list-item>
      </text:list>
      <text:p text:style-name="Standard"/>
      <text:p text:style-name="Standard">Materials:</text:p>
      <text:p text:style-name="Standard">ABS – Stuck well to both brands of glue </text:p>
      <text:p text:style-name="Standard">PLA – Sticks well to both brands of glue</text:p>
      <text:p text:style-name="Standard">Nylon – Stuck very well to Uhu glue, less well to elmers. Far better than any other method I've tried with all 3 types of Nylon that we have.</text:p>
      <text:p text:style-name="Standard">Laywood – Stuck well to both brands of glue</text:p>
      <text:p text:style-name="Standard">T-Glase – could not get to stick well to either brand of glue, is generally much better on PET tape without treatment or with lulzjuice.</text:p>
      <text:p text:style-name="Standard">Ninjaflex – this stuff can print on anything – I would stay away from tohe glue for it to avoid needing to clean the bottom of the part</text:p>
      <text:p text:style-name="Standard">HIPS – Sticks well to Uhu, still need to test Elm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5-07T09:49:41</meta:creation-date>
    <dc:date>2014-05-07T10:33:32</dc:date>
    <dc:creator>aleph </dc:creator>
    <meta:editing-duration>PT25M1S</meta:editing-duration>
    <meta:editing-cycles>2</meta:editing-cycles>
    <meta:generator>LibreOffice/3.5$Linux_X86_64 LibreOffice_project/350m1$Build-2</meta:generator>
    <meta:document-statistic meta:table-count="0" meta:image-count="0" meta:object-count="0" meta:page-count="1" meta:paragraph-count="20" meta:word-count="428" meta:character-count="2267" meta:non-whitespace-character-count="1863"/>
  </office:meta>
</office:document-meta>
</file>