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8988" officeooo:paragraph-rsid="00404afc"/>
    </style:style>
    <style:style style:name="P2" style:family="paragraph" style:parent-style-name="Standard">
      <style:text-properties officeooo:rsid="00188988" officeooo:paragraph-rsid="0041fa6e"/>
    </style:style>
    <style:style style:name="P3" style:family="paragraph" style:parent-style-name="Standard">
      <style:text-properties officeooo:rsid="00188988" officeooo:paragraph-rsid="0048a54e"/>
    </style:style>
    <style:style style:name="P4" style:family="paragraph" style:parent-style-name="Standard">
      <style:text-properties officeooo:rsid="00188988" officeooo:paragraph-rsid="00495f22"/>
    </style:style>
    <style:style style:name="P5" style:family="paragraph" style:parent-style-name="Standard">
      <style:text-properties officeooo:rsid="001891a8" officeooo:paragraph-rsid="00404afc"/>
    </style:style>
    <style:style style:name="P6" style:family="paragraph" style:parent-style-name="Standard">
      <style:text-properties officeooo:rsid="0019ac06" officeooo:paragraph-rsid="00404afc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9ac06" officeooo:paragraph-rsid="00404afc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188988" officeooo:paragraph-rsid="00404afc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1e78f7" officeooo:paragraph-rsid="00404afc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23b6ec" officeooo:paragraph-rsid="00404afc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25d255" officeooo:paragraph-rsid="00404afc" style:font-weight-asian="bold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01891a8" officeooo:paragraph-rsid="00404afc" style:font-weight-asian="bold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rsid="0038ef85" officeooo:paragraph-rsid="00404afc" style:font-weight-asian="bold" style:font-weight-complex="bold"/>
    </style:style>
    <style:style style:name="P14" style:family="paragraph" style:parent-style-name="Standard">
      <style:text-properties style:text-underline-style="solid" style:text-underline-width="auto" style:text-underline-color="font-color" fo:font-weight="bold" officeooo:rsid="003b1f7e" officeooo:paragraph-rsid="00404afc" style:font-weight-asian="bold" style:font-weight-complex="bold"/>
    </style:style>
    <style:style style:name="P15" style:family="paragraph" style:parent-style-name="Standard">
      <style:text-properties officeooo:rsid="001dd064" officeooo:paragraph-rsid="00404afc"/>
    </style:style>
    <style:style style:name="P16" style:family="paragraph" style:parent-style-name="Standard">
      <style:text-properties officeooo:rsid="001dd064" officeooo:paragraph-rsid="0047ecbc"/>
    </style:style>
    <style:style style:name="P17" style:family="paragraph" style:parent-style-name="Standard">
      <style:text-properties officeooo:rsid="001e78f7" officeooo:paragraph-rsid="00404afc"/>
    </style:style>
    <style:style style:name="P18" style:family="paragraph" style:parent-style-name="Standard">
      <style:text-properties officeooo:rsid="0021ec46" officeooo:paragraph-rsid="00404afc"/>
    </style:style>
    <style:style style:name="P19" style:family="paragraph" style:parent-style-name="Standard">
      <style:text-properties officeooo:rsid="00234a0e" officeooo:paragraph-rsid="00404afc"/>
    </style:style>
    <style:style style:name="P20" style:family="paragraph" style:parent-style-name="Standard">
      <style:text-properties officeooo:rsid="0023b6ec" officeooo:paragraph-rsid="00404afc"/>
    </style:style>
    <style:style style:name="P21" style:family="paragraph" style:parent-style-name="Standard">
      <style:text-properties style:text-underline-style="none" fo:font-weight="normal" officeooo:rsid="002800b6" officeooo:paragraph-rsid="00404afc" style:font-weight-asian="normal" style:font-weight-complex="normal"/>
    </style:style>
    <style:style style:name="P22" style:family="paragraph" style:parent-style-name="Standard">
      <style:text-properties style:text-underline-style="none" fo:font-weight="normal" officeooo:rsid="003d6285" officeooo:paragraph-rsid="00404afc" style:font-weight-asian="normal" style:font-weight-complex="normal"/>
    </style:style>
    <style:style style:name="P23" style:family="paragraph" style:parent-style-name="Standard">
      <style:text-properties style:text-underline-style="none" fo:font-weight="normal" officeooo:rsid="004213db" officeooo:paragraph-rsid="00404afc" style:font-weight-asian="normal" style:font-weight-complex="normal"/>
    </style:style>
    <style:style style:name="P24" style:family="paragraph" style:parent-style-name="Standard">
      <style:text-properties fo:color="#ff0000" officeooo:rsid="0027ea6b" officeooo:paragraph-rsid="00404afc"/>
    </style:style>
    <style:style style:name="P25" style:family="paragraph" style:parent-style-name="Standard">
      <style:text-properties officeooo:rsid="0035e5c3" officeooo:paragraph-rsid="00404afc"/>
    </style:style>
    <style:style style:name="P26" style:family="paragraph" style:parent-style-name="Standard">
      <style:text-properties officeooo:rsid="0035f2c5" officeooo:paragraph-rsid="00404afc"/>
    </style:style>
    <style:style style:name="P27" style:family="paragraph" style:parent-style-name="Standard">
      <style:text-properties officeooo:rsid="0038ef85" officeooo:paragraph-rsid="00404afc"/>
    </style:style>
    <style:style style:name="P28" style:family="paragraph" style:parent-style-name="Standard">
      <style:text-properties officeooo:rsid="0038ef85" officeooo:paragraph-rsid="0047ecbc"/>
    </style:style>
    <style:style style:name="P29" style:family="paragraph" style:parent-style-name="Standard">
      <style:text-properties officeooo:rsid="003b1f7e" officeooo:paragraph-rsid="00404afc"/>
    </style:style>
    <style:style style:name="P30" style:family="paragraph" style:parent-style-name="Standard">
      <style:text-properties officeooo:rsid="00373666" officeooo:paragraph-rsid="00404afc"/>
    </style:style>
    <style:style style:name="P31" style:family="paragraph" style:parent-style-name="Standard">
      <style:text-properties officeooo:rsid="0005df04" officeooo:paragraph-rsid="00404afc"/>
    </style:style>
    <style:style style:name="P32" style:family="paragraph" style:parent-style-name="Standard">
      <style:text-properties officeooo:rsid="0040d18a" officeooo:paragraph-rsid="0040d18a"/>
    </style:style>
    <style:style style:name="P33" style:family="paragraph" style:parent-style-name="Standard">
      <style:text-properties officeooo:rsid="0045308f" officeooo:paragraph-rsid="0045308f"/>
    </style:style>
    <style:style style:name="P34" style:family="paragraph" style:parent-style-name="Standard">
      <style:text-properties officeooo:rsid="0045308f" officeooo:paragraph-rsid="0047c1fe"/>
    </style:style>
    <style:style style:name="P35" style:family="paragraph" style:parent-style-name="Standard">
      <style:text-properties officeooo:rsid="0047c1fe" officeooo:paragraph-rsid="0047c1fe"/>
    </style:style>
    <style:style style:name="P36" style:family="paragraph" style:parent-style-name="Standard">
      <style:text-properties officeooo:rsid="00242291" officeooo:paragraph-rsid="00404afc"/>
    </style:style>
    <style:style style:name="P37" style:family="paragraph" style:parent-style-name="Standard">
      <style:text-properties officeooo:rsid="004b102f" officeooo:paragraph-rsid="004b102f"/>
    </style:style>
    <style:style style:name="P38" style:family="paragraph" style:parent-style-name="Standard">
      <style:text-properties officeooo:rsid="00495f22" officeooo:paragraph-rsid="00495f22"/>
    </style:style>
    <style:style style:name="T1" style:family="text">
      <style:text-properties officeooo:rsid="001891a8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23b6ec"/>
    </style:style>
    <style:style style:name="T4" style:family="text">
      <style:text-properties officeooo:rsid="00261894"/>
    </style:style>
    <style:style style:name="T5" style:family="text">
      <style:text-properties officeooo:rsid="0027ea6b"/>
    </style:style>
    <style:style style:name="T6" style:family="text">
      <style:text-properties officeooo:rsid="0039dad9"/>
    </style:style>
    <style:style style:name="T7" style:family="text">
      <style:text-properties officeooo:rsid="003b1f7e"/>
    </style:style>
    <style:style style:name="T8" style:family="text">
      <style:text-properties officeooo:rsid="003be4e8"/>
    </style:style>
    <style:style style:name="T9" style:family="text">
      <style:text-properties fo:color="#ff0000"/>
    </style:style>
    <style:style style:name="T10" style:family="text">
      <style:text-properties officeooo:rsid="00373666"/>
    </style:style>
    <style:style style:name="T11" style:family="text">
      <style:text-properties officeooo:rsid="004213db"/>
    </style:style>
    <style:style style:name="T12" style:family="text">
      <style:text-properties fo:color="#000000"/>
    </style:style>
    <style:style style:name="T13" style:family="text">
      <style:text-properties officeooo:rsid="0041fa6e"/>
    </style:style>
    <style:style style:name="T14" style:family="text">
      <style:text-properties officeooo:rsid="004322a4"/>
    </style:style>
    <style:style style:name="T15" style:family="text">
      <style:text-properties officeooo:rsid="0045101e"/>
    </style:style>
    <style:style style:name="T16" style:family="text">
      <style:text-properties officeooo:rsid="0045308f"/>
    </style:style>
    <style:style style:name="T17" style:family="text">
      <style:text-properties officeooo:rsid="0046809d"/>
    </style:style>
    <style:style style:name="T18" style:family="text">
      <style:text-properties officeooo:rsid="0047c1fe"/>
    </style:style>
    <style:style style:name="T19" style:family="text">
      <style:text-properties officeooo:rsid="0047ecbc"/>
    </style:style>
    <style:style style:name="T20" style:family="text">
      <style:text-properties officeooo:rsid="0048a54e"/>
    </style:style>
    <style:style style:name="T21" style:family="text">
      <style:text-properties officeooo:rsid="00495f22"/>
    </style:style>
    <style:style style:name="T22" style:family="text">
      <style:text-properties officeooo:rsid="0048a54e" fo:background-color="transparent" loext:char-shading-value="0"/>
    </style:style>
    <style:style style:name="T23" style:family="text">
      <style:text-properties officeooo:rsid="004b102f"/>
    </style:style>
    <style:style style:name="T24" style:family="text">
      <style:text-properties officeooo:rsid="004d065e"/>
    </style:style>
    <style:style style:name="T25" style:family="text">
      <style:text-properties officeooo:rsid="004e27dd"/>
    </style:style>
    <style:style style:name="T26" style:family="text">
      <style:text-properties officeooo:rsid="00502c81"/>
    </style:style>
    <style:style style:name="T27" style:family="text">
      <style:text-properties officeooo:rsid="0050c69f"/>
    </style:style>
    <style:style style:name="T28" style:family="text">
      <style:text-properties officeooo:rsid="0051c853"/>
    </style:style>
    <style:style style:name="T29" style:family="text">
      <style:text-properties officeooo:rsid="0051e572"/>
    </style:style>
    <style:style style:name="T30" style:family="text">
      <style:text-properties officeooo:rsid="005506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ulzbot Filament Testing Report</text:p>
      <text:p text:style-name="P1">Manufacturer: <text:span text:style-name="T13">Taulman</text:span></text:p>
      <text:p text:style-name="P2">Filament Type: <text:span text:style-name="T13">Alloy 920 Glass Fill</text:span> </text:p>
      <text:p text:style-name="P20">Colors Tested: <text:span text:style-name="T13">Natural </text:span></text:p>
      <text:p text:style-name="P1">Tested By: <text:span text:style-name="T13">Angie Suiter</text:span></text:p>
      <text:p text:style-name="P1">Date <text:span text:style-name="T10">Started</text:span>: <text:span text:style-name="T13">11/12/2018</text:span></text:p>
      <text:p text:style-name="P30">Date Completed: </text:p>
      <text:p text:style-name="P1"/>
      <text:p text:style-name="P7">Printer Data</text:p>
      <text:p text:style-name="P6">Bed <text:span text:style-name="T3">Surface/Covering</text:span>: <text:span text:style-name="T14">Heated, PEI</text:span></text:p>
      <text:p text:style-name="P6">Toolhead Type<text:span text:style-name="T3">s Used</text:span>: <text:span text:style-name="T14">Hardened Steel Plus </text:span></text:p>
      <text:p text:style-name="P6">Printer Type: <text:span text:style-name="T14">Mini 2</text:span></text:p>
      <text:p text:style-name="P26">Wiper Pad Type: <text:span text:style-name="T14">x2 Coated ABS</text:span></text:p>
      <text:p text:style-name="P18">Other Notes: <text:span text:style-name="T15">Rough Texture</text:span></text:p>
      <text:p text:style-name="P1"/>
      <text:p text:style-name="P14">Manufacturer Recommended Settings</text:p>
      <text:p text:style-name="P29">Print Temp: <text:span text:style-name="T16">255 – 265 C</text:span></text:p>
      <text:p text:style-name="P29">Bed Temp: <text:span text:style-name="T16">55 – 75 C</text:span></text:p>
      <text:p text:style-name="P29">Fan Speeds: <text:span text:style-name="T17">---</text:span></text:p>
      <text:p text:style-name="P29">Printing Speeds: <text:span text:style-name="T17">---</text:span></text:p>
      <text:p text:style-name="P31">Other: <text:span text:style-name="T17">---</text:span></text:p>
      <text:p text:style-name="P1"/>
      <text:p text:style-name="P8">P<text:span text:style-name="T1">re-</text:span>Printing <text:span text:style-name="T1">Filament </text:span>Assessment<text:span text:style-name="T2"> </text:span></text:p>
      <text:p text:style-name="P25">Basic <text:span text:style-name="T7">Use </text:span>Research: </text:p>
      <text:p text:style-name="P33">- <text:a xlink:type="simple" xlink:href="https://filaments.ca/products/alloy-920-nylon-glass-fiber-1-75mm" text:style-name="Internet_20_link" text:visited-style-name="Visited_20_Internet_20_Link">https://filaments.ca/products/alloy-920-nylon-glass-fiber-1-75mm</text:a></text:p>
      <text:p text:style-name="P34">- <text:span text:style-name="T18">http://taulman3d.com/news.html</text:span></text:p>
      <text:p text:style-name="P34">- <text:span text:style-name="T18">https://taulman3d.com/index.html</text:span></text:p>
      <text:p text:style-name="P34">- <text:span text:style-name="T18">https://www.3dhubs.com/3d-printing/composites/glass-filled</text:span></text:p>
      <text:p text:style-name="P34"><text:a xlink:type="simple" xlink:href="https://www.reddit.com/r/3Dprinting/comments/8vn6jz/taulman_announces_glassfilled_alloy_910_carbon/" text:style-name="Internet_20_link" text:visited-style-name="Visited_20_Internet_20_Link"><text:span text:style-name="T18">https://www.reddit.com/r/3Dprinting/comments/8vn6jz/taulman_announces_glassfilled_alloy_910_carbon/</text:span></text:a></text:p>
      <text:p text:style-name="P35">- https://www.sculpteo.com/blog/2017/04/26/welcoming-glass-filled-nylon-new-material-available-for-3d-printing/</text:p>
      <text:p text:style-name="P35">- <text:a xlink:type="simple" xlink:href="https://www.xometry.com/blog/glass-filled-nylon-4-things-you-need-to-know" text:style-name="Internet_20_link" text:visited-style-name="Visited_20_Internet_20_Link">https://www.xometry.com/blog/glass-filled-nylon-4-things-you-need-to-know</text:a></text:p>
      <text:p text:style-name="P35"/>
      <text:p text:style-name="P16">Health or Environment Risk: “<text:span text:style-name="T19">An environmental hazard cannot be excluded in the event of unprofessional handling or disposal.” Alloy 920 SDS section 12a. </text:span></text:p>
      <text:p text:style-name="P16">Disposal Options: “<text:span text:style-name="T19">Disposal should be in accordance with applicable regional, national and local laws and regulations.” Alloy 920 section 12a. </text:span></text:p>
      <text:p text:style-name="P18">Other <text:span text:style-name="T7">SDS </text:span>Notes: <text:span text:style-name="T19">---</text:span></text:p>
      <text:p text:style-name="P25">Packaging Notes: <text:span text:style-name="T19">clear plastic bag, I do not think this is the finally packaging</text:span></text:p>
      <text:p text:style-name="P1">Minimum Bend Radius: <text:span text:style-name="T19">Do Not Bend</text:span></text:p>
      <text:p text:style-name="P28">Bend Test Notes: <text:span text:style-name="T19">Do Not Bend beyond reel coil, very snappy</text:span></text:p>
      <text:p text:style-name="P25">Bubble/Debris Test Results: <text:span text:style-name="T20">Consistent texture, no voids or debris</text:span></text:p>
      <text:p text:style-name="P1">Color <text:span text:style-name="T3">Consistency</text:span>: <text:span text:style-name="T23">Consistent, no varience</text:span></text:p>
      <text:p text:style-name="P4">Filament Diameter Variance: <text:span text:style-name="T21">0.33 mm Variance</text:span></text:p>
      <text:p text:style-name="P38"><text:tab/>Average: 2.44 mm diameter average</text:p>
      <text:p text:style-name="P3"><text:span text:style-name="T20"><text:tab/>Data points:</text:span><text:span text:style-name="T22"> 2.61, 2.66, 2.48, 2.56, 2.48, 2.67, 2.50, 2.69, 2.36, 2.38, 2.69, 2.62, 2.57, 2.53, <text:tab/>2.55, 2.56, 2.59, 2.67. </text:span></text:p>
      <text:p text:style-name="P36">Moisture Absorption: </text:p>
      <text:p text:style-name="P37"><text:soft-page-break/>PHASE 1 <text:span text:style-name="T30">(3ft SECTION OF FILAMENT ONLY)</text:span></text:p>
      <text:p text:style-name="P36"><text:tab/><text:span text:style-name="T23">Weight when opened: 0.02100 kg</text:span></text:p>
      <text:p text:style-name="P36"><text:tab/><text:span text:style-name="T23">Weight after Drying: 0.02195 kg</text:span></text:p>
      <text:p text:style-name="P37">PHASE 2</text:p>
      <text:p text:style-name="P37"><text:tab/>Relative Humidity of <text:span text:style-name="T24">C</text:span>ontainer: </text:p>
      <text:p text:style-name="P37"><text:tab/>Weight after 24 hours: </text:p>
      <text:p text:style-name="P26">Min Extrusion Temp: <text:span text:style-name="T25">190</text:span></text:p>
      <text:p text:style-name="P26">Max Extrusion Temp Before Boil: <text:span text:style-name="T25">No Boil Point, extrusion fine at 290</text:span></text:p>
      <text:p text:style-name="P27">Min Bed Sticking Temp: <text:span text:style-name="T26">NO MINIMUM, sticks to PEI very well </text:span></text:p>
      <text:p text:style-name="P5">Other Notes: </text:p>
      <text:p text:style-name="P5"/>
      <text:p text:style-name="P13"><text:span text:style-name="T6">Run a </text:span>Control Print with <text:span text:style-name="T6">an Available </text:span>Comparable Material Profile </text:p>
      <text:p text:style-name="P22">Results: <text:s/><text:span text:style-name="T29">Benchy: spikes of fil on top layers that a z hop was performed on, z hop should probably be disabled; top solid layers show gapping, either needs more layers or slower top/bottom speeds; seems very strong </text:span></text:p>
      <text:p text:style-name="P22">Profile Used: <text:s/><text:span text:style-name="T29">PA-CF with edits, slowed speeds, slowed retraction, lowered print temp, lower layer height. </text:span></text:p>
      <text:p text:style-name="P10"/>
      <text:p text:style-name="P10">Recommended Profile Changes</text:p>
      <text:p text:style-name="P24"/>
      <text:p text:style-name="P5"/>
      <text:p text:style-name="P12">Printing Filament Assessment</text:p>
      <text:p text:style-name="P6">Bed Adhesion Notes: <text:span text:style-name="T27">sticks to PEI very well</text:span></text:p>
      <text:p text:style-name="P19">Layer Adhesion Notes: <text:span text:style-name="T28">Prints like wet sand. Increasing speed, decreasing print temp below 210, and increasing the fan can all decrease layer adhesion quality.</text:span></text:p>
      <text:p text:style-name="P6">Overhang/Bridging Notes: </text:p>
      <text:p text:style-name="P15">Color <text:span text:style-name="T5">Consistency</text:span>/Change: </text:p>
      <text:p text:style-name="P17"><text:span text:style-name="T4">Part Removal Notes</text:span>: </text:p>
      <text:p text:style-name="P18">Other Notes: </text:p>
      <text:p text:style-name="P15"/>
      <text:p text:style-name="P9">Profile Assessment <text:span text:style-name="T8">and Base Setting</text:span> Recommendations</text:p>
      <text:p text:style-name="P17">Bed Temperature Range: </text:p>
      <text:p text:style-name="P17">Printing Temperature Range: </text:p>
      <text:p text:style-name="P18">Fan/Cooling Range: </text:p>
      <text:p text:style-name="P32">Printing Speeds: </text:p>
      <text:p text:style-name="P18">Other Notes: </text:p>
      <text:p text:style-name="P18"/>
      <text:p text:style-name="P18"/>
      <text:p text:style-name="P11">Manufacturer Filament Revision Notes</text:p>
      <text:p text:style-name="P21">Revision <text:span text:style-name="T11">Reason</text:span>: </text:p>
      <text:p text:style-name="P23"><text:span text:style-name="T12">Expected Change:</text:span><text:span text:style-name="T9"> </text:span></text:p>
      <text:p text:style-name="P21">Date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4:45:40.712788894</meta:creation-date>
    <dc:date>2018-11-14T14:11:30.483449218</dc:date>
    <meta:editing-duration>PT7H23M26S</meta:editing-duration>
    <meta:editing-cycles>44</meta:editing-cycles>
    <meta:generator>LibreOffice/5.2.7.2$Linux_X86_64 LibreOffice_project/20m0$Build-2</meta:generator>
    <meta:print-date>2017-10-04T13:30:34.650745206</meta:print-date>
    <meta:document-statistic meta:table-count="0" meta:image-count="0" meta:object-count="0" meta:page-count="2" meta:paragraph-count="71" meta:word-count="407" meta:character-count="3084" meta:non-whitespace-character-count="2708"/>
  </office:meta>
</office:document-meta>
</file>