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mazon Ember" svg:font-family="'Amazon Ember', Arial, sans-serif"/>
    <style:font-face style:name="Open Sans" svg:font-family="'Open Sans', Verdana, sans-serif"/>
    <style:font-face style:name="Roboto" svg:font-family="Roboto, Arial, Helvetica, sans-serif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officeooo:rsid="001dd064" officeooo:paragraph-rsid="00404afc"/>
    </style:style>
    <style:style style:name="P13" style:family="paragraph" style:parent-style-name="Standard">
      <style:text-properties officeooo:rsid="001e78f7" officeooo:paragraph-rsid="00404afc"/>
    </style:style>
    <style:style style:name="P14" style:family="paragraph" style:parent-style-name="Standard">
      <style:text-properties officeooo:rsid="0021ec46" officeooo:paragraph-rsid="00404afc"/>
    </style:style>
    <style:style style:name="P15" style:family="paragraph" style:parent-style-name="Standard">
      <style:text-properties officeooo:rsid="00234a0e" officeooo:paragraph-rsid="00404afc"/>
    </style:style>
    <style:style style:name="P16" style:family="paragraph" style:parent-style-name="Standard">
      <style:text-properties officeooo:rsid="0023b6ec" officeooo:paragraph-rsid="00404afc"/>
    </style:style>
    <style:style style:name="P17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0" style:family="paragraph" style:parent-style-name="Standard">
      <style:text-properties fo:color="#ff0000" officeooo:rsid="0027ea6b" officeooo:paragraph-rsid="00404afc"/>
    </style:style>
    <style:style style:name="P21" style:family="paragraph" style:parent-style-name="Standard">
      <style:text-properties officeooo:rsid="0035f2c5" officeooo:paragraph-rsid="00404afc"/>
    </style:style>
    <style:style style:name="P22" style:family="paragraph" style:parent-style-name="Standard">
      <style:text-properties officeooo:rsid="003b1f7e" officeooo:paragraph-rsid="00404afc"/>
    </style:style>
    <style:style style:name="P23" style:family="paragraph" style:parent-style-name="Standard">
      <style:text-properties officeooo:rsid="0040d18a" officeooo:paragraph-rsid="0040d18a"/>
    </style:style>
    <style:style style:name="P24" style:family="paragraph" style:parent-style-name="Standard">
      <style:text-properties officeooo:paragraph-rsid="00404afc"/>
    </style:style>
    <style:style style:name="P25" style:family="paragraph" style:parent-style-name="Standard">
      <style:text-properties officeooo:rsid="0045738c" officeooo:paragraph-rsid="0045738c"/>
    </style:style>
    <style:style style:name="P26" style:family="paragraph" style:parent-style-name="Standard">
      <style:text-properties officeooo:paragraph-rsid="004719cf"/>
    </style:style>
    <style:style style:name="P27" style:family="paragraph" style:parent-style-name="Standard">
      <style:text-properties fo:font-variant="normal" fo:text-transform="none" fo:color="#363636" style:font-name="Open Sans" fo:font-size="10.5pt" fo:letter-spacing="0.0102in" fo:font-style="normal" fo:font-weight="normal" officeooo:paragraph-rsid="00404afc"/>
    </style:style>
    <style:style style:name="P28" style:family="paragraph" style:parent-style-name="Standard">
      <style:text-properties fo:font-variant="normal" fo:text-transform="none" fo:color="#111111" style:font-name="Amazon Ember" fo:font-size="9.75pt" fo:letter-spacing="normal" fo:font-style="normal" fo:font-weight="normal" officeooo:paragraph-rsid="00404afc"/>
    </style:style>
    <style:style style:name="P29" style:family="paragraph" style:parent-style-name="Standard">
      <style:text-properties officeooo:paragraph-rsid="0049188b"/>
    </style:style>
    <style:style style:name="P30" style:family="paragraph" style:parent-style-name="Standard">
      <style:text-properties fo:font-weight="bold" officeooo:rsid="0021ec46" officeooo:paragraph-rsid="00404afc" style:font-weight-asian="bold" style:font-weight-complex="bold"/>
    </style:style>
    <style:style style:name="P31" style:family="paragraph" style:parent-style-name="Standard">
      <style:text-properties fo:font-weight="bold" officeooo:rsid="0045738c" officeooo:paragraph-rsid="0045738c" style:font-weight-asian="bold" style:font-weight-complex="bold"/>
    </style:style>
    <style:style style:name="P32" style:family="paragraph" style:parent-style-name="Standard">
      <style:text-properties fo:font-weight="bold" officeooo:rsid="0035e5c3" officeooo:paragraph-rsid="00404afc" style:font-weight-asian="bold" style:font-weight-complex="bold"/>
    </style:style>
    <style:style style:name="P33" style:family="paragraph" style:parent-style-name="Standard">
      <style:text-properties fo:font-weight="bold" officeooo:rsid="00188988" officeooo:paragraph-rsid="00404afc" style:font-weight-asian="bold" style:font-weight-complex="bold"/>
    </style:style>
    <style:style style:name="P34" style:family="paragraph" style:parent-style-name="Standard">
      <style:text-properties fo:font-weight="bold" officeooo:rsid="0038ef85" officeooo:paragraph-rsid="00404afc" style:font-weight-asian="bold" style:font-weight-complex="bold"/>
    </style:style>
    <style:style style:name="P35" style:family="paragraph" style:parent-style-name="Standard">
      <style:text-properties fo:font-weight="bold" officeooo:rsid="0035f2c5" officeooo:paragraph-rsid="00404afc" style:font-weight-asian="bold" style:font-weight-complex="bold"/>
    </style:style>
    <style:style style:name="P36" style:family="paragraph" style:parent-style-name="Standard">
      <style:text-properties fo:font-weight="bold" officeooo:rsid="001891a8" officeooo:paragraph-rsid="00404afc" style:font-weight-asian="bold" style:font-weight-complex="bold"/>
    </style:style>
    <style:style style:name="P37" style:family="paragraph" style:parent-style-name="Standard">
      <style:text-properties fo:font-weight="bold" officeooo:rsid="001dd064" officeooo:paragraph-rsid="004719cf" style:font-weight-asian="bold" style:font-weight-complex="bold"/>
    </style:style>
    <style:style style:name="P38" style:family="paragraph" style:parent-style-name="Standard">
      <style:text-properties officeooo:rsid="0035e5c3" officeooo:paragraph-rsid="0049188b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officeooo:paragraph-rsid="0045738c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officeooo:rsid="0005df04" officeooo:paragraph-rsid="0045738c"/>
    </style:style>
    <style:style style:name="P41" style:family="paragraph" style:parent-style-name="Standard">
      <style:paragraph-properties fo:margin-top="0in" fo:margin-bottom="0in" loext:contextual-spacing="false" fo:line-height="100%"/>
      <style:text-properties fo:font-variant="normal" fo:text-transform="none" fo:color="#000000" style:font-name="Liberation Serif1" fo:font-size="12pt" fo:letter-spacing="normal" fo:font-style="normal" fo:font-weight="normal" officeooo:paragraph-rsid="0045738c"/>
    </style:style>
    <style:style style:name="P42" style:family="paragraph" style:parent-style-name="Text_20_body">
      <style:paragraph-properties fo:margin-top="0in" fo:margin-bottom="0in" loext:contextual-spacing="false" fo:line-height="100%" fo:orphans="2" fo:widows="2" fo:padding-left="0in" fo:padding-right="0in" fo:padding-top="0in" fo:padding-bottom="0.1043in" fo:border-left="none" fo:border-right="none" fo:border-top="none" fo:border-bottom="0.06pt solid #d3d3d3"/>
      <style:text-properties fo:font-variant="normal" fo:text-transform="none" fo:color="#000000" style:font-name="Liberation Serif1" fo:font-size="12pt" fo:letter-spacing="normal" fo:font-style="normal" fo:font-weight="normal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 fo:padding-left="0in" fo:padding-right="0in" fo:padding-top="0in" fo:padding-bottom="0.1043in" fo:border-left="none" fo:border-right="none" fo:border-top="none" fo:border-bottom="0.06pt solid #d3d3d3"/>
      <style:text-properties fo:font-variant="normal" fo:text-transform="none" fo:color="#000000" style:font-name="Liberation Serif1" fo:font-size="12pt" fo:letter-spacing="normal" fo:font-style="normal" fo:font-weight="normal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 fo:padding-left="0in" fo:padding-right="0in" fo:padding-top="0in" fo:padding-bottom="0.1043in" fo:border-left="none" fo:border-right="none" fo:border-top="none" fo:border-bottom="0.06pt solid #d3d3d3"/>
      <style:text-properties fo:font-variant="normal" fo:text-transform="none" fo:color="#000000" style:font-name="Liberation Serif1" fo:font-size="12pt" fo:letter-spacing="normal" fo:font-style="normal" fo:font-weight="normal" officeooo:paragraph-rsid="0045738c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 fo:padding-left="0in" fo:padding-right="0in" fo:padding-top="0in" fo:padding-bottom="0.1043in" fo:border-left="none" fo:border-right="none" fo:border-top="none" fo:border-bottom="0.06pt solid #d3d3d3"/>
      <style:text-properties fo:font-variant="normal" fo:text-transform="none" fo:color="#000000" style:font-name="Liberation Serif1" fo:font-size="12pt" fo:letter-spacing="normal" fo:font-style="normal" style:text-underline-style="none" fo:font-weight="normal"/>
    </style:style>
    <style:style style:name="P46" style:family="paragraph" style:parent-style-name="Text_20_body">
      <style:paragraph-properties fo:margin-left="0in" fo:margin-right="0in" fo:margin-top="0.0791in" fo:margin-bottom="0.0791in" loext:contextual-spacing="false" fo:line-height="100%" fo:orphans="2" fo:widows="2" fo:text-indent="0in" style:auto-text-indent="false" fo:padding-left="0in" fo:padding-right="0in" fo:padding-top="0in" fo:padding-bottom="0.1043in" fo:border-left="none" fo:border-right="none" fo:border-top="none" fo:border-bottom="0.06pt solid #d3d3d3"/>
      <style:text-properties fo:font-variant="normal" fo:text-transform="none" fo:color="#000000" style:font-name="Liberation Serif1" fo:font-size="12pt" fo:letter-spacing="normal" fo:font-style="normal" fo:font-weight="normal" officeooo:paragraph-rsid="0045738c"/>
    </style:style>
    <style:style style:name="P47" style:family="paragraph" style:parent-style-name="Text_20_body">
      <style:paragraph-properties fo:margin-left="0in" fo:margin-right="0in" fo:margin-top="0.0791in" fo:margin-bottom="0.0791in" loext:contextual-spacing="false" fo:line-height="100%" fo:orphans="2" fo:widows="2" fo:text-indent="0in" style:auto-text-indent="false" fo:padding-left="0in" fo:padding-right="0in" fo:padding-top="0in" fo:padding-bottom="0.1043in" fo:border-left="none" fo:border-right="none" fo:border-top="none" fo:border-bottom="0.06pt solid #d3d3d3"/>
      <style:text-properties fo:font-variant="normal" fo:text-transform="none" fo:color="#505050" style:font-name="Liberation Serif1" fo:font-size="12pt" fo:letter-spacing="normal" fo:font-style="normal" style:text-underline-style="none" fo:font-weight="normal"/>
    </style:style>
    <style:style style:name="P48" style:family="paragraph" style:parent-style-name="Standard">
      <style:text-properties fo:font-weight="bold" officeooo:rsid="00242291" officeooo:paragraph-rsid="00404afc" style:font-weight-asian="bold" style:font-weight-complex="bold"/>
    </style:style>
    <style:style style:name="P49" style:family="paragraph" style:parent-style-name="Standard">
      <style:text-properties fo:font-weight="bold" officeooo:rsid="00242291" officeooo:paragraph-rsid="004db641" style:font-weight-asian="bold" style:font-weight-complex="bold"/>
    </style:style>
    <style:style style:name="P50" style:family="paragraph" style:parent-style-name="Standard">
      <style:text-properties officeooo:rsid="00242291" officeooo:paragraph-rsid="004db641"/>
    </style:style>
    <style:style style:name="P51" style:family="paragraph" style:parent-style-name="Standard">
      <style:text-properties officeooo:rsid="00373666" officeooo:paragraph-rsid="00404afc"/>
    </style:style>
    <style:style style:name="P52" style:family="paragraph" style:parent-style-name="Standard">
      <style:text-properties officeooo:rsid="004dc671" officeooo:paragraph-rsid="004dc671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4af340" style:font-weight-asian="normal" style:font-weight-complex="normal"/>
    </style:style>
    <style:style style:name="T4" style:family="text">
      <style:text-properties officeooo:rsid="0023b6ec"/>
    </style:style>
    <style:style style:name="T5" style:family="text">
      <style:text-properties officeooo:rsid="00261894"/>
    </style:style>
    <style:style style:name="T6" style:family="text">
      <style:text-properties officeooo:rsid="0027ea6b"/>
    </style:style>
    <style:style style:name="T7" style:family="text">
      <style:text-properties officeooo:rsid="0039dad9"/>
    </style:style>
    <style:style style:name="T8" style:family="text">
      <style:text-properties officeooo:rsid="003b1f7e"/>
    </style:style>
    <style:style style:name="T9" style:family="text">
      <style:text-properties officeooo:rsid="003be4e8"/>
    </style:style>
    <style:style style:name="T10" style:family="text">
      <style:text-properties fo:color="#ff0000"/>
    </style:style>
    <style:style style:name="T11" style:family="text">
      <style:text-properties fo:color="#ff0000" officeooo:rsid="0027ea6b"/>
    </style:style>
    <style:style style:name="T12" style:family="text">
      <style:text-properties officeooo:rsid="00373666"/>
    </style:style>
    <style:style style:name="T13" style:family="text">
      <style:text-properties officeooo:rsid="004213db"/>
    </style:style>
    <style:style style:name="T14" style:family="text">
      <style:text-properties fo:color="#000000"/>
    </style:style>
    <style:style style:name="T15" style:family="text">
      <style:text-properties officeooo:rsid="00429581"/>
    </style:style>
    <style:style style:name="T16" style:family="text">
      <style:text-properties officeooo:rsid="0035e5c3"/>
    </style:style>
    <style:style style:name="T17" style:family="text">
      <style:text-properties fo:font-variant="normal" fo:text-transform="none" fo:color="#111111" style:font-name="Amazon Ember" fo:font-size="9.75pt" fo:letter-spacing="normal" fo:font-style="normal" fo:font-weight="normal"/>
    </style:style>
    <style:style style:name="T18" style:family="text">
      <style:text-properties fo:font-variant="normal" fo:text-transform="none" fo:color="#505050" style:font-name="Roboto" fo:font-size="12pt" fo:letter-spacing="normal" fo:font-style="normal" fo:font-weight="normal" officeooo:rsid="0045738c"/>
    </style:style>
    <style:style style:name="T19" style:family="text">
      <style:text-properties fo:font-variant="normal" fo:text-transform="none" fo:color="#000000" style:font-name="Liberation Serif1" fo:font-size="12pt" fo:letter-spacing="normal" fo:font-style="normal" fo:font-weight="normal"/>
    </style:style>
    <style:style style:name="T20" style:family="text">
      <style:text-properties officeooo:rsid="0045738c"/>
    </style:style>
    <style:style style:name="T21" style:family="text">
      <style:text-properties officeooo:rsid="00188988"/>
    </style:style>
    <style:style style:name="T22" style:family="text">
      <style:text-properties fo:color="#111111" style:font-name="Amazon Ember" fo:font-size="9.75pt" fo:letter-spacing="normal"/>
    </style:style>
    <style:style style:name="T23" style:family="text">
      <style:text-properties fo:color="#111111" style:font-name="Amazon Ember" fo:font-size="9.75pt" fo:letter-spacing="normal" officeooo:rsid="0049188b"/>
    </style:style>
    <style:style style:name="T24" style:family="text">
      <style:text-properties officeooo:rsid="0049188b"/>
    </style:style>
    <style:style style:name="T25" style:family="text">
      <style:text-properties fo:font-weight="bold" officeooo:rsid="001dd064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9188b" style:font-weight-asian="normal" style:font-weight-complex="normal"/>
    </style:style>
    <style:style style:name="T28" style:family="text">
      <style:text-properties fo:font-weight="normal" officeooo:rsid="004af340" style:font-weight-asian="normal" style:font-weight-complex="normal"/>
    </style:style>
    <style:style style:name="T29" style:family="text">
      <style:text-properties fo:font-weight="normal" officeooo:rsid="0055f280" style:font-weight-asian="normal" style:font-weight-complex="normal"/>
    </style:style>
    <style:style style:name="T30" style:family="text">
      <style:text-properties fo:font-weight="normal" officeooo:rsid="004db641" style:font-weight-asian="normal" style:font-weight-complex="normal"/>
    </style:style>
    <style:style style:name="T31" style:family="text">
      <style:text-properties officeooo:rsid="0055f2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24"><text:span text:style-name="T21">Manufacturer: Polymaker (</text:span>JF Polymers (Suzhou) Co. Ltd. <text:span text:style-name="T20">)</text:span></text:p>
      <text:p text:style-name="P1">Filament Type: <text:span text:style-name="T15">PolyMide CoPA</text:span> </text:p>
      <text:p text:style-name="P16">Colors Tested: <text:span text:style-name="T15">Natural</text:span></text:p>
      <text:p text:style-name="P1">Tested By: <text:span text:style-name="T15">West</text:span></text:p>
      <text:p text:style-name="P1">Date <text:span text:style-name="T12">Started</text:span>: <text:span text:style-name="T15">7/9/19</text:span></text:p>
      <text:p text:style-name="P51">Date Completed: </text:p>
      <text:p text:style-name="P52">CONTINUED BY: Angelica Suiter 8/16/19</text:p>
      <text:p text:style-name="P1"/>
      <text:p text:style-name="P4">Printer Data</text:p>
      <text:p text:style-name="P3">Bed <text:span text:style-name="T4">Surface/Covering</text:span>: <text:span text:style-name="T15">PEI</text:span></text:p>
      <text:p text:style-name="P3">Toolhead Type<text:span text:style-name="T4">s Used</text:span>: </text:p>
      <text:p text:style-name="P3">Printer Type: </text:p>
      <text:p text:style-name="P21">Wiper Pad Type: </text:p>
      <text:p text:style-name="P14">Other Notes: </text:p>
      <text:p text:style-name="P1"/>
      <text:p text:style-name="P11">Manufacturer Recommended Settings</text:p>
      <text:p text:style-name="P22">Print Temp: <text:span text:style-name="T15">250-265C</text:span></text:p>
      <text:p text:style-name="P22">Bed Temp: <text:span text:style-name="T18">25-70C</text:span></text:p>
      <text:p text:style-name="P22">Fan Speeds: <text:span text:style-name="T20">0%</text:span></text:p>
      <text:p text:style-name="P22">Printing Speeds: <text:span text:style-name="T15">40-60mm/s</text:span> </text:p>
      <text:p text:style-name="P40">Other: </text:p>
      <text:p text:style-name="P39"><text:a xlink:type="simple" xlink:href="https://us.polymaker.com/Downloads/SDS/PolyMide_CoPA_SDS_V4.pdf" text:style-name="Internet_20_link" text:visited-style-name="Visited_20_Internet_20_Link"><text:span text:style-name="T19">https://us.polymaker.com/Downloads/SDS/PolyMide_CoPA_SDS_V4.pdf</text:span></text:a></text:p>
      <text:p text:style-name="P41">Glass Transition Temperature: 67˚C</text:p>
      <text:p text:style-name="P42">Vicat Softening Temperature:180˚C</text:p>
      <text:p text:style-name="P46">Melting Temperature: 190˚C</text:p>
      <text:p text:style-name="P46">Drying Settings: 80˚C for 12h</text:p>
      <text:p text:style-name="P46">Recommended Support Materials: PolyDissolve™ S1</text:p>
      <text:p text:style-name="P44">Other:<text:line-break/><text:span text:style-name="T24">-</text:span>It is highly recommended to use the PolyBox™ when printing with PolyMide™ CoPA and to store it in the resealable bag.<text:line-break/><text:span text:style-name="T24">-</text:span>To ensure a good heat resistance of your printed part it is recommended to anneal your PolyMide™ CoPA 3d printed model.<text:line-break/><text:span text:style-name="T24">-</text:span>Annealing settings: 70˚C for 2h</text:p>
      <text:p text:style-name="P43"><text:span text:style-name="T24">-</text:span>Young’s Modulus: 2223 ± 199 Mpa</text:p>
      <text:p text:style-name="P45"><text:span text:style-name="T24">-</text:span>Tensile Strength: 66.2 ± 0.9 Mpa</text:p>
      <text:p text:style-name="P45"><text:span text:style-name="T24">-</text:span>Bending Strength: 97.0 ± 1.1 Mpa</text:p>
      <text:p text:style-name="P45"><text:span text:style-name="T24">-</text:span>Charpy Impact Strength: 9.6 ± 1.4 kJ/m2</text:p>
      <text:p text:style-name="P47"/>
      <text:p text:style-name="P1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P<text:span text:style-name="T1">re-</text:span>Printing <text:span text:style-name="T1">Filament </text:span>Assessment<text:span text:style-name="T2"> </text:span></text:p>
      <text:p text:style-name="P38">Basic Use Research:</text:p>
      <text:p text:style-name="P29"><text:span text:style-name="T16"><text:s/></text:span><text:a xlink:type="simple" xlink:href="https://www.amazon.com/Polymaker-PolyMide-Printer-Filament-Natural/dp/B078ZR3L57/ref=sr_1_2?keywords=polymaker+copa+natural&amp;qid=1562690686&amp;s=gateway&amp;sr=8-2" text:style-name="Internet_20_link" text:visited-style-name="Visited_20_Internet_20_Link">https://www.amazon.com/Polymaker-PolyMide-Printer-Filament-Natural/dp/B078ZR3L57/ref=sr_1_2?keywords=polymaker+copa+natural&amp;qid=1562690686&amp;s=gateway&amp;sr=8-2</text:a></text:p>
      <text:p text:style-name="P24"/>
      <text:p text:style-name="P24"><text:span text:style-name="T24">-</text:span>“<text:span text:style-name="T17">with the polybox it works perfect”</text:span></text:p>
      <text:p text:style-name="P28"/>
      <text:p text:style-name="P24"><text:span text:style-name="T24">-</text:span>“<text:span text:style-name="T17">Amazing material - probably the strongest I've ever used, extrudes easily, and the claims of zero or near-zero warping are true. I'm printing it at 260ºC on a 70º PEI bed.”</text:span></text:p>
      <text:p text:style-name="P28"/>
      <text:p text:style-name="P24"><text:a xlink:type="simple" xlink:href="https://www.printedsolid.com/products/polymaker-polymide-copa-nylon-1-75mm-x-750g" text:style-name="Internet_20_link" text:visited-style-name="Visited_20_Internet_20_Link"><text:span text:style-name="T17">https://www.printedsolid.com/products/polymaker-polymide-copa-nylon-1-75mm-x-750g</text:span></text:a></text:p>
      <text:p text:style-name="P28"/>
      <text:p text:style-name="P27"><text:span text:style-name="T23">-</text:span><text:span text:style-name="T22">“My very first print had a lot of strings in it but after a couple of prints, now it is printing so nice! It’s my favoritenfikament so far for what I’m using it for.”</text:span></text:p>
      <text:p text:style-name="P28"/>
      <text:p text:style-name="P24"><text:span text:style-name="T25">Health or Environment Risk: </text:span>Not likely to be an irritant in the solid form. Danger of burns when heated/molten material is handled.</text:p>
      <text:p text:style-name="P24"/>
      <text:p text:style-name="P37">Disposal Options: </text:p>
      <text:p text:style-name="P26">In accordance with local and national regulations. Do not contaminate ponds, waterways or ditches with chemical or used container. Contact manufacturer if needed.</text:p>
      <text:p text:style-name="P26">Do not flush into surface water or sanitary sewer system. Do not allow material to contaminate ground water system.</text:p>
      <text:p text:style-name="P24"/>
      <text:p text:style-name="P30">Other <text:span text:style-name="T8">SDS </text:span>Notes: </text:p>
      <text:p text:style-name="P14"/>
      <text:p text:style-name="P25">Avoid prolonged contact with skin and eyes. Avoid dust formation. Workers should be protected from the possibility of contact with molten material. Low hazard for usual industrial or commercial handling.</text:p>
      <text:p text:style-name="P31"/>
      <text:p text:style-name="P32">Packaging Notes: <text:span text:style-name="T27">Vacuum sealed bag</text:span></text:p>
      <text:p text:style-name="P33">Minimum Bend Radius: </text:p>
      <text:p text:style-name="P34">Bend Test Notes: </text:p>
      <text:p text:style-name="P32">Bubble/Debris Test: <text:span text:style-name="T26">Results: </text:span><text:span text:style-name="T28">No bubbles, clean of debris</text:span></text:p>
      <text:p text:style-name="P33">Color <text:span text:style-name="T4">Consistency</text:span>: <text:span text:style-name="T3">off white, textured gloss, consistant</text:span></text:p>
      <text:p text:style-name="P33">Filament Diameter Variance: <text:span text:style-name="T28">2.86-2.83</text:span></text:p>
      <text:p text:style-name="P48">Moisture Absorption: </text:p>
      <text:p text:style-name="P50"><text:tab/><text:span text:style-name="T31">Sample in AIR – DRY = 29.25 grams</text:span></text:p>
      <text:p text:style-name="P50"><text:tab/><text:span text:style-name="T31">Sample in AIR – WET = 29.35 grams</text:span></text:p>
      <text:p text:style-name="P50"><text:tab/><text:span text:style-name="T31">Air moisture absorption in 29 hrs = 0.1 grams of moisture </text:span></text:p>
      <text:p text:style-name="P50"/>
      <text:p text:style-name="P50"><text:tab/><text:span text:style-name="T31">Sample in WATER – DRY = 24.45 grams</text:span></text:p>
      <text:p text:style-name="P50"><text:tab/><text:span text:style-name="T31">Sample in WATER – WET = 25.40 grams</text:span></text:p>
      <text:p text:style-name="P49"><text:tab/><text:span text:style-name="T29">Water <text:s/>moisture absorption in 29 hrs = </text:span><text:span text:style-name="T30">0.95</text:span><text:span text:style-name="T29"> grams of moisture</text:span></text:p>
      <text:p text:style-name="P35">Min Extrusion Temp: <text:span text:style-name="T11"><text:s/></text:span></text:p>
      <text:p text:style-name="P35">Max Extrusion Temp Before Boil: </text:p>
      <text:p text:style-name="P34">Min Bed Sticking Temp: </text:p>
      <text:p text:style-name="P36">Other Notes: </text:p>
      <text:p text:style-name="P2"/>
      <text:p text:style-name="P10"><text:soft-page-break/><text:span text:style-name="T7">Run a </text:span>Control Print with <text:span text:style-name="T7">an Available </text:span>Comparable Material Profile </text:p>
      <text:p text:style-name="P18">Results: <text:s/></text:p>
      <text:p text:style-name="P18">Profile Used: <text:s/></text:p>
      <text:p text:style-name="P7"/>
      <text:p text:style-name="P7">Recommended Profile Changes</text:p>
      <text:p text:style-name="P20"/>
      <text:p text:style-name="P2"/>
      <text:p text:style-name="P9">Printing Filament Assessment</text:p>
      <text:p text:style-name="P3">Bed Adhesion Notes: </text:p>
      <text:p text:style-name="P15">Layer Adhesion Notes: </text:p>
      <text:p text:style-name="P3">Overhang/Bridging Notes: </text:p>
      <text:p text:style-name="P12">Color <text:span text:style-name="T6">Consistency</text:span>/Change: </text:p>
      <text:p text:style-name="P13"><text:span text:style-name="T5">Part Removal Notes</text:span>: </text:p>
      <text:p text:style-name="P14">Other Notes: </text:p>
      <text:p text:style-name="P12"/>
      <text:p text:style-name="P6">Profile Assessment <text:span text:style-name="T9">and Base Setting</text:span> Recommendations</text:p>
      <text:p text:style-name="P13">Bed Temperature Range: </text:p>
      <text:p text:style-name="P13">Printing Temperature Range: </text:p>
      <text:p text:style-name="P14">Fan/Cooling Range: </text:p>
      <text:p text:style-name="P23">Printing Speeds: </text:p>
      <text:p text:style-name="P14">Other Notes: </text:p>
      <text:p text:style-name="P14"/>
      <text:p text:style-name="P14"/>
      <text:p text:style-name="P8">Manufacturer Filament Revision Notes</text:p>
      <text:p text:style-name="P17">Revision <text:span text:style-name="T13">Reason</text:span>: </text:p>
      <text:p text:style-name="P19"><text:span text:style-name="T14">Expected Change:</text:span><text:span text:style-name="T10"> </text:span></text:p>
      <text:p text:style-name="P17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mazon Ember" svg:font-family="'Amazon Ember', Arial, sans-serif"/>
    <style:font-face style:name="Open Sans" svg:font-family="'Open Sans', Verdana, sans-serif"/>
    <style:font-face style:name="Roboto" svg:font-family="Roboto, Arial, Helvetica, sans-serif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9-08-16T08:04:52.255501933</dc:date>
    <meta:editing-duration>PT2H57M11S</meta:editing-duration>
    <meta:editing-cycles>35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3" meta:paragraph-count="82" meta:word-count="492" meta:character-count="3496" meta:non-whitespace-character-count="3035"/>
  </office:meta>
</office:document-meta>
</file>