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93357" officeooo:paragraph-rsid="00193357" fo:background-color="transparent" style:font-weight-asian="bold" style:font-weight-complex="bold"/>
    </style:style>
    <style:style style:name="P2" style:family="paragraph" style:parent-style-name="Standard">
      <style:text-properties fo:font-weight="bold" officeooo:rsid="00193357" officeooo:paragraph-rsid="004459e6" fo:background-color="transparent" style:font-weight-asian="bold" style:font-weight-complex="bold"/>
    </style:style>
    <style:style style:name="P3" style:family="paragraph" style:parent-style-name="Standard">
      <style:text-properties fo:font-weight="bold" officeooo:rsid="0038cbc3" officeooo:paragraph-rsid="0038cbc3" fo:background-color="transparent" style:font-weight-asian="bold" style:font-weight-complex="bold"/>
    </style:style>
    <style:style style:name="P4" style:family="paragraph" style:parent-style-name="Standard">
      <style:text-properties fo:font-weight="bold" officeooo:rsid="001aa45c" officeooo:paragraph-rsid="001aa45c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456d7a" officeooo:paragraph-rsid="00456d7a" fo:background-color="transparent" style:font-weight-asian="bold" style:font-weight-complex="bold"/>
    </style:style>
    <style:style style:name="P6" style:family="paragraph" style:parent-style-name="Standard">
      <style:text-properties officeooo:rsid="00193357" officeooo:paragraph-rsid="00193357" fo:background-color="transparent"/>
    </style:style>
    <style:style style:name="P7" style:family="paragraph" style:parent-style-name="Standard">
      <style:text-properties officeooo:rsid="00193357" officeooo:paragraph-rsid="004175db" fo:background-color="transparent"/>
    </style:style>
    <style:style style:name="P8" style:family="paragraph" style:parent-style-name="Standard">
      <style:text-properties officeooo:rsid="00193357" officeooo:paragraph-rsid="0038cbc3" fo:background-color="transparent"/>
    </style:style>
    <style:style style:name="P9" style:family="paragraph" style:parent-style-name="Standard">
      <style:text-properties officeooo:rsid="0032cff5" officeooo:paragraph-rsid="0032cff5" fo:background-color="transparent"/>
    </style:style>
    <style:style style:name="P10" style:family="paragraph" style:parent-style-name="Standard">
      <style:text-properties officeooo:rsid="001c4dce" officeooo:paragraph-rsid="003d09d1" fo:background-color="transparent"/>
    </style:style>
    <style:style style:name="P11" style:family="paragraph" style:parent-style-name="Standard">
      <style:text-properties officeooo:rsid="001c4dce" officeooo:paragraph-rsid="001c4dce" fo:background-color="transparent"/>
    </style:style>
    <style:style style:name="P12" style:family="paragraph" style:parent-style-name="Standard">
      <style:text-properties fo:font-weight="normal" officeooo:rsid="0038cbc3" officeooo:paragraph-rsid="00193357" fo:background-color="transparent" style:font-weight-asian="normal" style:font-weight-complex="normal"/>
    </style:style>
    <style:style style:name="P13" style:family="paragraph" style:parent-style-name="Standard">
      <style:text-properties fo:font-weight="normal" officeooo:rsid="009707eb" officeooo:paragraph-rsid="009707eb" fo:background-color="transparent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456d7a" officeooo:paragraph-rsid="00456d7a" fo:background-color="transparent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8b52ea" officeooo:paragraph-rsid="008b52ea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officeooo:rsid="00972b97" officeooo:paragraph-rsid="00972b97" fo:background-color="transparent"/>
    </style:style>
    <style:style style:name="P18" style:family="paragraph" style:parent-style-name="Standard" style:list-style-name="L1">
      <style:text-properties officeooo:rsid="0098127f" officeooo:paragraph-rsid="0098127f" fo:background-color="transparent"/>
    </style:style>
    <style:style style:name="P19" style:family="paragraph" style:parent-style-name="Standard" style:list-style-name="L1">
      <style:text-properties officeooo:rsid="00897500" officeooo:paragraph-rsid="004b4329" fo:background-color="transparent"/>
    </style:style>
    <style:style style:name="P20" style:family="paragraph" style:parent-style-name="Standard" style:list-style-name="L1">
      <style:text-properties officeooo:rsid="00a050c3" officeooo:paragraph-rsid="00a050c3" fo:background-color="transparent"/>
    </style:style>
    <style:style style:name="P21" style:family="paragraph" style:parent-style-name="Standard" style:list-style-name="L1">
      <style:text-properties officeooo:rsid="00a28724" officeooo:paragraph-rsid="00a28724" fo:background-color="transparent"/>
    </style:style>
    <style:style style:name="P22" style:family="paragraph" style:parent-style-name="Standard" style:list-style-name="L1">
      <style:text-properties officeooo:rsid="00a2f278" officeooo:paragraph-rsid="00a2f278" fo:background-color="transparent"/>
    </style:style>
    <style:style style:name="P23" style:family="paragraph" style:parent-style-name="Standard" style:list-style-name="L1">
      <style:text-properties officeooo:rsid="00a601f1" officeooo:paragraph-rsid="00a601f1" fo:background-color="transparent"/>
    </style:style>
    <style:style style:name="P24" style:family="paragraph" style:parent-style-name="Standard" style:list-style-name="L1">
      <style:text-properties officeooo:rsid="009ce966" officeooo:paragraph-rsid="009ce966" fo:background-color="transparent"/>
    </style:style>
    <style:style style:name="P25" style:family="paragraph" style:parent-style-name="Standard" style:list-style-name="L1">
      <style:text-properties officeooo:rsid="00a893e8" officeooo:paragraph-rsid="00a893e8" fo:background-color="transparent"/>
    </style:style>
    <style:style style:name="P26" style:family="paragraph" style:parent-style-name="Standard" style:list-style-name="L1">
      <style:text-properties officeooo:rsid="00aa2767" officeooo:paragraph-rsid="00aa2767" fo:background-color="transparent"/>
    </style:style>
    <style:style style:name="P27" style:family="paragraph" style:parent-style-name="Standard" style:list-style-name="L1">
      <style:text-properties officeooo:rsid="00abd1dc" officeooo:paragraph-rsid="00abd1dc" fo:background-color="transparent"/>
    </style:style>
    <style:style style:name="P28" style:family="paragraph" style:parent-style-name="Standard" style:list-style-name="L1">
      <style:text-properties fo:font-weight="normal" officeooo:rsid="00aa2767" officeooo:paragraph-rsid="00aa2767" fo:background-color="transparent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officeooo:rsid="00af7e66" officeooo:paragraph-rsid="00af7e66" fo:background-color="transparent"/>
    </style:style>
    <style:style style:name="P30" style:family="paragraph" style:parent-style-name="Table_20_Contents">
      <style:paragraph-properties fo:text-align="center" style:justify-single-word="false"/>
      <style:text-properties officeooo:rsid="00b08210" officeooo:paragraph-rsid="00b08210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554050" style:font-weight-asian="bold" style:font-weight-complex="bold"/>
    </style:style>
    <style:style style:name="T4" style:family="text">
      <style:text-properties fo:font-weight="bold" officeooo:rsid="0064d76a" style:font-weight-asian="bold" style:font-weight-complex="bold"/>
    </style:style>
    <style:style style:name="T5" style:family="text">
      <style:text-properties fo:font-weight="bold" officeooo:rsid="009b5f5a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175db" style:font-weight-asian="normal" style:font-weight-complex="normal"/>
    </style:style>
    <style:style style:name="T8" style:family="text">
      <style:text-properties fo:font-weight="normal" officeooo:rsid="00a1c32a" style:font-weight-asian="normal" style:font-weight-complex="normal"/>
    </style:style>
    <style:style style:name="T9" style:family="text">
      <style:text-properties fo:font-weight="normal" officeooo:rsid="00b85d31" style:font-weight-asian="normal" style:font-weight-complex="normal"/>
    </style:style>
    <style:style style:name="T10" style:family="text">
      <style:text-properties officeooo:rsid="004459e6"/>
    </style:style>
    <style:style style:name="T11" style:family="text">
      <style:text-properties officeooo:rsid="009707eb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970899"/>
    </style:style>
    <style:style style:name="T14" style:family="text">
      <style:text-properties officeooo:rsid="00972b97"/>
    </style:style>
    <style:style style:name="T15" style:family="text">
      <style:text-properties officeooo:rsid="009d0c9c"/>
    </style:style>
    <style:style style:name="T16" style:family="text">
      <style:text-properties officeooo:rsid="00a893e8"/>
    </style:style>
    <style:style style:name="T17" style:family="text">
      <style:text-properties officeooo:rsid="00a930a5"/>
    </style:style>
    <style:style style:name="T18" style:family="text">
      <style:text-properties officeooo:rsid="00aa2767"/>
    </style:style>
    <style:style style:name="T19" style:family="text">
      <style:text-properties officeooo:rsid="00ad87f2"/>
    </style:style>
    <style:style style:name="T20" style:family="text">
      <style:text-properties officeooo:rsid="00b06b8b"/>
    </style:style>
    <style:style style:name="T21" style:family="text">
      <style:text-properties officeooo:rsid="00b08210"/>
    </style:style>
    <style:style style:name="T22" style:family="text">
      <style:text-properties officeooo:rsid="00b1e509"/>
    </style:style>
    <style:style style:name="T23" style:family="text">
      <style:text-properties officeooo:rsid="00b4b7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lzBot Filament Testing Report</text:p>
      <text:p text:style-name="P6"/>
      <text:p text:style-name="P6">Manufacturer: <text:span text:style-name="T11">Colorfabb</text:span></text:p>
      <text:p text:style-name="P6">Filament Type: <text:span text:style-name="T11">PETG</text:span> </text:p>
      <text:p text:style-name="P9">Tested By: <text:span text:style-name="T11">Angie Suiter</text:span></text:p>
      <text:p text:style-name="P6">Date: <text:span text:style-name="T11">1/15/18</text:span></text:p>
      <text:p text:style-name="P12"/>
      <text:p text:style-name="P13"><text:span text:style-name="T12">Manufacturer Recommendations:</text:span> </text:p>
      <text:p text:style-name="P12"><text:tab/><text:span text:style-name="T13">Nozzle temp: 235-255 C</text:span></text:p>
      <text:p text:style-name="P12"><text:tab/><text:span text:style-name="T13">Bed Temp: 70-80 C</text:span></text:p>
      <text:p text:style-name="P7"><text:span text:style-name="T1">Ease of use: </text:span><text:span text:style-name="T5">9</text:span><text:span text:style-name="T1">/</text:span><text:span text:style-name="T4">10</text:span></text:p>
      <text:p text:style-name="P8"><text:span text:style-name="T1">Appearance: </text:span><text:span text:style-name="T5">10</text:span><text:span text:style-name="T4">/10</text:span></text:p>
      <text:p text:style-name="P4">Color consistency: <text:span text:style-name="T11">10/10</text:span></text:p>
      <text:p text:style-name="P10"><text:span text:style-name="T1">Print </text:span><text:span text:style-name="T4">T</text:span><text:span text:style-name="T1">emperature </text:span><text:span text:style-name="T2">Range (C)</text:span><text:span text:style-name="T1">: </text:span></text:p>
      <text:p text:style-name="P3">Variance in diameter:<text:span text:style-name="T7"> </text:span><text:span text:style-name="T8">+/- <text:s/>0.03 mm </text:span><text:span text:style-name="T9">Variance</text:span></text:p>
      <text:p text:style-name="P3">Minimum bend radius: </text:p>
      <text:p text:style-name="P11"><text:span text:style-name="T3">C</text:span><text:span text:style-name="T2">urrent </text:span><text:span text:style-name="T1">Lulzbot profiles/temps </text:span><text:span text:style-name="T3">Used for Tests</text:span><text:span text:style-name="T1">:</text:span><text:span text:style-name="T6"> </text:span></text:p>
      <text:list xml:id="list2186912261530750797" text:style-name="L1">
        <text:list-item>
          <text:p text:style-name="P18">In Test PETG Profiles for initial testing, Print Temp: 230 C</text:p>
        </text:list-item>
      </text:list>
      <text:p text:style-name="P6"><text:span text:style-name="T2">General </text:span><text:span text:style-name="T1">Notes: </text:span></text:p>
      <text:list xml:id="list151560020937495" text:continue-numbering="true" text:style-name="L1">
        <text:list-item>
          <text:p text:style-name="P19"><text:span text:style-name="T15">Decomposition Temp: &gt;350 C (Thermal stability not tested. Low stability hazard expected at normal printing temperatures) </text:span></text:p>
        </text:list-item>
        <text:list-item>
          <text:p text:style-name="P26">Glass Transition Temp: 70 C</text:p>
        </text:list-item>
        <text:list-item>
          <text:p text:style-name="P20">Humidity Exposure Test Print Result: PENDING CONFIRMATION TEST...</text:p>
        </text:list-item>
        <text:list-item>
          <text:p text:style-name="P21">No Packaging Notes, <text:span text:style-name="T16">one test real.</text:span></text:p>
        </text:list-item>
        <text:list-item>
          <text:p text:style-name="P22">Prints well, result and reel <text:span text:style-name="T16">threads</text:span> are more flexible than other PETGs tested.</text:p>
        </text:list-item>
        <text:list-item>
          <text:p text:style-name="P23">Very consistent diameter readings</text:p>
        </text:list-item>
        <text:list-item>
          <text:p text:style-name="P25">no debris or inconstant texture found</text:p>
        </text:list-item>
        <text:list-item>
          <text:p text:style-name="P25">No snap point, deformation with tight bends (20mm)</text:p>
        </text:list-item>
        <text:list-item>
          <text:p text:style-name="P25">Minimum Extrusion Temp: 185 C (does extrude, does not self adhere)</text:p>
        </text:list-item>
        <text:list-item>
          <text:p text:style-name="P25">Max Extrusion Temp: 290 C (no bubbling, still not recommended)</text:p>
        </text:list-item>
        <text:list-item>
          <text:p text:style-name="P25">Oozes at 235 C</text:p>
        </text:list-item>
        <text:list-item>
          <text:p text:style-name="P25">Recommended Print Temp Range: 225 C – 250 C</text:p>
        </text:list-item>
        <text:list-item>
          <text:p text:style-name="P25">Sticks to bed with a range transition of 55 C at start – then to 50 C for bulk, <text:span text:style-name="T22">because of this I do not recommend using a bed temp as high as 70 C due to the glass transition temp (BED TEMP RANGE: 50 C – 65 C)</text:span></text:p>
        </text:list-item>
        <text:list-item>
          <text:p text:style-name="P25">PETG parts for all suppliers should not be left on a heated bed for longer than a few minutes, either the part needs to be removed or the setting that keeps the bed heated needs to be turned off <text:span text:style-name="T17">in the slice profile</text:span>. (remove <text:span text:style-name="T17">part</text:span> as soon as possible for best results)</text:p>
        </text:list-item>
        <text:list-item>
          <text:p text:style-name="P27">This filament was very workable for cosmetic models but showed lower strength <text:span text:style-name="T19">properties, I would like to get more colors in this mix to compare color additive effects on strength. <text:s/>(black, gray, white, blue, etc)</text:span></text:p>
        </text:list-item>
      </text:list>
      <text:p text:style-name="P2"><text:span text:style-name="T10">Recommended Print Profiles</text:span>: <text:s/><text:span text:style-name="T10">(ie. should we include high clarity, high strength, etc.)</text:span></text:p>
      <text:list xml:id="list151559063687735" text:continue-numbering="true" text:style-name="L1">
        <text:list-item>
          <text:p text:style-name="P28">High Speed: All profiles for toolheads recommended</text:p>
        </text:list-item>
        <text:list-item>
          <text:p text:style-name="P28">Standard: All profiles for toolheads recommended</text:p>
        </text:list-item>
        <text:list-item>
          <text:p text:style-name="P28">High Detail: All profiles for toolheads recommended</text:p>
        </text:list-item>
      </text:list>
      <text:p text:style-name="P3">Health or environmental risks:</text:p>
      <text:list xml:id="list151559830119166" text:continue-numbering="true" text:style-name="L1">
        <text:list-item>
          <text:p text:style-name="P26">Do not dispose of <text:span text:style-name="T23">material </text:span>in bodies of water with aquatic life in it. (not in SDS)</text:p>
        </text:list-item>
      </text:list>
      <text:p text:style-name="P3"><text:soft-page-break/>Disposal Options: </text:p>
      <text:list xml:id="list151558661851540" text:continue-numbering="true" text:style-name="L1">
        <text:list-item>
          <text:p text:style-name="P24">Material – Dispose of material waste and residues in accordance with local regulations</text:p>
        </text:list-item>
        <text:list-item>
          <text:p text:style-name="P24">Packaging – Cardboard box and/or empty filament spool can be recycled or can be disposed of in accordance with local regulations </text:p>
        </text:list-item>
      </text:list>
      <text:p text:style-name="P4">Recommendation:</text:p>
      <text:list xml:id="list151559395076595" text:continue-numbering="true" text:style-name="L1">
        <text:list-item>
          <text:p text:style-name="P27">I recommend <text:span text:style-name="T20">this material </text:span></text:p>
        </text:list-item>
      </text:list>
      <text:p text:style-name="P5">Revision History</text:p>
      <text:p text:style-name="P6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4">Revision Date</text:p>
          </table:table-cell>
          <table:table-cell table:style-name="Table1.A1" office:value-type="string">
            <text:p text:style-name="P14">Modifications or Additions</text:p>
          </table:table-cell>
          <table:table-cell table:style-name="Table1.C1" office:value-type="string">
            <text:p text:style-name="P14">Updated By</text:p>
          </table:table-cell>
        </table:table-row>
        <table:table-row>
          <table:table-cell table:style-name="Table1.A2" office:value-type="string">
            <text:p text:style-name="P17">1/22/2018</text:p>
          </table:table-cell>
          <table:table-cell table:style-name="Table1.A2" office:value-type="string">
            <text:p text:style-name="P15"><text:s/><text:span text:style-name="T14">Paperwork Update</text:span></text:p>
          </table:table-cell>
          <table:table-cell table:style-name="Table1.C2" office:value-type="string">
            <text:p text:style-name="P17">A. Suiter</text:p>
          </table:table-cell>
        </table:table-row>
        <table:table-row>
          <table:table-cell table:style-name="Table1.A2" office:value-type="string">
            <text:p text:style-name="P29">1/31/<text:span text:style-name="T21">2018</text:span></text:p>
          </table:table-cell>
          <table:table-cell table:style-name="Table1.A2" office:value-type="string">
            <text:p text:style-name="P30">Update</text:p>
          </table:table-cell>
          <table:table-cell table:style-name="Table1.C2" office:value-type="string">
            <text:p text:style-name="P30">A. Suiter</text:p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8-01-31T15:15:58.549053792</dc:date>
    <meta:editing-duration>P5DT19H23M27S</meta:editing-duration>
    <meta:editing-cycles>93</meta:editing-cycles>
    <meta:generator>LibreOffice/5.2.7.2$Linux_X86_64 LibreOffice_project/20m0$Build-2</meta:generator>
    <meta:document-statistic meta:table-count="1" meta:image-count="0" meta:object-count="0" meta:page-count="2" meta:paragraph-count="53" meta:word-count="433" meta:character-count="2544" meta:non-whitespace-character-count="2166"/>
  </office:meta>
</office:document-meta>
</file>