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paragraph-rsid="00193357"/>
    </style:style>
    <style:style style:name="P3" style:family="paragraph" style:parent-style-name="Table_20_Contents">
      <style:text-properties officeooo:rsid="001dcc75" officeooo:paragraph-rsid="001dcc75"/>
    </style:style>
    <style:style style:name="P4" style:family="paragraph" style:parent-style-name="Standard">
      <style:text-properties officeooo:rsid="00193357" officeooo:paragraph-rsid="00193357"/>
    </style:style>
    <style:style style:name="P5" style:family="paragraph" style:parent-style-name="Standard">
      <style:text-properties officeooo:rsid="001aa45c" officeooo:paragraph-rsid="001aa45c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officeooo:rsid="001c4dce" officeooo:paragraph-rsid="001c4dce"/>
    </style:style>
    <style:style style:name="P11" style:family="paragraph" style:parent-style-name="Standard" style:list-style-name="L1">
      <style:text-properties officeooo:paragraph-rsid="001aa45c"/>
    </style:style>
    <style:style style:name="P12" style:family="paragraph" style:parent-style-name="Standard" style:list-style-name="L1">
      <style:text-properties officeooo:rsid="002ae027" officeooo:paragraph-rsid="002ae027"/>
    </style:style>
    <style:style style:name="P13" style:family="paragraph" style:parent-style-name="Standard">
      <style:text-properties officeooo:rsid="00193357" officeooo:paragraph-rsid="00193357"/>
    </style:style>
    <style:style style:name="P14" style:family="paragraph" style:parent-style-name="Table_20_Contents">
      <style:text-properties officeooo:rsid="0027b459" officeooo:paragraph-rsid="0027b459"/>
    </style:style>
    <style:style style:name="P15" style:family="paragraph" style:parent-style-name="Table_20_Contents">
      <style:text-properties officeooo:rsid="002da9b1" officeooo:paragraph-rsid="002da9b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b459" style:font-weight-asian="normal" style:font-weight-complex="normal"/>
    </style:style>
    <style:style style:name="T5" style:family="text">
      <style:text-properties fo:font-weight="normal" officeooo:rsid="002ae027" style:font-weight-asian="normal" style:font-weight-complex="normal"/>
    </style:style>
    <style:style style:name="T6" style:family="text">
      <style:text-properties fo:font-weight="normal" officeooo:rsid="002da9b1" style:font-weight-asian="normal" style:font-weight-complex="normal"/>
    </style:style>
    <style:style style:name="T7" style:family="text">
      <style:text-properties officeooo:rsid="001ec784"/>
    </style:style>
    <style:style style:name="T8" style:family="text">
      <style:text-properties officeooo:rsid="0027b459"/>
    </style:style>
    <style:style style:name="T9" style:family="text">
      <style:text-properties officeooo:rsid="00298978"/>
    </style:style>
    <style:style style:name="T10" style:family="text">
      <style:text-properties officeooo:rsid="002ae027"/>
    </style:style>
    <style:style style:name="T11" style:family="text">
      <style:text-properties officeooo:rsid="002c0b21"/>
    </style:style>
    <style:style style:name="T12" style:family="text">
      <style:text-properties officeooo:rsid="002da9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lzBot Filament Testing Report</text:p>
      <text:p text:style-name="P4"/>
      <text:p text:style-name="P4">Manufacturer: <text:s text:c="9"/><text:tab/><text:span text:style-name="T12">Biofila “Linen”</text:span></text:p>
      <text:p text:style-name="P4">Filament Name:<text:tab/><text:span text:style-name="T12">Beige biodegradable filament 3.0mm</text:span></text:p>
      <text:p text:style-name="P4">Filament Type: <text:tab/><text:span text:style-name="T12">biodegradable filament</text:span></text:p>
      <text:p text:style-name="P4">Date: <text:tab/><text:tab/><text:tab/><text:span text:style-name="T9">3/4</text:span>/2015</text:p>
      <text:p text:style-name="P4"/>
      <text:p text:style-name="P4"><text:span text:style-name="T1">Ease of use:</text:span> <text:tab/><text:tab/><text:span text:style-name="T12">5</text:span>/10 </text:p>
      <text:p text:style-name="P4"><text:span text:style-name="T1">Appearance:</text:span> <text:tab/><text:tab/><text:span text:style-name="T12">Beige filament, shows layers and defects well</text:span></text:p>
      <text:p text:style-name="P4"><text:span text:style-name="T2">Size consistency</text:span><text:span text:style-name="T1">:</text:span> <text:tab/><text:span text:style-name="T12">Poor</text:span></text:p>
      <text:p text:style-name="P8">Color consistency:<text:span text:style-name="T3"> <text:tab/></text:span><text:span text:style-name="T4">Goo</text:span><text:span text:style-name="T5">d</text:span></text:p>
      <text:p text:style-name="P10"><text:span text:style-name="T1">Print temperature:</text:span> <text:tab/>2<text:span text:style-name="T10">05</text:span>/<text:span text:style-name="T8">6</text:span>0 <text:span text:style-name="T7">(LulzBot Mini)</text:span></text:p>
      <text:p text:style-name="P9">Prints using Lulzbot profiles/temps:<text:span text:style-name="T3"> </text:span><text:span text:style-name="T6">No, needs revised wipe</text:span></text:p>
      <text:p text:style-name="P4"/>
      <text:p text:style-name="P5"><text:span text:style-name="T1">Recommendation:</text:span> <text:span text:style-name="T10">This stuff is </text:span><text:span text:style-name="T6">a pretty cool filament and there is almost certainly a market for more earth friendly filaments. It's made from wood and algea and seems similar to PLA, although they claim superior mechanical properties. </text:span></text:p>
      <text:p text:style-name="P6">Notes:</text:p>
      <text:list xml:id="list5939524223269716231" text:style-name="L1">
        <text:list-item>
          <text:p text:style-name="P12">Prints <text:span text:style-name="T12">OK </text:span>with default PLA settings</text:p>
        </text:list-item>
        <text:list-item>
          <text:p text:style-name="P12">Wipe <text:span text:style-name="T12">didn't work well</text:span>, <text:span text:style-name="T12">but didn't fail completely. C</text:span>ould be made better with custom config</text:p>
        </text:list-item>
        <text:list-item>
          <text:p text:style-name="P12">Diameter consistency was <text:span text:style-name="T12">poor</text:span></text:p>
          <text:p text:style-name="P12"/>
          <text:p text:style-name="P1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14">3.0mm <text:span text:style-name="T12">biodegradable</text:span></text:p>
            <text:p text:style-name="P15">filament</text:p>
          </table:table-cell>
          <table:table-cell table:style-name="Table1.A2" office:value-type="string">
            <text:p text:style-name="P2">2.<text:span text:style-name="T9">82</text:span>-2.<text:span text:style-name="T12">95</text:span> (.<text:span text:style-name="T12">13</text:span>mm)</text:p>
            <text:p text:style-name="P3"/>
          </table:table-cell>
          <table:table-cell table:style-name="Table1.A2" office:value-type="string">
            <text:p text:style-name="P2">0.0<text:span text:style-name="T12">5</text:span>mm <text:s/>(2.<text:span text:style-name="T9">82</text:span>-2.<text:span text:style-name="T9">87</text:span>)</text:p>
          </table:table-cell>
          <table:table-cell table:style-name="Table1.D2" office:value-type="string">
            <text:p text:style-name="P2"><text:span text:style-name="T8">190-220</text:span>C (printed at 2<text:span text:style-name="T9">05</text:span>C <text:span text:style-name="T7">with modified Mini profiles</text:span>)</text:p>
          </table:table-cell>
        </table:table-row>
      </table:table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3-06T15:51:08.181195892</dc:date>
    <meta:editing-duration>P2DT8H57M16S</meta:editing-duration>
    <meta:editing-cycles>11</meta:editing-cycles>
    <meta:generator>LibreOffice/4.3.3.2$Linux_X86_64 LibreOffice_project/430m0$Build-2</meta:generator>
    <meta:document-statistic meta:table-count="1" meta:image-count="0" meta:object-count="0" meta:page-count="2" meta:paragraph-count="27" meta:word-count="143" meta:character-count="986" meta:non-whitespace-character-count="849"/>
  </office:meta>
</office:document-meta>
</file>