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 fo:font-size="11pt" style:font-size-asian="11pt" style:font-size-complex="11pt"/>
    </style:style>
    <style:style style:name="P2" style:family="paragraph" style:parent-style-name="Standard">
      <style:text-properties style:font-name="Liberation Serif" fo:font-size="11pt" fo:font-weight="bold" style:font-size-asian="11pt" style:font-weight-asian="bold" style:font-size-complex="11pt" style:font-weight-complex="bold"/>
    </style:style>
    <style:style style:name="P3" style:family="paragraph" style:parent-style-name="Standard">
      <style:text-properties fo:font-variant="normal" fo:text-transform="none" fo:color="#000000" style:font-name="Liberation Serif" fo:font-size="11pt" fo:letter-spacing="normal" fo:font-style="normal" fo:font-weight="normal" style:font-size-asian="11pt" style:font-weight-asian="normal" style:font-size-complex="11pt" style:font-weight-complex="normal"/>
    </style:style>
    <style:style style:name="P4" style:family="paragraph" style:parent-style-name="Standard" style:list-style-name="L1">
      <style:text-properties fo:font-variant="normal" fo:text-transform="none" fo:color="#000000" style:font-name="Liberation Serif" fo:font-size="11pt" fo:letter-spacing="normal" fo:font-style="normal" fo:font-weight="normal" style:font-size-asian="11pt" style:font-weight-asian="normal" style:font-size-complex="11pt" style:font-weight-complex="normal"/>
    </style:style>
    <style:style style:name="P5" style:family="paragraph" style:parent-style-name="Standard" style:list-style-name="L2">
      <style:text-properties fo:font-variant="normal" fo:text-transform="none" fo:color="#000000" style:font-name="Liberation Serif" fo:font-size="11pt" fo:letter-spacing="normal" fo:font-style="normal" fo:font-weight="normal" style:font-size-asian="11pt" style:font-weight-asian="normal" style:font-size-complex="11pt" style:font-weight-complex="normal"/>
    </style:style>
    <style:style style:name="P6" style:family="paragraph" style:parent-style-name="Standard">
      <style:text-properties fo:font-variant="normal" fo:text-transform="none" fo:color="#000000" style:font-name="Liberation Serif" fo:font-size="11pt" fo:letter-spacing="normal" fo:font-style="normal" fo:font-weight="bold" style:font-size-asian="11pt" style:font-weight-asian="bold" style:font-size-complex="11pt" style:font-weight-complex="bold"/>
    </style:style>
    <style:style style:name="T1" style:family="text">
      <style:text-properties officeooo:rsid="0012a33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w to print with PLA</text:p>
      <text:p text:style-name="P1"/>
      <text:p text:style-name="P3">PLA (poly-lactic acid) is a plant based plastic commonly used for compostable/biodegradable dishes and utensils. It's one of the most commonly used 3D printing materials because of its combination of low cost, ease of use and ability to stick to almost an<text:span text:style-name="T1">y</text:span> bed surface. </text:p>
      <text:p text:style-name="P3"/>
      <text:p text:style-name="P3">Pros:</text:p>
      <text:list xml:id="list719062039954149692" text:style-name="L1">
        <text:list-item>
          <text:p text:style-name="P4">Sticks well to many beds, including bare PET tape, PET covered in an ABS/acetone glue, bare glass, painters tape, etc.</text:p>
        </text:list-item>
        <text:list-item>
          <text:p text:style-name="P4">Adheres to itself well, so high printing speeds (~100mm/s) are possible</text:p>
        </text:list-item>
        <text:list-item>
          <text:p text:style-name="P4">Has a much lower level of thermal expansion than ABS, so larger parts can be printed without warping or cracking</text:p>
        </text:list-item>
        <text:list-item>
          <text:p text:style-name="P4">Has a sweet syrupy smell (it's made from corn starch in the US, mainly sugarcane or tapioca root elsewhere)</text:p>
        </text:list-item>
      </text:list>
      <text:p text:style-name="P3">Cons:</text:p>
      <text:list xml:id="list5686815586115159610" text:style-name="L2">
        <text:list-item>
          <text:p text:style-name="P5">Has a low glass transition temperature (~60C), so printed parts can warp or deform if left in the sun or a hot car.</text:p>
        </text:list-item>
        <text:list-item>
          <text:p text:style-name="P5">PLA parts are far more brittle than ABS parts</text:p>
        </text:list-item>
        <text:list-item>
          <text:p text:style-name="P5">Can clog print nozzles if left at extrusion temperatures for long enough</text:p>
        </text:list-item>
        <text:list-item>
          <text:p text:style-name="P5">Tends to ooze out of the nozzle, making it difficult to work within a dual extruder setup</text:p>
        </text:list-item>
      </text:list>
      <text:p text:style-name="P3"/>
      <text:p text:style-name="P3">Nozzle Temperature:<text:tab/>160-190 C (185 default)</text:p>
      <text:p text:style-name="P3">Bed Temperature: <text:tab/>0-70 C (60 default)</text:p>
      <text:p text:style-name="P3">Nozzle sizes: <text:tab/><text:tab/>.25-1.5mm</text:p>
      <text:p text:style-name="P3"/>
      <text:p text:style-name="P6">Sample Configuration: </text:p>
      <text:p text:style-name="P3"><text:tab/>These are the settings we use to print the corner pieces that hold the y-rods, these are pretty fast but <text:tab/>produce nice looking, strong parts.</text:p>
      <text:p text:style-name="P3"/>
      <text:p text:style-name="P3">; layer_height = .3125 </text:p>
      <text:p text:style-name="P3">; perimeters = 2 </text:p>
      <text:p text:style-name="P3">; top_solid_layers = 4 </text:p>
      <text:p text:style-name="P3">; bottom_solid_layers = 3 </text:p>
      <text:p text:style-name="P3">; fill_density = 0.74 </text:p>
      <text:p text:style-name="P3">; perimeter_speed = 100 </text:p>
      <text:p text:style-name="P3">; infill_speed = 110 </text:p>
      <text:p text:style-name="P3">; travel_speed = 160 </text:p>
      <text:p text:style-name="P3">; nozzle_diameter = 0.5 </text:p>
      <text:p text:style-name="P3">; filament_diameter = 2.89 </text:p>
      <text:p text:style-name="P3">; extrusion_multiplier = 1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6T09:27:37</meta:creation-date>
    <dc:date>2017-05-22T10:13:58.833472249</dc:date>
    <meta:editing-duration>PT7M44S</meta:editing-duration>
    <meta:editing-cycles>2</meta:editing-cycles>
    <meta:generator>LibreOffice/5.2.6.2$Linux_X86_64 LibreOffice_project/20m0$Build-2</meta:generator>
    <meta:document-statistic meta:table-count="0" meta:image-count="0" meta:object-count="0" meta:page-count="1" meta:paragraph-count="28" meta:word-count="276" meta:character-count="1562" meta:non-whitespace-character-count="1304"/>
  </office:meta>
</office:document-meta>
</file>