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  <style:text-properties style:text-underline-style="none"/>
    </style:style>
    <style:style style:name="P6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T1" style:family="text">
      <style:text-properties officeooo:rsid="00059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an -GPLv3 rerelease possible </text:p>
      <text:p text:style-name="P1"/>
      <text:p text:style-name="P1"/>
      <text:p text:style-name="P1">V3 Hotend wishlist:</text:p>
      <text:p text:style-name="P1"><text:s/></text:p>
      <text:list xml:id="list7941960406847183598" text:style-name="WWNum1">
        <text:list-item>
          <text:p text:style-name="P3">No welds on heat-break, go to single piece similar to MOAR</text:p>
          <text:list>
            <text:list-item>
              <text:p text:style-name="P4">Fine</text:p>
            </text:list-item>
          </text:list>
        </text:list-item>
        <text:list-item>
          <text:p text:style-name="P3">Improve heatsink cooling from v2</text:p>
          <text:list>
            <text:list-item>
              <text:p text:style-name="P4">Should be fine</text:p>
            </text:list-item>
          </text:list>
        </text:list-item>
        <text:list-item>
          <text:p text:style-name="P3">Higher wattage heater cartridge</text:p>
          <text:list>
            <text:list-item>
              <text:p text:style-name="P4">We can do whatever, but advise not exceeding 30w if aluminium is used.</text:p>
            </text:list-item>
            <text:list-item>
              <text:p text:style-name="P4">This requirement is to overcome issues with excess cooling from print fans. Sock could be alternative way of getting around this issue.</text:p>
            </text:list-item>
          </text:list>
        </text:list-item>
        <text:list-item>
          <text:p text:style-name="P3">Circular heatsink</text:p>
          <text:list>
            <text:list-item>
              <text:p text:style-name="P4">Fine</text:p>
            </text:list-item>
          </text:list>
        </text:list-item>
        <text:list-item>
          <text:p text:style-name="P3">Ductless heatsink (fan bolts directly to heatsink)</text:p>
          <text:list>
            <text:list-item>
              <text:p text:style-name="P4">Printed ducts are annoying. IM part might resolve the issues behind this requirement.</text:p>
            </text:list-item>
            <text:list-item>
              <text:p text:style-name="P4">Some design work needs to happen for a rounded ductless sink</text:p>
              <text:list>
                <text:list-item>
                  <text:p text:style-name="P6">Joe has ideas </text:p>
                </text:list-item>
              </text:list>
            </text:list-item>
          </text:list>
        </text:list-item>
        <text:list-item>
          <text:p text:style-name="P3">Coated nozzle (abrasion resistance and slicker)</text:p>
          <text:list>
            <text:list-item>
              <text:p text:style-name="P4">Can do, propose <text:span text:style-name="T1">electro-less</text:span> nickel as we have that ready to rock. Other slicker coatings possible too.</text:p>
            </text:list-item>
            <text:list-item>
              <text:p text:style-name="P4">Plated tool steel would be pretty baller - perfectly possible.</text:p>
            </text:list-item>
          </text:list>
        </text:list-item>
        <text:list-item>
          <text:p text:style-name="P3">Heater block sleeve (see RRD hexagon, E3D “sock”, printrbot, etc.)</text:p>
          <text:list>
            <text:list-item>
              <text:p text:style-name="P4">Fine -currently in work</text:p>
            </text:list-item>
          </text:list>
        </text:list-item>
        <text:list-item>
          <text:p text:style-name="P3">Easier nozzle change (olsen block style?)</text:p>
          <text:list>
            <text:list-item>
              <text:p text:style-name="P4">Off-axis tapped hole in sink for additional screw through block into sink</text:p>
              <text:list>
                <text:list-item>
                  <text:p text:style-name="P6">Thermal impact?</text:p>
                </text:list-item>
              </text:list>
            </text:list-item>
          </text:list>
        </text:list-item>
        <text:list-item>
          <text:p text:style-name="P3">Different / better sealant between heater block and heat break</text:p>
          <text:list>
            <text:list-item>
              <text:p text:style-name="P4">It will be fine. Promise. Cross my heart and hope to die. (sanjay :D ) </text:p>
            </text:list-item>
          </text:list>
        </text:list-item>
        <text:list-item>
          <text:p text:style-name="P3">Stop possibility of heatbreak unscrewing from heatsink with positive locking.</text:p>
          <text:list>
            <text:list-item>
              <text:p text:style-name="P4">Grub screw? If heatsink is mill-turned with flat side for ductless fan attachment we may be able to sneak in a grub screw.</text:p>
            </text:list-item>
            <text:list-item>
              <text:p text:style-name="P4">Other?</text:p>
            </text:list-item>
          </text:list>
        </text:list-item>
        <text:list-item>
          <text:p text:style-name="P3">Partial PTFE or twinclad plated filament path</text:p>
          <text:list>
            <text:list-item>
              <text:p text:style-name="P4">Ninjaflex present issues with degraded material adhering to internals of hotend, and generally adhesion making printing flexibles a pain.</text:p>
            </text:list-item>
          </text:list>
        </text:list-item>
        <text:list-item>
          <text:p text:style-name="P3">350C</text:p>
          <text:list>
            <text:list-item>
              <text:p text:style-name="P4">Easy, maybe needs a slightly more pimping thermistor.</text:p>
            </text:list-item>
          </text:list>
        </text:list-item>
        <text:list-item>
          <text:p text:style-name="P3">400C</text:p>
          <text:list>
            <text:list-item>
              <text:p text:style-name="P4">Block cannot be aluminium anymore - go copper alloy. Needs not-thermistor sensor.</text:p>
            </text:list-item>
          </text:list>
        </text:list-item>
        <text:list-item>
          <text:p text:style-name="P3">500C</text:p>
          <text:list>
            <text:list-item>
              <text:p text:style-name="P4">Same as 400C</text:p>
            </text:list-item>
          </text:list>
        </text:list-item>
        <text:list-item>
          <text:p text:style-name="P3">Incorporate filament drive into heat sink for minimal filament compression zone / less slop</text:p>
          <text:list>
            <text:list-item>
              <text:p text:style-name="P4">Lidsink?- titan add on with integrated filament path</text:p>
            </text:list-item>
            <text:list-item>
              <text:p text:style-name="P5"/>
            </text:list-item>
          </text:list>
        </text:list-item>
        <text:list-item>
          <text:p text:style-name="P3"><text:soft-page-break/>Incorporate the nozzle into the heat break to eliminate any chances of leaking</text:p>
          <text:list>
            <text:list-item>
              <text:p text:style-name="P4">£$£$ and we haven’t done it before, unknown unknowns, hard. Very hard.</text:p>
            </text:list-item>
          </text:list>
        </text:list-item>
        <text:list-item>
          <text:p text:style-name="P3">Clamp style connection between heater block and heat-break and heatsink and heat break for better thermal transfer w/o grease</text:p>
          <text:list>
            <text:list-item>
              <text:p text:style-name="P4">Doable, adds cost.</text:p>
            </text:list-item>
          </text:list>
        </text:list-item>
        <text:list-item>
          <text:p text:style-name="P3">Different nozzle tip geometry? (larger flat <text:s/>= better top layers, smaller flat = better dimensional accuracy</text:p>
          <text:list>
            <text:list-item>
              <text:p text:style-name="P4">Plating or polishing probably gets you better top layers for free. Larger flat inadvisable.</text:p>
            </text:list-item>
          </text:list>
        </text:list-item>
        <text:list-item>
          <text:p text:style-name="P3">Make narrower toolhead angle for wire-frame printing (no close fans, much lower than carriage)</text:p>
          <text:list>
            <text:list-item>
              <text:p text:style-name="P4">Optional different nozzle/block combo for long reach.</text:p>
            </text:list-item>
          </text:list>
        </text:list-item>
        <text:list-item>
          <text:p text:style-name="P3">Easier to swap hotend in and out</text:p>
          <text:list>
            <text:list-item>
              <text:p text:style-name="P4">Non-groovemount solution inbound from E3D</text:p>
            </text:list-item>
            <text:list-item>
              <text:p text:style-name="P4">Possibly easier way of ejecting heatbreak and everything below.</text:p>
            </text:list-item>
          </text:list>
        </text:list-item>
        <text:list-item>
          <text:p text:style-name="P3">Protection of hot parts (other than sleeve)</text:p>
          <text:list>
            <text:list-item>
              <text:p text:style-name="P4">Stainless guard? - Integrated into tool head ala-ultimaker?? UL cert = &lt;200C surface temp</text:p>
            </text:list-item>
          </text:list>
        </text:list-item>
        <text:list-item>
          <text:p text:style-name="P3">Pressure feedback / monitoring</text:p>
          <text:list>
            <text:list-item>
              <text:p text:style-name="P4">How much do you want to spend? :D Strain gauge… Encoder wheel?</text:p>
            </text:list-item>
          </text:list>
        </text:list-item>
        <text:list-item>
          <text:p text:style-name="P3">Method to stop ooze (needle / ball valve / external stop plate)</text:p>
          <text:list>
            <text:list-item>
              <text:p text:style-name="P4">Maybe for the next version…… :D</text:p>
            </text:list-item>
          </text:list>
        </text:list-item>
        <text:list-item>
          <text:p text:style-name="P3">Heater cartridge not sticking out</text:p>
          <text:list>
            <text:list-item>
              <text:p text:style-name="P4">Custom length heater is perfectly possible.</text:p>
            </text:list-item>
          </text:list>
        </text:list-item>
        <text:list-item>
          <text:p text:style-name="P3">Cartridge or screw in style heat sensor</text:p>
          <text:list>
            <text:list-item>
              <text:p text:style-name="P4">E3d evaluating now 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_64 LibreOffice_project/20m0$Build-3</meta:generator>
    <dc:date>2016-12-13T15:12:26.749603476</dc:date>
    <meta:editing-duration>PT1H10M10S</meta:editing-duration>
    <meta:editing-cycles>1</meta:editing-cycles>
    <meta:document-statistic meta:table-count="0" meta:image-count="0" meta:object-count="0" meta:page-count="2" meta:paragraph-count="61" meta:word-count="556" meta:character-count="3160" meta:non-whitespace-character-count="2715"/>
  </office:meta>
</office:document-meta>
</file>