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f9b4" officeooo:paragraph-rsid="0006f9b4"/>
    </style:style>
    <style:style style:name="P2" style:family="paragraph" style:parent-style-name="Standard">
      <style:text-properties officeooo:rsid="00073259" officeooo:paragraph-rsid="00073259"/>
    </style:style>
    <style:style style:name="P3" style:family="paragraph" style:parent-style-name="Standard">
      <style:text-properties fo:font-weight="bold" officeooo:rsid="0006f9b4" officeooo:paragraph-rsid="0006f9b4" style:font-weight-asian="bold" style:font-weight-complex="bold"/>
    </style:style>
    <style:style style:name="P4" style:family="paragraph" style:parent-style-name="Standard" style:list-style-name="L1">
      <style:text-properties officeooo:rsid="0007b1de" officeooo:paragraph-rsid="0007b1de"/>
    </style:style>
    <style:style style:name="P5" style:family="paragraph" style:parent-style-name="Standard" style:list-style-name="L2">
      <style:text-properties officeooo:rsid="0007b1de" officeooo:paragraph-rsid="0007b1de"/>
    </style:style>
    <style:style style:name="P6" style:family="paragraph" style:parent-style-name="Standard" style:list-style-name="L1">
      <style:text-properties officeooo:rsid="0008508f" officeooo:paragraph-rsid="0008508f"/>
    </style:style>
    <style:style style:name="P7" style:family="paragraph" style:parent-style-name="Standard" style:list-style-name="L2">
      <style:text-properties officeooo:rsid="00073259" officeooo:paragraph-rsid="00073259"/>
    </style:style>
    <style:style style:name="P8" style:family="paragraph" style:parent-style-name="Standard">
      <style:text-properties officeooo:rsid="00073259" officeooo:paragraph-rsid="000d546f"/>
    </style:style>
    <style:style style:name="P9" style:family="paragraph" style:parent-style-name="Standard" style:list-style-name="L2">
      <style:text-properties officeooo:rsid="000a469a" officeooo:paragraph-rsid="000a469a"/>
    </style:style>
    <style:style style:name="P10" style:family="paragraph" style:parent-style-name="Standard" style:list-style-name="L3">
      <style:text-properties officeooo:rsid="000a469a" officeooo:paragraph-rsid="000a469a"/>
    </style:style>
    <style:style style:name="P11" style:family="paragraph" style:parent-style-name="Standard" style:list-style-name="L4">
      <style:text-properties officeooo:rsid="000a469a" officeooo:paragraph-rsid="000a469a"/>
    </style:style>
    <style:style style:name="P12" style:family="paragraph" style:parent-style-name="Standard" style:list-style-name="L5">
      <style:text-properties officeooo:rsid="000d546f" officeooo:paragraph-rsid="000d546f"/>
    </style:style>
    <style:style style:name="P13" style:family="paragraph" style:parent-style-name="Standard" style:list-style-name="L3">
      <style:text-properties officeooo:rsid="000d546f" officeooo:paragraph-rsid="000d546f"/>
    </style:style>
    <style:style style:name="P14" style:family="paragraph" style:parent-style-name="Standard">
      <style:text-properties officeooo:rsid="0006f9b4" officeooo:paragraph-rsid="0006f9b4"/>
    </style:style>
    <style:style style:name="P15" style:family="paragraph" style:parent-style-name="Standard">
      <style:paragraph-properties fo:text-align="start" style:justify-single-word="false"/>
      <style:text-properties officeooo:rsid="0006f9b4" officeooo:paragraph-rsid="0006f9b4"/>
    </style:style>
    <style:style style:name="P16" style:family="paragraph" style:parent-style-name="Standard">
      <style:text-properties officeooo:rsid="000d7d81" officeooo:paragraph-rsid="000d7d81"/>
    </style:style>
    <style:style style:name="T1" style:family="text">
      <style:text-properties fo:font-weight="bold" style:font-weight-asian="bold" style:font-weight-complex="bold"/>
    </style:style>
    <style:style style:name="T2" style:family="text">
      <style:text-properties officeooo:rsid="0007b1de"/>
    </style:style>
    <style:style style:name="T3" style:family="text">
      <style:text-properties officeooo:rsid="0008508f"/>
    </style:style>
    <style:style style:name="T4" style:family="text">
      <style:text-properties officeooo:rsid="0009e6d4"/>
    </style:style>
    <style:style style:name="T5" style:family="text">
      <style:text-properties fo:font-weight="normal" officeooo:rsid="000d546f" style:font-weight-asian="normal" style:font-weight-complex="normal"/>
    </style:style>
    <style:style style:name="T6" style:family="text">
      <style:text-properties officeooo:rsid="000d7d8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allel Path Dual Extrusion <text:s text:c="60"/><text:span text:style-name="T6">CC-BY-SA 2017 Aleph Objects, inc.</text:span></text:p>
      <text:p text:style-name="P1"/>
      <text:p text:style-name="P16">These 3 paths are the different methods of dual extrusion that we will be testing during the first build of 4 pre-evt athena prototypes. The frame for these prototypes has been designed to accommodate either toolhead switching or dual independent x-carriage. The anticipated riscs and rewards of each path are outlined in this doc.</text:p>
      <text:p text:style-name="P1"/>
      <text:p text:style-name="P3">Path 1: Toolhead Switching</text:p>
      <text:p text:style-name="P1">High risk, highest functionality</text:p>
      <text:p text:style-name="P1"/>
      <text:p text:style-name="P2"><text:span text:style-name="T1">Overview</text:span>: The toolhead switching method of dual extrusion has been pulled off by several users but has not been tried on any commercial printer application, most likely due to the challenges presented in picking up a toolhead in a repeatable, efficient way.</text:p>
      <text:p text:style-name="P2"/>
      <text:p text:style-name="P2"><text:span text:style-name="T1">Risks</text:span>:</text:p>
      <text:list xml:id="list1666609879919363281" text:style-name="L1">
        <text:list-item>
          <text:p text:style-name="P4">The <text:span text:style-name="T3">EPM used in early prototyping is an excellent solution, but will be incredibly difficult to produce in large quantities. There are other ways of picking up a toolhead being developed but a workable solution has not been developed yet.</text:span></text:p>
        </text:list-item>
        <text:list-item>
          <text:p text:style-name="P6">Toolhead switching within a single print will require nozzle position repeatability to be better than +/-0.025mm in order to provide quality dual extrusion prints. This repeatability should be achievable with a well designed kinematic coupling but has not been proven yet.</text:p>
        </text:list-item>
        <text:list-item>
          <text:p text:style-name="P6">Toolhead switching will require the machine to have a toolhead docking area, which will stretch the depth of the machine by at least the depth of the largest toolhead that we plan to have.</text:p>
        </text:list-item>
      </text:list>
      <text:p text:style-name="P2"/>
      <text:p text:style-name="P2"><text:span text:style-name="T1">Benefits</text:span>: </text:p>
      <text:list xml:id="list7454321306821966681" text:style-name="L2">
        <text:list-item>
          <text:p text:style-name="P7">Only 1 x motor and 1 extruder motor are required to be controlled at a time, reducing cost and complexity on the electronics <text:span text:style-name="T2">side as well as weight of the x axis.</text:span></text:p>
        </text:list-item>
        <text:list-item>
          <text:p text:style-name="P9">Since inactive extruders are parked, there wont be the ooze problems typical of dual extruder prints.</text:p>
        </text:list-item>
        <text:list-item>
          <text:p text:style-name="P5">Toolhead switching would enable any combination of toolheads (3+) to be used in a single print</text:p>
        </text:list-item>
      </text:list>
      <text:p text:style-name="P2"/>
      <text:p text:style-name="P3">Path 2: Independent Dual X carriage</text:p>
      <text:p text:style-name="P1">Meduim risk, high functionality</text:p>
      <text:p text:style-name="P1"/>
      <text:p text:style-name="P2"><text:span text:style-name="T1">Overview: </text:span>The dual independent x carriage method of dual extrusion requires a second independently controlled x axis and extruder, <text:span text:style-name="T4">and will park the inactive extruder during printing to eliminate oozing issues that are common with standard dual toolheads. This method will also allow parallel printing if the 2 toolheads can be leveled in z.</text:span></text:p>
      <text:p text:style-name="P2"/>
      <text:p text:style-name="P2"><text:span text:style-name="T1">Risks</text:span>:</text:p>
      <text:list xml:id="list6139004036111040238" text:style-name="L3">
        <text:list-item>
          <text:p text:style-name="P10">Dual independent extruders will still need to be calibrated for their x y and z offsets</text:p>
        </text:list-item>
        <text:list-item>
          <text:p text:style-name="P10">This will significantly increase the weight of the entire x axis</text:p>
        </text:list-item>
        <text:list-item>
          <text:p text:style-name="P10">the machine needs to be significantly wider than the build volume because a docking location outside of the build volume is required on both sides of the x axis.</text:p>
        </text:list-item>
        <text:list-item>
          <text:p text:style-name="P10">This method requires additional stepper drivers and hotend controllers over the toolhead swapping method</text:p>
        </text:list-item>
      </text:list>
      <text:p text:style-name="P2"><text:s/></text:p>
      <text:p text:style-name="P2"><text:span text:style-name="T1">Benefits</text:span>:</text:p>
      <text:list xml:id="list4571913469084589047" text:style-name="L4">
        <text:list-item>
          <text:p text:style-name="P11"><text:soft-page-break/>No ooze!</text:p>
        </text:list-item>
        <text:list-item>
          <text:p text:style-name="P11">Parallel printing!</text:p>
        </text:list-item>
        <text:list-item>
          <text:p text:style-name="P11"/>
        </text:list-item>
      </text:list>
      <text:p text:style-name="P2"/>
      <text:p text:style-name="P1"/>
      <text:p text:style-name="P1"/>
      <text:p text:style-name="P3">Path 3: Single user installed toolhead (with compact dual as standard)</text:p>
      <text:p text:style-name="P1">Low risk, standard functionality</text:p>
      <text:p text:style-name="P1"/>
      <text:p text:style-name="P8"><text:span text:style-name="T1">Overview: </text:span><text:span text:style-name="T5">This is what we know best, a single toolhead attached to the x carriage that can be changed out any time the user wants to change the functionality of the machine. This doesn’t mean that there wont be memory on the toolheads to store esteps and other data, just that the user would actually be involved in toolhead switching.</text:span></text:p>
      <text:p text:style-name="P8"/>
      <text:p text:style-name="P8"><text:span text:style-name="T1">Risks</text:span>:</text:p>
      <text:list xml:id="list142744665778478" text:continue-list="list6139004036111040238" text:style-name="L3">
        <text:list-item>
          <text:p text:style-name="P13">Dual functionality will be limited unless we put more tech into the toolhead</text:p>
          <text:p text:style-name="P13"/>
        </text:list-item>
      </text:list>
      <text:p text:style-name="P8"><text:s/></text:p>
      <text:p text:style-name="P8"><text:span text:style-name="T1">Benefits</text:span>:</text:p>
      <text:list xml:id="list3615223177235521550" text:style-name="L5">
        <text:list-item>
          <text:p text:style-name="P12">We know we can do this well at a relatively low cost</text:p>
        </text:list-item>
        <text:list-item>
          <text:p text:style-name="P12">Simplified electronics and mechanics</text:p>
        </text:list-item>
        <text:list-item>
          <text:p text:style-name="P12">Would keep workflow more in line with TAZ and mi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02:49.062877916</meta:creation-date>
    <dc:date>2017-02-28T14:24:02.760863371</dc:date>
    <meta:editing-duration>P1DT6H51M7S</meta:editing-duration>
    <meta:editing-cycles>3</meta:editing-cycles>
    <meta:generator>LibreOffice/5.2.5.1$Linux_X86_64 LibreOffice_project/20m0$Build-1</meta:generator>
    <meta:document-statistic meta:table-count="0" meta:image-count="0" meta:object-count="0" meta:page-count="2" meta:paragraph-count="37" meta:word-count="568" meta:character-count="3389" meta:non-whitespace-character-count="2809"/>
  </office:meta>
</office:document-meta>
</file>