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19af" officeooo:paragraph-rsid="000819af"/>
    </style:style>
    <style:style style:name="P2" style:family="paragraph" style:parent-style-name="Standard">
      <style:text-properties officeooo:rsid="00086263" officeooo:paragraph-rsid="00086263"/>
    </style:style>
    <style:style style:name="P3" style:family="paragraph" style:parent-style-name="Standard">
      <style:text-properties fo:font-weight="bold" officeooo:rsid="00086263" officeooo:paragraph-rsid="00086263" style:font-weight-asian="bold" style:font-weight-complex="bold"/>
    </style:style>
    <style:style style:name="P4" style:family="paragraph" style:parent-style-name="Standard">
      <style:text-properties fo:font-weight="bold" officeooo:rsid="000b5bf7" officeooo:paragraph-rsid="000b5bf7" style:font-weight-asian="bold" style:font-weight-complex="bold"/>
    </style:style>
    <style:style style:name="P5" style:family="paragraph" style:parent-style-name="Standard">
      <style:text-properties fo:font-weight="bold" officeooo:rsid="00146770" officeooo:paragraph-rsid="00146770" style:font-weight-asian="bold" style:font-weight-complex="bold"/>
    </style:style>
    <style:style style:name="P6" style:family="paragraph" style:parent-style-name="Standard">
      <style:text-properties fo:font-weight="bold" officeooo:rsid="000819af" officeooo:paragraph-rsid="000819af" style:font-weight-asian="bold" style:font-weight-complex="bold"/>
    </style:style>
    <style:style style:name="P7" style:family="paragraph" style:parent-style-name="Standard">
      <style:text-properties fo:font-size="14pt" officeooo:rsid="000819af" officeooo:paragraph-rsid="000819af" style:font-size-asian="14pt" style:font-size-complex="14pt"/>
    </style:style>
    <style:style style:name="P8" style:family="paragraph" style:parent-style-name="Standard">
      <style:text-properties fo:font-size="14pt" fo:font-weight="bold" officeooo:rsid="000819af" officeooo:paragraph-rsid="000819af" style:font-size-asian="14pt" style:font-weight-asian="bold" style:font-size-complex="14pt" style:font-weight-complex="bold"/>
    </style:style>
    <style:style style:name="P9" style:family="paragraph" style:parent-style-name="Standard" style:list-style-name="L1">
      <style:text-properties officeooo:rsid="000819af" officeooo:paragraph-rsid="000819af"/>
    </style:style>
    <style:style style:name="P10" style:family="paragraph" style:parent-style-name="Standard" style:list-style-name="L2">
      <style:text-properties officeooo:rsid="000819af" officeooo:paragraph-rsid="000819af"/>
    </style:style>
    <style:style style:name="P11" style:family="paragraph" style:parent-style-name="Standard" style:list-style-name="L2">
      <style:text-properties officeooo:rsid="00084ff3" officeooo:paragraph-rsid="00084ff3"/>
    </style:style>
    <style:style style:name="P12" style:family="paragraph" style:parent-style-name="Standard" style:list-style-name="L2">
      <style:text-properties officeooo:rsid="00084ff3" officeooo:paragraph-rsid="00086263"/>
    </style:style>
    <style:style style:name="P13" style:family="paragraph" style:parent-style-name="Standard" style:list-style-name="L2">
      <style:text-properties officeooo:rsid="00086263" officeooo:paragraph-rsid="00086263"/>
    </style:style>
    <style:style style:name="P14" style:family="paragraph" style:parent-style-name="Standard" style:list-style-name="L3">
      <style:text-properties officeooo:rsid="00086263" officeooo:paragraph-rsid="00086263"/>
    </style:style>
    <style:style style:name="P15" style:family="paragraph" style:parent-style-name="Standard" style:list-style-name="L5">
      <style:text-properties officeooo:rsid="00086263" officeooo:paragraph-rsid="00086263"/>
    </style:style>
    <style:style style:name="P16" style:family="paragraph" style:parent-style-name="Standard" style:list-style-name="L2">
      <style:text-properties officeooo:rsid="00146770" officeooo:paragraph-rsid="00146770"/>
    </style:style>
    <style:style style:name="P17" style:family="paragraph" style:parent-style-name="Standard" style:list-style-name="L4">
      <style:text-properties officeooo:rsid="00146770" officeooo:paragraph-rsid="00146770"/>
    </style:style>
    <style:style style:name="P18" style:family="paragraph" style:parent-style-name="Standard">
      <style:text-properties fo:font-weight="bold" officeooo:rsid="00146770" officeooo:paragraph-rsid="00146770" style:font-weight-asian="bold" style:font-weight-complex="bold"/>
    </style:style>
    <style:style style:name="P19" style:family="paragraph" style:parent-style-name="Standard" style:list-style-name="L4">
      <style:text-properties officeooo:paragraph-rsid="00146770"/>
    </style:style>
    <style:style style:name="P20" style:family="paragraph" style:parent-style-name="Standard" style:list-style-name="L4">
      <style:text-properties officeooo:rsid="000b5bf7" officeooo:paragraph-rsid="0014677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44b8" style:font-weight-asian="bold" style:font-weight-complex="bold"/>
    </style:style>
    <style:style style:name="T3" style:family="text">
      <style:text-properties fo:font-weight="bold" officeooo:rsid="0017f43e" style:font-weight-asian="bold" style:font-weight-complex="bold"/>
    </style:style>
    <style:style style:name="T4" style:family="text">
      <style:text-properties officeooo:rsid="00127e5b"/>
    </style:style>
    <style:style style:name="T5" style:family="text">
      <style:text-properties officeooo:rsid="0017f43e"/>
    </style:style>
    <style:style style:name="T6" style:family="text">
      <style:text-properties fo:font-weight="normal" officeooo:rsid="0017f43e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thena <text:span text:style-name="T4">engineering validation testing (EVT) phase</text:span></text:p>
      <text:p text:style-name="P7"/>
      <text:p text:style-name="P1">4 machines</text:p>
      <text:list xml:id="list5101625830727643932" text:style-name="L1">
        <text:list-item>
          <text:p text:style-name="P9">Brent</text:p>
        </text:list-item>
        <text:list-item>
          <text:p text:style-name="P9">Ben</text:p>
        </text:list-item>
        <text:list-item>
          <text:p text:style-name="P9">Joe</text:p>
        </text:list-item>
        <text:list-item>
          <text:p text:style-name="P9">Patrick / Eric</text:p>
        </text:list-item>
      </text:list>
      <text:p text:style-name="P6">Features</text:p>
      <text:list xml:id="list6546879632507868190" text:style-name="L2">
        <text:list-item>
          <text:p text:style-name="P10">15mm profile rail on all axes</text:p>
        </text:list-item>
        <text:list-item>
          <text:p text:style-name="P10">Z-belt drive w/ gear reduced NEMA 17’s</text:p>
          <text:list>
            <text:list-item>
              <text:p text:style-name="P10">likely 27:1 gearboxes to prevent back drive</text:p>
            </text:list-item>
          </text:list>
        </text:list-item>
        <text:list-item>
          <text:p text:style-name="P10">Likely TAZ tower of power based</text:p>
          <text:list>
            <text:list-item>
              <text:p text:style-name="P10">May add replicate to TOP, custom board as it’s developed</text:p>
            </text:list-item>
            <text:list-item>
              <text:p text:style-name="P10">Will use TAZ PSU for now</text:p>
            </text:list-item>
          </text:list>
        </text:list-item>
        <text:list-item>
          <text:p text:style-name="P10">Will use TAZ 2 piece bed setup</text:p>
          <text:list>
            <text:list-item>
              <text:p text:style-name="P10">Heat spreader will be 1/4” mic6</text:p>
            </text:list-item>
            <text:list-item>
              <text:p text:style-name="P11">working on easy remove bed corners</text:p>
            </text:list-item>
          </text:list>
        </text:list-item>
        <text:list-item>
          <text:p text:style-name="P13">Enclosed</text:p>
          <text:list>
            <text:list-item>
              <text:p text:style-name="P13">Currently acrylic and sheet metal</text:p>
              <text:list>
                <text:list-item>
                  <text:p text:style-name="P16">ESD acrylic?</text:p>
                </text:list-item>
              </text:list>
            </text:list-item>
            <text:list-item>
              <text:p text:style-name="P13">Depending on how well it seals we may need cooling for hotend, motors, electronics, part</text:p>
            </text:list-item>
          </text:list>
          <text:p text:style-name="P12"/>
        </text:list-item>
      </text:list>
      <text:p text:style-name="P2"><text:span text:style-name="T1">Undecided features</text:span> (will be developed in parallel until a decision is made)</text:p>
      <text:list xml:id="list776209310887525404" text:style-name="L3">
        <text:list-item>
          <text:p text:style-name="P14">toolhead switching <text:span text:style-name="T2">or</text:span> dual independent <text:span text:style-name="T2">or</text:span> dual toolhead</text:p>
        </text:list-item>
        <text:list-item>
          <text:p text:style-name="P14">Electronics embedded <text:span text:style-name="T2">or</text:span> Electronics in separate side case</text:p>
        </text:list-item>
        <text:list-item>
          <text:p text:style-name="P14">Patstruder <text:span text:style-name="T2">or</text:span> e3d aero <text:span text:style-name="T2">or </text:span><text:span text:style-name="T6">Bondtech (pending openness) </text:span><text:span text:style-name="T3">or</text:span> ???</text:p>
        </text:list-item>
        <text:list-item>
          <text:p text:style-name="P14">Strut frame <text:span text:style-name="T2">or</text:span> sheet metal frame</text:p>
        </text:list-item>
        <text:list-item>
          <text:p text:style-name="P14">belt <text:span text:style-name="T2">or</text:span> multistart screw</text:p>
        </text:list-item>
      </text:list>
      <text:p text:style-name="P2"/>
      <text:p text:style-name="P2"/>
      <text:p text:style-name="P3">Toolhead ecosystem:</text:p>
      <text:p text:style-name="P4"/>
      <text:p text:style-name="P5">Features:</text:p>
      <text:list xml:id="list7192208423834275179" text:style-name="L4">
        <text:list-item>
          <text:p text:style-name="P20">BR<text:span text:style-name="T5">AI</text:span>NS on all toolheads </text:p>
          <text:list>
            <text:list-item>
              <text:p text:style-name="P17">onboard storage of esteps</text:p>
            </text:list-item>
            <text:list-item>
              <text:p text:style-name="P17">stored xy offset?</text:p>
            </text:list-item>
            <text:list-item>
              <text:p text:style-name="P17">Stored statistics? (run time for maintenance / replacement)</text:p>
            </text:list-item>
          </text:list>
        </text:list-item>
        <text:list-item>
          <text:p text:style-name="P20">fastenerless and connectorless attachment </text:p>
        </text:list-item>
        <text:list-item>
          <text:p text:style-name="P20">kinematic coupling for location</text:p>
          <text:p text:style-name="P19"/>
        </text:list-item>
      </text:list>
      <text:p text:style-name="P5">Toolhead options:</text:p>
      <text:list xml:id="list3868079836962752304" text:style-name="L5">
        <text:list-item>
          <text:p text:style-name="P15">0.25 v6</text:p>
        </text:list-item>
        <text:list-item>
          <text:p text:style-name="P15">0.4/0.5 vs/AO3D</text:p>
        </text:list-item>
        <text:list-item>
          <text:p text:style-name="P15">0.8 volcano</text:p>
        </text:list-item>
        <text:list-item>
          <text:p text:style-name="P15">1.2 MOAR</text:p>
        </text:list-item>
        <text:list-item>
          <text:p text:style-name="P15">Flexy<text:tab/></text:p>
          <text:list>
            <text:list-item>
              <text:p text:style-name="P15"><text:soft-page-break/>0.6</text:p>
            </text:list-item>
            <text:list-item>
              <text:p text:style-name="P15">1.0/1.2</text:p>
            </text:list-item>
          </text:list>
        </text:list-item>
        <text:list-item>
          <text:p text:style-name="P15">High temp?</text:p>
          <text:list>
            <text:list-item>
              <text:p text:style-name="P15">Size?</text:p>
            </text:list-item>
            <text:list-item>
              <text:p text:style-name="P15">400? 500?</text:p>
            </text:list-item>
          </text:list>
        </text:list-item>
        <text:list-item>
          <text:p text:style-name="P15">Hardened (for abrasive)?</text:p>
          <text:list>
            <text:list-item>
              <text:p text:style-name="P15">size? (avoid small sizes for more strength and fewer clogs)</text:p>
            </text:list-item>
          </text:list>
        </text:list-item>
        <text:list-item>
          <text:p text:style-name="P15">Dual? (see abov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4:36:52.434824543</meta:creation-date>
    <dc:date>2017-02-17T11:39:46.964341816</dc:date>
    <meta:editing-duration>PT2H4M59S</meta:editing-duration>
    <meta:editing-cycles>5</meta:editing-cycles>
    <meta:generator>LibreOffice/5.2.5.1$Linux_X86_64 LibreOffice_project/20m0$Build-1</meta:generator>
    <meta:document-statistic meta:table-count="0" meta:image-count="0" meta:object-count="0" meta:page-count="2" meta:paragraph-count="50" meta:word-count="254" meta:character-count="1319" meta:non-whitespace-character-count="1153"/>
  </office:meta>
</office:document-meta>
</file>