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Motor</text:p>
          </table:table-cell>
          <table:table-cell office:value-type="string" calcext:value-type="string">
            <text:p>Measurement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258" calcext:value-type="float">
            <text:p>2.2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135" calcext:value-type="float">
            <text:p>2.13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211" calcext:value-type="float">
            <text:p>2.211</text:p>
          </table:table-cell>
          <table:table-cell table:number-columns-repeated="3"/>
          <table:table-cell office:value-type="string" calcext:value-type="string">
            <text:p>Method:</text:p>
          </table:table-cell>
          <table:table-cell office:value-type="string" calcext:value-type="string">
            <text:p>Pull back, zero the depth guage.</text:p>
          </table:table-cell>
          <table:table-cell/>
        </table:table-row>
        <table:table-row table:style-name="ro1">
          <table:table-cell/>
          <table:table-cell office:value-type="float" office:value="2.209" calcext:value-type="float">
            <text:p>2.209</text:p>
          </table:table-cell>
          <table:table-cell table:number-columns-repeated="4"/>
          <table:table-cell office:value-type="string" calcext:value-type="string">
            <text:p>Push forward, record measurement.</text:p>
          </table:table-cell>
          <table:table-cell/>
        </table:table-row>
        <table:table-row table:style-name="ro1">
          <table:table-cell/>
          <table:table-cell office:value-type="float" office:value="2.321" calcext:value-type="float">
            <text:p>2.321</text:p>
          </table:table-cell>
          <table:table-cell office:value-type="string" calcext:value-type="string">
            <text:p>Average:</text:p>
          </table:table-cell>
          <table:table-cell table:formula="of:=SUM([.B2:.B6])/5" office:value-type="float" office:value="2.2268" calcext:value-type="float">
            <text:p>2.2268</text:p>
          </table:table-cell>
          <table:table-cell table:number-columns-repeated="2"/>
          <table:table-cell office:value-type="string" calcext:value-type="string">
            <text:p>Pull back, try to get back to zero, then zero the guage.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938" calcext:value-type="float">
            <text:p>1.938</text:p>
          </table:table-cell>
          <table:table-cell table:number-columns-repeated="4"/>
          <table:table-cell office:value-type="string" calcext:value-type="string">
            <text:p>Repeat 2 and 3 for 5 measurements.</text:p>
          </table:table-cell>
          <table:table-cell/>
        </table:table-row>
        <table:table-row table:style-name="ro1">
          <table:table-cell/>
          <table:table-cell office:value-type="float" office:value="1.828" calcext:value-type="float">
            <text:p>1.82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25" calcext:value-type="float">
            <text:p>2.025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54" calcext:value-type="float">
            <text:p>1.9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9" calcext:value-type="float">
            <text:p>1.99</text:p>
          </table:table-cell>
          <table:table-cell office:value-type="string" calcext:value-type="string">
            <text:p>Average:</text:p>
          </table:table-cell>
          <table:table-cell table:formula="of:=SUM([.B7:.B11])/5" office:value-type="float" office:value="1.947" calcext:value-type="float">
            <text:p>1.94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217" calcext:value-type="float">
            <text:p>2.2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02" calcext:value-type="float">
            <text:p>2.0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12" calcext:value-type="float">
            <text:p>2.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57" calcext:value-type="float">
            <text:p>2.05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39" calcext:value-type="float">
            <text:p>2.039</text:p>
          </table:table-cell>
          <table:table-cell office:value-type="string" calcext:value-type="string">
            <text:p>Average:</text:p>
          </table:table-cell>
          <table:table-cell table:formula="of:=SUM([.B12:.B16])/5" office:value-type="float" office:value="2.087" calcext:value-type="float">
            <text:p>2.08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133" calcext:value-type="float">
            <text:p>2.13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146" calcext:value-type="float">
            <text:p>2.14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85" calcext:value-type="float">
            <text:p>2.085</text:p>
          </table:table-cell>
          <table:table-cell table:number-columns-repeated="4"/>
          <table:table-cell office:value-type="string" calcext:value-type="string">
            <text:p>Average:</text:p>
          </table:table-cell>
          <table:table-cell table:formula="of:=SUM([.D2:.D76])/15" office:value-type="float" office:value="2.03137333333333" calcext:value-type="float">
            <text:p>2.03137333333333</text:p>
          </table:table-cell>
        </table:table-row>
        <table:table-row table:style-name="ro1">
          <table:table-cell/>
          <table:table-cell office:value-type="float" office:value="2.158" calcext:value-type="float">
            <text:p>2.158</text:p>
          </table:table-cell>
          <table:table-cell table:number-columns-repeated="4"/>
          <table:table-cell office:value-type="string" calcext:value-type="string">
            <text:p>Range (Avg):</text:p>
          </table:table-cell>
          <table:table-cell table:formula="of:=MAX([.D1:.D88])-MIN([.D1:.D88])" office:value-type="float" office:value="0.3376" calcext:value-type="float">
            <text:p>0.3376</text:p>
          </table:table-cell>
        </table:table-row>
        <table:table-row table:style-name="ro1">
          <table:table-cell/>
          <table:table-cell office:value-type="float" office:value="2.118" calcext:value-type="float">
            <text:p>2.118</text:p>
          </table:table-cell>
          <table:table-cell office:value-type="string" calcext:value-type="string">
            <text:p>Average:</text:p>
          </table:table-cell>
          <table:table-cell table:formula="of:=SUM([.B17:.B21])/5" office:value-type="float" office:value="2.128" calcext:value-type="float">
            <text:p>2.12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135" calcext:value-type="float">
            <text:p>2.13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148" calcext:value-type="float">
            <text:p>2.1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57" calcext:value-type="float">
            <text:p>2.05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58" calcext:value-type="float">
            <text:p>2.0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103" calcext:value-type="float">
            <text:p>2.103</text:p>
          </table:table-cell>
          <table:table-cell office:value-type="string" calcext:value-type="string">
            <text:p>Average:</text:p>
          </table:table-cell>
          <table:table-cell table:formula="of:=SUM([.B22:.B26])/5" office:value-type="float" office:value="2.1002" calcext:value-type="float">
            <text:p>2.100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031" calcext:value-type="float">
            <text:p>2.03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1" calcext:value-type="float">
            <text:p>1.9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6" calcext:value-type="float">
            <text:p>2.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68" calcext:value-type="float">
            <text:p>2.06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97" calcext:value-type="float">
            <text:p>1.997</text:p>
          </table:table-cell>
          <table:table-cell office:value-type="string" calcext:value-type="string">
            <text:p>Average:</text:p>
          </table:table-cell>
          <table:table-cell table:formula="of:=SUM([.B27:.B31])/5" office:value-type="float" office:value="2.0132" calcext:value-type="float">
            <text:p>2.0132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974" calcext:value-type="float">
            <text:p>1.97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48" calcext:value-type="float">
            <text:p>2.0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149" calcext:value-type="float">
            <text:p>2.14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164" calcext:value-type="float">
            <text:p>2.16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247" calcext:value-type="float">
            <text:p>2.247</text:p>
          </table:table-cell>
          <table:table-cell office:value-type="string" calcext:value-type="string">
            <text:p>Average:</text:p>
          </table:table-cell>
          <table:table-cell table:formula="of:=SUM([.B32:.B36])/5" office:value-type="float" office:value="2.1164" calcext:value-type="float">
            <text:p>2.1164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982" calcext:value-type="float">
            <text:p>1.98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814" calcext:value-type="float">
            <text:p>1.8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72" calcext:value-type="float">
            <text:p>1.97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853" calcext:value-type="float">
            <text:p>1.8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825" calcext:value-type="float">
            <text:p>1.825</text:p>
          </table:table-cell>
          <table:table-cell office:value-type="string" calcext:value-type="string">
            <text:p>Average:</text:p>
          </table:table-cell>
          <table:table-cell table:formula="of:=SUM([.B37:.B41])/5" office:value-type="float" office:value="1.8892" calcext:value-type="float">
            <text:p>1.8892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173" calcext:value-type="float">
            <text:p>2.17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37" calcext:value-type="float">
            <text:p>1.93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138" calcext:value-type="float">
            <text:p>2.13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18" calcext:value-type="float">
            <text:p>2.01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108" calcext:value-type="float">
            <text:p>2.108</text:p>
          </table:table-cell>
          <table:table-cell office:value-type="string" calcext:value-type="string">
            <text:p>Average:</text:p>
          </table:table-cell>
          <table:table-cell table:formula="of:=SUM([.B42:.B46])/5" office:value-type="float" office:value="2.0748" calcext:value-type="float">
            <text:p>2.0748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975" calcext:value-type="float">
            <text:p>1.975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21" calcext:value-type="float">
            <text:p>1.92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74" calcext:value-type="float">
            <text:p>1.97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889" calcext:value-type="float">
            <text:p>1.889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67" calcext:value-type="float">
            <text:p>1.967</text:p>
          </table:table-cell>
          <table:table-cell office:value-type="string" calcext:value-type="string">
            <text:p>Average:</text:p>
          </table:table-cell>
          <table:table-cell table:formula="of:=SUM([.B47:.B51])/5" office:value-type="float" office:value="1.9452" calcext:value-type="float">
            <text:p>1.9452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.008" calcext:value-type="float">
            <text:p>2.00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32" calcext:value-type="float">
            <text:p>2.0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19" calcext:value-type="float">
            <text:p>2.01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58" calcext:value-type="float">
            <text:p>2.0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7" calcext:value-type="float">
            <text:p>2.07</text:p>
          </table:table-cell>
          <table:table-cell office:value-type="string" calcext:value-type="string">
            <text:p>Average:</text:p>
          </table:table-cell>
          <table:table-cell table:formula="of:=SUM([.B52:.B56])/5" office:value-type="float" office:value="2.0374" calcext:value-type="float">
            <text:p>2.0374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999" calcext:value-type="float">
            <text:p>1.99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08" calcext:value-type="float">
            <text:p>2.00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15" calcext:value-type="float">
            <text:p>1.91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77" calcext:value-type="float">
            <text:p>2.07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05" calcext:value-type="float">
            <text:p>2.005</text:p>
          </table:table-cell>
          <table:table-cell office:value-type="string" calcext:value-type="string">
            <text:p>Average:</text:p>
          </table:table-cell>
          <table:table-cell table:formula="of:=SUM([.B57:.B61])/5" office:value-type="float" office:value="2.0008" calcext:value-type="float">
            <text:p>2.0008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975" calcext:value-type="float">
            <text:p>1.975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71" calcext:value-type="float">
            <text:p>1.97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13" calcext:value-type="float">
            <text:p>2.01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42" calcext:value-type="float">
            <text:p>1.9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17" calcext:value-type="float">
            <text:p>2.017</text:p>
          </table:table-cell>
          <table:table-cell office:value-type="string" calcext:value-type="string">
            <text:p>Average:</text:p>
          </table:table-cell>
          <table:table-cell table:formula="of:=SUM([.B62:.B66])/5" office:value-type="float" office:value="1.9836" calcext:value-type="float">
            <text:p>1.9836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879" calcext:value-type="float">
            <text:p>1.879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3" calcext:value-type="float">
            <text:p>1.9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63" calcext:value-type="float">
            <text:p>1.96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33" calcext:value-type="float">
            <text:p>1.93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84" calcext:value-type="float">
            <text:p>1.984</text:p>
          </table:table-cell>
          <table:table-cell office:value-type="string" calcext:value-type="string">
            <text:p>Average:</text:p>
          </table:table-cell>
          <table:table-cell table:formula="of:=SUM([.B67:.B71])/5" office:value-type="float" office:value="1.9378" calcext:value-type="float">
            <text:p>1.9378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967" calcext:value-type="float">
            <text:p>1.96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.012" calcext:value-type="float">
            <text:p>2.0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93" calcext:value-type="float">
            <text:p>1.99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94" calcext:value-type="float">
            <text:p>1.99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95" calcext:value-type="float">
            <text:p>1.95</text:p>
          </table:table-cell>
          <table:table-cell/>
          <table:table-cell table:formula="of:=SUM([.B72:.B76])/5" office:value-type="float" office:value="1.9832" calcext:value-type="float">
            <text:p>1.983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4:00:37.282750297</meta:creation-date>
    <dc:date>2018-11-20T09:35:17.755498235</dc:date>
    <meta:editing-duration>PT9M59S</meta:editing-duration>
    <meta:editing-cycles>2</meta:editing-cycles>
    <meta:generator>LibreOffice/5.2.7.2$Linux_X86_64 LibreOffice_project/20m0$Build-2</meta:generator>
    <meta:document-statistic meta:table-count="1" meta:cell-count="130" meta:object-count="0"/>
  </office:meta>
</office:document-meta>
</file>