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Liberation Serif1" svg:font-family="'Liberation Serif'"/>
    <style:font-face style:name="OpenSymbol" svg:font-family="Open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text-properties fo:font-weight="bold"/>
    </style:style>
    <style:style style:name="P2" style:family="paragraph" style:parent-style-name="Normal">
      <style:text-properties fo:font-weight="normal"/>
    </style:style>
    <style:style style:name="P3" style:family="paragraph" style:parent-style-name="Normal">
      <style:paragraph-properties fo:break-before="page"/>
      <style:text-properties fo:font-weight="bold"/>
    </style:style>
    <style:style style:name="P4" style:family="paragraph" style:parent-style-name="Normal">
      <style:text-properties fo:font-weight="normal"/>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TAZ 5 Auto-leveling Feasibility Study</text:p>
        <text:p text:style-name="Normal"/>
        <text:p text:style-name="P1">Option 1: full upgrade kit</text:p>
        <text:p text:style-name="P2">If we try to make it as easy as possible for the customer to upgrade their TAZ 5 to have auto leveling, the kit would likely need to include a new bed, toolhead and harness. There aren't enough positions within the exiting control box for the new bed, so we'd either have to send a modified (or TAZ 6) controller box or the users would have to have wires exiting the case outside of the standard connectors (think beaglebone setup in the cluster). </text:p>
        <text:p text:style-name="P2"/>
        <text:p text:style-name="P2">This kit would likely have a BOM cost of $300-$600 depending on whether we include a modified electronics box and would require much more documentation and support than an accessory toolhead.</text:p>
        <text:p text:style-name="P2"/>
        <text:p text:style-name="P2">It would probably take 2-4 months to develop and document this kit.</text:p>
        <text:p text:style-name="P2"/>
        <text:p text:style-name="P1">Option 2: Developer/expert only kit</text:p>
        <text:p text:style-name="P2">As an alternative to the full kit listed above, we could put together a package of all the things necessary <text:s/>to add auto-leveling. This would include a z-min switch, wiper pad mount and wipers, bed corner discs, wiring and basic firmware. Optionally we could include a custom bed plate with mounting for the switch and wiper pad. The users would have to make some modifications to the printer including drilling holes in the bed, adding wiring to toolhead and bed, etc.</text:p>
        <text:p text:style-name="P2"/>
        <text:p text:style-name="P2">The BOM cost for this level of kit would only be $50-$100.</text:p>
        <text:p text:style-name="P2"/>
        <text:p text:style-name="P2">It would take 2-4 weeks to fully document how our auto-leveling system works for expert level users to emulate on their own printers. This might need to void the customers warranty.</text:p>
        <text:p text:style-name="Normal"/>
        <text:p text:style-name="P1">Option 3: Redesign and sell 1013's retrofit</text:p>
        <text:p text:style-name="P2">1013's retrofit auto-leveling system is much easier to retrofit than our contact based system. We could refine the deployable switch mechanism and produce it as a kit with a modified version of the TAZ 6 firmware. The user would need to replace the lower bearing holder on the toolhead and install a jumper on the z-minimum switch. This form of AL requires calibration frequently and has a higher failure rate than contact based AL.</text:p>
        <text:p text:style-name="Normal"/>
        <text:p text:style-name="P2">This kit would likely have a BOM cost of $20-$50, and installation would be on par with the fangtooth toolhead installation. </text:p>
        <text:p text:style-name="Normal"/>
        <text:p text:style-name="P2">It would take 1-3 months to develop and document this kit. <text:s/></text:p>
        <text:p text:style-name="Normal"/>
        <text:p text:style-name="P1">Option 4: Push customers to 1013's modification thread</text:p>
        <text:p text:style-name="P2">This would not require any R&amp;D or documentation time, but would not result in a product that we could sell. 1013's bed leveling setup with a deployable z-min switch on the toolhead would be the easiest way to retrofit a TAZ with autoleveling. We could push curious users to the thread as an option to add auto-leveling to their TAZ without having to support i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Liberation Serif1" svg:font-family="'Liberation Serif'"/>
    <style:font-face style:name="OpenSymbol" svg:font-family="Open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Quotations" style:family="paragraph" style:parent-style-name="Normal" style:class="html">
      <style:paragraph-properties fo:margin-left="0.3937in" fo:margin-right="0.3937in" fo:margin-top="0in" fo:margin-bottom="0.1965in" loext:contextual-spacing="false" fo:text-indent="0in" style:auto-text-indent="false"/>
    </style:style>
    <style:style style:name="Text_20_body" style:display-name="Text body" style:family="paragraph" style:parent-style-name="Normal" style:class="text">
      <style:paragraph-properties fo:margin-top="0in" fo:margin-bottom="0.0972in" loext:contextual-spacing="false" fo:line-height="120%"/>
    </style:style>
    <style:style style:name="Normal" style:family="paragraph">
      <style:paragraph-properties style:writing-mode="lr-tb"/>
      <style:text-properties style:font-name="Liberation Serif1" fo:font-family="'Liberation Serif'" fo:font-size="12pt" fo:language="en" fo:country="US"/>
    </style:style>
    <style:style style:name="Heading" style:family="paragraph" style:parent-style-name="Normal" style:next-style-name="Text_20_body" style:class="text">
      <style:paragraph-properties fo:margin-top="0.1665in" fo:margin-bottom="0.0835in" loext:contextual-spacing="false" fo:keep-with-next="always"/>
      <style:text-properties style:font-name="Liberation Sans" fo:font-family="'Liberation Sans'" fo:font-size="14pt"/>
    </style:style>
    <style:style style:name="Title" style:family="paragraph" style:parent-style-name="Heading" style:next-style-name="Text_20_body" style:class="chapter">
      <style:paragraph-properties fo:text-align="center" style:justify-single-word="false"/>
      <style:text-properties fo:font-size="28pt" fo:font-weight="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Normal" style:next-style-name="Normal" style:class="index">
      <style:paragraph-properties fo:margin-left="2in" fo:margin-right="0in" fo:text-indent="-0.3in" style:auto-text-indent="false"/>
    </style:style>
    <style:style style:name="Contents_20_2" style:display-name="Contents 2" style:family="paragraph" style:parent-style-name="Normal" style:next-style-name="Normal" style:class="index">
      <style:paragraph-properties fo:margin-left="1in" fo:margin-right="0in" fo:text-indent="-0.3in" style:auto-text-indent="false"/>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8pt" fo:font-weight="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6pt" fo:font-weight="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4pt" fo:font-weight="bold"/>
    </style:style>
    <style:style style:name="Contents_20_1" style:display-name="Contents 1" style:family="paragraph" style:parent-style-name="Normal" style:next-style-name="Normal" style:class="index">
      <style:paragraph-properties fo:margin-left="0.5in" fo:margin-right="0in" fo:text-indent="-0.3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style>
    <style:style style:name="Contents_20_3" style:display-name="Contents 3" style:family="paragraph" style:parent-style-name="Normal" style:next-style-name="Normal" style:class="index">
      <style:paragraph-properties fo:margin-left="1.5in" fo:margin-right="0in" fo:text-indent="-0.3in" style:auto-text-indent="false"/>
    </style:style>
    <style:style style:name="Caption" style:family="paragraph" style:parent-style-name="Normal" style:class="extra">
      <style:paragraph-properties fo:margin-top="0.0835in" fo:margin-bottom="0.0835in" loext:contextual-spacing="false"/>
      <style:text-properties fo:font-size="12pt" fo:font-style="italic"/>
    </style:style>
    <style:style style:name="Bullet_20_Symbols_5f_text" style:display-name="Bullet Symbols_text" style:family="text">
      <style:text-properties style:font-name="OpenSymbol" fo:font-family="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2b9802c1994aa0b7dc6079e128979269cf95bc78</meta:generator>
    <meta:creation-date>2016-01-18T07:15:28.729185430</meta:creation-date>
    <dc:date>Wed Jan 20 12:54:32 2016
</dc:date>
    <meta:document-statistic meta:table-count="0" meta:image-count="0" meta:object-count="0" meta:page-count="1" meta:paragraph-count="15" meta:word-count="451" meta:character-count="2587" meta:non-whitespace-character-count="2146"/>
  </office:meta>
</office:document-meta>
</file>