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fc53" officeooo:paragraph-rsid="0019fc53"/>
    </style:style>
    <style:style style:name="P2" style:family="paragraph" style:parent-style-name="Standard" style:list-style-name="L1">
      <style:text-properties officeooo:rsid="0019fc53" officeooo:paragraph-rsid="0019fc53"/>
    </style:style>
    <style:style style:name="P3" style:family="paragraph" style:parent-style-name="Standard" style:list-style-name="L1">
      <style:text-properties officeooo:rsid="001b9fbd" officeooo:paragraph-rsid="001b9fb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t change list: Nutmeg → The Final Nut</text:p>
      <text:p text:style-name="P1"/>
      <text:list xml:id="list2150886247144078321" text:style-name="L1">
        <text:list-item>
          <text:p text:style-name="P2">Z Lower (both)</text:p>
          <text:list>
            <text:list-item>
              <text:p text:style-name="P2">The lower 10mm rod hole was widened to avoid over constraining the z-axis</text:p>
            </text:list-item>
          </text:list>
        </text:list-item>
        <text:list-item>
          <text:p text:style-name="P2">Z upper</text:p>
          <text:list>
            <text:list-item>
              <text:p text:style-name="P2">The 10mm rod hole and bearing hole were both shrunk for better fit. The bearing will likely still be slightly loose and won't hold itself in place, this is by design</text:p>
            </text:list-item>
          </text:list>
        </text:list-item>
        <text:list-item>
          <text:p text:style-name="P2">Extruder mount</text:p>
          <text:list>
            <text:list-item>
              <text:p text:style-name="P2">The left fan mount was shifted 2mm in the -X direction to provide more clearance between the fan and heaterblock</text:p>
            </text:list-item>
          </text:list>
        </text:list-item>
        <text:list-item>
          <text:p text:style-name="P2">Z nut washers</text:p>
          <text:list>
            <text:list-item>
              <text:p text:style-name="P2">Printed urethane washers were added between the z-nuts and the printed part</text:p>
            </text:list-item>
          </text:list>
        </text:list-item>
        <text:list-item>
          <text:p text:style-name="P3">Y-corners</text:p>
          <text:list>
            <text:list-item>
              <text:p text:style-name="P3">Cutout added to allow bearing clearance, install the same way with smooth side of the parts facing out</text:p>
            </text:list-item>
          </text:list>
        </text:list-item>
        <text:list-item>
          <text:p text:style-name="P3">Y chassis bracket</text:p>
          <text:list>
            <text:list-item>
              <text:p text:style-name="P3">This part was modified to allow insertion of the thermal insert from the lower side of the printed part</text:p>
            </text:list-item>
          </text:list>
        </text:list-item>
        <text:list-item>
          <text:p text:style-name="P3">Sd card bezel</text:p>
          <text:list>
            <text:list-item>
              <text:p text:style-name="P3">The center nubbins were removed from this part to make installation easier and prevent stuck cards</text:p>
            </text:list-item>
          </text:list>
        </text:list-item>
        <text:list-item>
          <text:p text:style-name="P3">Z-min switch mount</text:p>
          <text:list>
            <text:list-item>
              <text:p text:style-name="P3">Zip tie holes were added, these will be for customer use and won't change our documentatio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07:05:24.939063669</meta:creation-date>
    <dc:date>2016-02-05T07:47:49.294993811</dc:date>
    <meta:editing-duration>PT10M4S</meta:editing-duration>
    <meta:editing-cycles>1</meta:editing-cycles>
    <meta:document-statistic meta:table-count="0" meta:image-count="0" meta:object-count="0" meta:page-count="1" meta:paragraph-count="17" meta:word-count="189" meta:character-count="980" meta:non-whitespace-character-count="824"/>
    <meta:generator>LibreOffice/5.0.4.2$Linux_X86_64 LibreOffice_project/2b9802c1994aa0b7dc6079e128979269cf95bc78</meta:generator>
  </office:meta>
</office:document-meta>
</file>