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9819" officeooo:paragraph-rsid="000e9819"/>
    </style:style>
    <style:style style:name="P2" style:family="paragraph" style:parent-style-name="Standard">
      <style:text-properties officeooo:rsid="0002bc8b" officeooo:paragraph-rsid="000e9819"/>
    </style:style>
    <style:style style:name="P3" style:family="paragraph" style:parent-style-name="Standard">
      <style:text-properties officeooo:rsid="000ef3d7" officeooo:paragraph-rsid="000ef3d7"/>
    </style:style>
    <style:style style:name="P4" style:family="paragraph" style:parent-style-name="Standard">
      <style:text-properties officeooo:rsid="000f53a4" officeooo:paragraph-rsid="000f53a4"/>
    </style:style>
    <style:style style:name="P5" style:family="paragraph" style:parent-style-name="Standard">
      <style:text-properties officeooo:rsid="001056e0" officeooo:paragraph-rsid="001056e0"/>
    </style:style>
    <style:style style:name="T1" style:family="text">
      <style:text-properties officeooo:rsid="000e9819"/>
    </style:style>
    <style:style style:name="T2" style:family="text">
      <style:text-properties officeooo:rsid="0002bc8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981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bc8b" style:font-weight-asian="normal" style:font-weight-complex="normal"/>
    </style:style>
    <style:style style:name="T7" style:family="text">
      <style:text-properties fo:font-weight="normal" officeooo:rsid="000ef3d7" style:font-weight-asian="normal" style:font-weight-complex="normal"/>
    </style:style>
    <style:style style:name="T8" style:family="text">
      <style:text-properties fo:font-weight="normal" officeooo:rsid="000e981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all guide for <text:span text:style-name="T1">TAZ </text:span>two-piece bed</text:p>
      <text:p text:style-name="P2"/>
      <text:p text:style-name="P1">1.)<text:span text:style-name="T2">You just upgraded your LulzBot desktop 3D printer with the two-piece bed. After following this quick start guide, your lulzbot TAZ 3D printer will be more capable then ever. Let’s get started!</text:span></text:p>
      <text:p text:style-name="P1"/>
      <text:p text:style-name="P1">2.)Included materials:</text:p>
      <text:p text:style-name="P1">TAZ PEI Modular Print Surface(<text:span text:style-name="T3">KT-HB0012</text:span><text:span text:style-name="T5">), TAZ Heat Bed: 14-3/4 x 14-3/4 x 1/2 44 ECT B Brown Die Cut One Piece Folder(</text:span><text:span text:style-name="T3">SH-BX0075</text:span><text:span text:style-name="T5">), TAZ Heat Bed: 18 x 18 Die Cut Pad (insert) (</text:span><text:span text:style-name="T3">SH-PA0048</text:span><text:span text:style-name="T5">), 16 x 16" 6 Mil Reclosable Bags, (</text:span><text:span text:style-name="T3">SH-BA0008</text:span><text:span text:style-name="T5">), TAZ PEI Modular Print Surface (</text:span><text:span text:style-name="T3">AS-HB0003</text:span><text:span text:style-name="T5">), Disposable Desiccant Bag, Silica Gel, for 24 Cubic Inches(</text:span><text:span text:style-name="T3">SH-PG0099</text:span><text:span text:style-name="T5">)</text:span></text:p>
      <text:p text:style-name="P1"><text:span text:style-name="T5"/></text:p>
      <text:p text:style-name="P1"><text:span text:style-name="T5">TAZ Modular Heated Print Bed(</text:span><text:span text:style-name="T3">KT-HB0013</text:span><text:span text:style-name="T5">), TAZ Heater Assem from TEMPCO 360 Watt 24V with felt(</text:span><text:span text:style-name="T3">AS-HE0004</text:span><text:span text:style-name="T5">), Tubing Corrugated Loom .25”, Black, 3200’ Box(</text:span><text:span text:style-name="T3">EL-MS0073</text:span><text:span text:style-name="T5">), Wire Tie, 8” Black, pk 1000, (</text:span><text:span text:style-name="T3">HD-MS0058</text:span><text:span text:style-name="T5">), TAZ Heat Bed: 14-3/4 x 14-3/4 x 1/2 44 ECT B Brown Die Cut One Piece Folder(</text:span><text:span text:style-name="T3">SH-BX0075</text:span><text:span text:style-name="T5">), TAZ Heat Bed: 18 x 18 Die Cut Pad (insert)(</text:span><text:span text:style-name="T3">SH-PA0048</text:span><text:span text:style-name="T5">)</text:span></text:p>
      <text:p text:style-name="P1"><text:span text:style-name="T5"/></text:p>
      <text:p text:style-name="P1"><text:span text:style-name="T6">3.) Items required: Metric hex drivers 2MM, LulzBot </text:span><text:span text:style-name="T5">TAZ 6</text:span><text:span text:style-name="T6">, </text:span><text:span text:style-name="T5">TAZ PEI Modular Print Surface(</text:span><text:span text:style-name="T3">KT-HB0012</text:span><text:span text:style-name="T5">), TAZ Modular Heated Print Bed(</text:span><text:span text:style-name="T3">KT-HB0013</text:span><text:span text:style-name="T5">)</text:span></text:p>
      <text:p text:style-name="P1"><text:span text:style-name="T5"/></text:p>
      <text:p text:style-name="P1"><text:span text:style-name="T5">4.)Raise Zaxis to shipping position </text:span></text:p>
      <text:p text:style-name="P1"><text:span text:style-name="T5"/></text:p>
      <text:p text:style-name="P1"><text:span text:style-name="T5">5.)Turn off your Lulzbot TAZ 6 3D Printer</text:span></text:p>
      <text:p text:style-name="P1"><text:span text:style-name="T5"/></text:p>
      <text:p text:style-name="P1"><text:span text:style-name="T5">6.)Unclip heatbed heater and thermistor wires(White and red) from heatbed harness(Purple and yellow), <text:s/>and disconnect 8-pin connector.</text:span></text:p>
      <text:p text:style-name="P1"><text:span text:style-name="T5"/></text:p>
      <text:p text:style-name="P1"><text:span text:style-name="T5">7.)Using your 2MM hex driver, remove the screws and washers. Then set hardware aside for future use to secure your new heat bed.</text:span></text:p>
      <text:p text:style-name="P1"><text:span text:style-name="T5"/></text:p>
      <text:p text:style-name="P1"><text:span text:style-name="T5">8.)</text:span><text:span text:style-name="T7">Proceed to remove old bed and discard properly.</text:span></text:p>
      <text:p text:style-name="P1"><text:span text:style-name="T7"/></text:p>
      <text:p text:style-name="P3"><text:span text:style-name="T5">9.)Open box </text:span><text:span text:style-name="T8">TAZ Modular Heated Print Bed(</text:span><text:span text:style-name="T4">KT-HB0013</text:span><text:span text:style-name="T8">), </text:span><text:span text:style-name="T5">be careful if using a knife as blade may damage contents.</text:span></text:p>
      <text:p text:style-name="P3"><text:span text:style-name="T5"/></text:p>
      <text:p text:style-name="P4"><text:span text:style-name="T5">10.)Place Modular Heated Print Bed on TAZ 6 bed plate</text:span></text:p>
      <text:p text:style-name="P4"><text:span text:style-name="T5"/></text:p>
      <text:p text:style-name="P4"><text:span text:style-name="T5">11.)Open box </text:span><text:span text:style-name="T8">TAZ PEI Modular Print Surface(</text:span><text:span text:style-name="T4">KT-HB0012</text:span><text:span text:style-name="T8">) </text:span><text:span text:style-name="T5">and place onto the </text:span><text:span text:style-name="T8">TAZ Modular Heated Print Bed(</text:span><text:span text:style-name="T4">KT-HB0013</text:span><text:span text:style-name="T8">).</text:span></text:p>
      <text:p text:style-name="P4"><text:span text:style-name="T8"/></text:p>
      <text:p text:style-name="P4"><text:span text:style-name="T8">1</text:span><text:span text:style-name="T5">2.) place washer with screw into 8MM spacer and torque to 5inLB.</text:span></text:p>
      <text:p text:style-name="P4"><text:span text:style-name="T5"/></text:p>
      <text:p text:style-name="P5"><text:span text:style-name="T5">13.) Plug in </text:span><text:span text:style-name="T8">heatbed heater and thermistor wires(White and red) from heatbed harness(Purple and yellow), <text:s/>and connect 8-pin connector.</text:span></text:p>
      <text:p text:style-name="P5"><text:span text:style-name="T8"/></text:p>
      <text:p text:style-name="P5"><text:span text:style-name="T8">1</text:span><text:span text:style-name="T5">4.) Install complete!</text:span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8:48:31.541842916</meta:creation-date>
    <dc:date>2017-08-22T09:51:03.596195332</dc:date>
    <meta:editing-duration>PT5M50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17" meta:word-count="311" meta:character-count="1966" meta:non-whitespace-character-count="1669"/>
  </office:meta>
</office:document-meta>
</file>