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Liberation Serif" svg:font-family="Liberation Serif"/>
  </office:font-face-decls>
  <office:automatic-styles>
    <style:style style:family="text" style:name="T1" style:display-name="T1">
      <style:text-properties style:font-name="Liberation Serif" fo:font-weight="bold"/>
    </style:style>
    <style:style style:family="text" style:name="T2" style:display-name="T2">
      <style:text-properties style:font-name="Liberation Serif"/>
    </style:style>
    <style:style style:family="text" style:name="T3" style:display-name="T3">
      <style:text-properties fo:color="#000000" style:font-name="Liberation Serif" fo:font-size="12pt" fo:language="en" fo:country="US" fo:font-weight="normal" text:display="true" fo:text-transform="none"/>
    </style:style>
    <style:style style:family="text" style:name="T4" style:display-name="T4">
      <style:text-properties style:font-name="Liberation Serif" fo:font-size="12pt" fo:font-weight="bold"/>
    </style:style>
    <style:style style:family="text" style:name="T5" style:display-name="T5">
      <style:text-properties style:font-name="Liberation Serif" fo:font-size="12pt"/>
    </style:style>
    <style:style style:family="text" style:name="T6" style:display-name="T6">
      <style:text-properties style:font-name="Liberation Serif" fo:font-size="12pt" fo:language="en" fo:country="US" fo:font-weight="normal"/>
    </style:style>
    <style:style style:family="text" style:name="T7" style:display-name="T7">
      <style:text-properties fo:font-size="12pt" fo:language="en" fo:country="US" fo:font-weight="normal"/>
    </style:style>
    <style:style style:family="text" style:name="T8" style:display-name="T8">
      <style:text-properties fo:color="#000000" style:font-name="Liberation Serif" fo:font-size="12pt" fo:language="en" fo:country="US" fo:font-weight="normal"/>
    </style:style>
    <style:style style:family="text" style:name="T9" style:display-name="T9">
      <style:text-properties style:font-name="Liberation Serif" fo:font-size="12pt" fo:language="en" fo:country="US" fo:font-weight="normal" text:display="true" fo:text-transform="none"/>
    </style:style>
    <style:style style:family="paragraph" style:name="P2" style:display-name="P2" style:parent-style-name="Normal">
      <style:text-properties fo:font-size="14pt" fo:font-weight="normal"/>
    </style:style>
    <style:style style:family="paragraph" style:name="P3" style:display-name="P3" style:list-style-name="L1">
      <style:paragraph-properties fo:text-indent="0.000000cm" fo:margin-left="0.635000cm" fo:margin-right="0in" style:writing-mode="lr"/>
      <style:text-properties fo:color="#000000" style:font-name="Liberation Serif" fo:font-size="12pt" fo:language="en" fo:country="US" fo:font-weight="normal"/>
    </style:style>
    <style:style style:family="paragraph" style:name="P4" style:display-name="P4" style:list-style-name="L1">
      <style:paragraph-properties fo:text-indent="0.000000cm" fo:margin-left="2.882900cm" fo:margin-right="0in" style:writing-mode="lr"/>
      <style:text-properties fo:color="#000000" style:font-name="Liberation Serif" fo:font-size="12pt" fo:language="en" fo:country="US" fo:font-weight="normal"/>
    </style:style>
    <style:style style:family="paragraph" style:name="P5" style:display-name="P5" style:list-style-name="L1">
      <style:paragraph-properties fo:text-indent="0.000000cm" fo:margin-left="0.635000cm" fo:margin-right="0in" style:writing-mode="lr"/>
      <style:text-properties fo:color="#000000" style:font-name="Liberation Serif" fo:font-size="12pt" fo:language="en" fo:country="US"/>
    </style:style>
    <style:style style:family="paragraph" style:name="P6" style:display-name="P6" style:list-style-name="L1">
      <style:paragraph-properties fo:text-indent="0.000000cm" fo:margin-left="0.635000cm" fo:margin-right="0in" style:writing-mode="lr"/>
      <style:text-properties fo:color="#000000" style:font-name="Liberation Serif" fo:font-size="12pt" fo:language="en" fo:country="US" fo:font-weight="normal" fo:text-transform="none"/>
    </style:style>
    <style:style style:family="paragraph" style:name="P1" style:display-name="P1" style:parent-style-name="Normal">
      <style:text-properties fo:font-size="14pt" fo:font-weight="bold"/>
    </style:style>
    <style:style style:family="section" style:name="Sect1" style:display-name="Sect1">
      <style:section-properties>
        <style:columns fo:column-count="1" fo:column-gap="0in"/>
      </style:section-properties>
    </style:style>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text:list-style style:name="L1">
      <text:list-level-style-number text:level="1" style:num-format="1">
        <style:list-level-properties fo:text-indent="0.000000cm" text:space-before="0cm" text:min-label-width="0.635000cm" fo:margin-left="0.635000cm"/>
      </text:list-level-style-number>
      <text:list-level-style-number text:level="2" style:num-format="1" text:start-value="1" text:display-levels="2">
        <style:list-level-properties fo:text-indent="0.000000cm" text:space-before="0cm" text:min-label-width="1.612900cm" fo:margin-left="2.882900cm"/>
      </text:list-level-style-number>
    </text:list-style>
  </office:automatic-styles>
  <office:body>
    <office:text>
      <text:section text:style-name="Sect1" text:name="Section1">
        <text:p text:style-name="P1">Dual Extruder Calibration Guide</text:p>
        <text:p text:style-name="P2"/>
        <text:list text:style-name="L1">
          <text:list-item>
            <text:p text:style-name="P3"><text:span text:style-name="T1">Extrusion Calibration: </text:span><text:span text:style-name="T2">Using a ruler of set of calipers, measure 100mm and 110 mm up a length of filament from the top of the extruder body where the filament goes into the machine.</text:span></text:p>
          </text:list-item>
          <text:list-item>
            <text:p text:style-name="P3">Load and print the gcode file called Dual_Extrusion_Calibration.gcode. This will tell the machine to warm up, spit out 100mm of filament from each extruder, then stay heated so you can confirm that the extruder is calibrated correctly.</text:p>
          </text:list-item>
          <text:list-item>
            <text:p text:style-name="P3">Measure the distance between the top of the extruder and the 100mm marking to determine how far off the calibration is. If the extruder overshot the 100mm mark, measure to the 110mm mark and subtract 10mm from the value.</text:p>
          </text:list-item>
          <text:list-item>
            <text:p text:style-name="P3"><text:span text:style-name="T2">Once you have the amount for filament being fed by each extruder during the extrusion test, calculate the new extruder e-step value using: </text:span></text:p>
            <text:list>
              <text:list-item>
                <text:p text:style-name="P4"><text:span text:style-name="T3"/><text:span text:style-name="T2">New_Value = 100*(Old_Value/Measured_Extrusion)</text:span></text:p>
              </text:list-item>
            </text:list>
          </text:list-item>
          <text:list-item>
            <text:p text:style-name="P3">Using the LCD screen (TAZ 2.0+), navigate to Control → Motion → Esteps and E1steps and update these values to the new ones you've just calculated. For TAZ 1 printers without an LCD screen, you can find these values in the Marlin firmware, in the configuration tab.</text:p>
          </text:list-item>
          <text:list-item>
            <text:p text:style-name="P3">Perform steps 1-3 again to verify that the extruders have been calibrated correctly. If not, repeat steps 4-6. If so, proceed to step 7.</text:p>
          </text:list-item>
          <text:list-item>
            <text:p text:style-name="P5"><text:span text:style-name="T4">XY Offset Calibration: </text:span><text:span text:style-name="T5">Start off by printing the Extruder Calibration gcode</text:span><text:span text:style-name="T6"> available at </text:span><text:a xlink:href="http://devel.lulzbot.com/TAZ/accessories/dual_extruder/dual_extruder-1.0/Calibration/Calibration_Squares.gcode"><text:span text:style-name="T7">http://devel.lulzbot.com/TAZ/accessories/dual_extruder/dual_extruder-1.0/Calibration/Calibration_Squares.gcode</text:span></text:a><text:span text:style-name="T6">. This will print 2 small square walls, one inside of the other. </text:span></text:p>
          </text:list-item>
          <text:list-item>
            <text:p text:style-name="P3"><text:span text:style-name="T3"/><text:span text:style-name="T8">Using calipers, measure how far off the squares are from being centered on one another. To do this with calipers, measure the gap between the squares on the left, right, top and bottom sides. To get the actual offset, plug the measured values into the formulas below </text:span></text:p>
            <text:list>
              <text:list-item>
                <text:p text:style-name="P4"><text:span text:style-name="T3"/><text:span text:style-name="T8">Y offset = (Bottom gap - Top gap)/2</text:span></text:p>
              </text:list-item>
              <text:list-item>
                <text:p text:style-name="P4"><text:span text:style-name="T3">X</text:span><text:span text:style-name="T9"> offset = (Left gap - Right gap)/2</text:span><text:span text:style-name="T8"> </text:span></text:p>
              </text:list-item>
            </text:list>
          </text:list-item>
          <text:list-item>
            <text:p text:style-name="P3">In the Configuration.h page of the marlin firmware, navigate to #define EXTRUDER_OFFSET_X {0.0, 0.0}and #define EXTRUDER_OFFSET_Y {0.0, -52.00}. Here you can change the offset values saved in your firmware to make sure that the extrusion from the 2 nozzles lines up. </text:p>
          </text:list-item>
          <text:list-item>
            <text:p text:style-name="P3">Add the offset you determined in step 8 from the second number in each set. For example, if the offset determined in step 8 was X = 2, Y = -1, X = (0.0, 0.0) would become X = (0.0, 2.0) and Y = (0.0, -52.0) would become Y = (0.0, -53.0).</text:p>
          </text:list-item>
          <text:list-item>
            <text:p text:style-name="P3">Make sure that you have the right USB port selected, as well as the type of board (Rambo) under the tools menu. Upload the changed firmware by clicking the upload button in the upper left hand corner of the arduino interface.</text:p>
          </text:list-item>
          <text:list-item>
            <text:p text:style-name="P6">Repeat step 1 and 2 to verify that the calibration worked and that the squares are now centered on each other. If they are you're printer is calibrated; if not, repeat steps 3-5.<text:line-break/></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style:font-face style:name="OpenSymbol" svg:font-family="OpenSymbol"/>
  </office:font-face-decls>
  <office:styles>
    <style:default-style style:family="paragraph">
      <style:paragraph-properties style:tab-stop-distance="0.4925in"/>
    </style:default-style>
    <style:style style:family="text" style:name="Internet-link-text" style:display-name="Internet link_text" style:next-style-name="Internet-link-text">
      <style:text-properties fo:color="#000080" style:text-underline-type="single"/>
    </style:style>
    <style:style style:family="text" style:name="Bullet-Symbols-text-text" style:display-name="Bullet Symbols_text_text" style:next-style-name="Bullet-Symbols-text-text">
      <style:text-properties style:font-name="OpenSymbol"/>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paragraph-properties style:writing-mode="lr"/>
      <style:text-properties fo:color="#000000" style:font-name="Liberation Serif" fo:font-size="12pt" fo:language="en" fo:country="US"/>
    </style:style>
    <style:style style:family="paragraph" style:name="Heading" style:display-name="Heading" style:parent-style-name="Normal" style:next-style-name="Text-body">
      <style:paragraph-properties fo:margin-top="0.1665in" fo:margin-bottom="0.0835in" fo:keep-with-next="always"/>
      <style:text-properties style:font-name="Liberation Sans" fo:font-size="14pt"/>
    </style:style>
    <style:style style:family="paragraph" style:name="Text-body" style:display-name="Text body" style:parent-style-name="Normal" style:next-style-name="Text-body">
      <style:paragraph-properties fo:margin-top="0in" fo:margin-bottom="0.0835in"/>
    </style:style>
  </office:styles>
  <office:automatic-styles>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aleph </meta:initial-creator>
    <dc:creator>aleph </dc:creator>
    <meta:creation-date>2014-02-07T16:33:25</meta:creation-date>
    <dc:date>2014-03-07T10:38:26</dc:date>
  </office:meta>
</office:document-meta>
</file>