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0d71" officeooo:paragraph-rsid="001a0d71"/>
    </style:style>
    <style:style style:name="P2" style:family="paragraph" style:parent-style-name="Standard" style:list-style-name="L1">
      <style:text-properties officeooo:rsid="001a0d71" officeooo:paragraph-rsid="001a0d71"/>
    </style:style>
    <style:style style:name="P3" style:family="paragraph" style:parent-style-name="Standard" style:list-style-name="L1">
      <style:text-properties officeooo:rsid="001b1d8b" officeooo:paragraph-rsid="001b1d8b"/>
    </style:style>
    <style:style style:name="P4" style:family="paragraph" style:parent-style-name="Standard" style:list-style-name="L1">
      <style:text-properties officeooo:rsid="001b7f70" officeooo:paragraph-rsid="001b7f70"/>
    </style:style>
    <style:style style:name="P5" style:family="paragraph" style:parent-style-name="Standard" style:list-style-name="L1">
      <style:text-properties officeooo:rsid="001ed81a" officeooo:paragraph-rsid="001ed81a"/>
    </style:style>
    <style:style style:name="T1" style:family="text">
      <style:text-properties officeooo:rsid="001c90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 of changes</text:p>
      <text:p text:style-name="P1"/>
      <text:list xml:id="list2825991916904721077" text:style-name="L1">
        <text:list-item>
          <text:p text:style-name="P2">Control Box</text:p>
          <text:list>
            <text:list-item>
              <text:p text:style-name="P2">Reset hole on rambo.</text:p>
            </text:list-item>
            <text:list-item>
              <text:p text:style-name="P2">Ground screws for steppers and psu.</text:p>
            </text:list-item>
            <text:list-item>
              <text:p text:style-name="P2">Rambo screw holes don<text:span text:style-name="T1">'</text:span>t line up.</text:p>
            </text:list-item>
            <text:list-item>
              <text:p text:style-name="P3">Change RAMBo mounting screws to stainless.</text:p>
            </text:list-item>
            <text:list-item>
              <text:p text:style-name="P4">Masking during power coating on Control box and Cover.</text:p>
            </text:list-item>
            <text:list-item>
              <text:p text:style-name="P4">Standoffs for interconnect box.</text:p>
            </text:list-item>
            <text:list-item>
              <text:p text:style-name="P4">Butt<text:span text:style-name="T1">o</text:span>n heads to connect cover instead of cou<text:span text:style-name="T1">n</text:span>ter sunk flat heads.</text:p>
            </text:list-item>
            <text:list-item>
              <text:p text:style-name="P5">Recess the LCD display and use a plastic knob</text:p>
            </text:list-item>
            <text:list-item>
              <text:p text:style-name="P5">AC filter receptacle</text:p>
            </text:list-item>
            <text:list-item>
              <text:p text:style-name="P5">Solid core ferrites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5:31:20.778996281</meta:creation-date>
    <dc:date>2015-11-12T07:58:36.235644696</dc:date>
    <meta:editing-duration>P2DT4H24M59S</meta:editing-duration>
    <meta:editing-cycles>4</meta:editing-cycles>
    <meta:generator>LibreOffice/5.0.2.2$Linux_X86_64 LibreOffice_project/37b43f919e4de5eeaca9b9755ed688758a8251fe</meta:generator>
    <meta:printed-by>Aleph User</meta:printed-by>
    <meta:print-date>2015-10-28T11:29:42.887507101</meta:print-date>
    <dc:creator>Aleph User</dc:creator>
    <meta:document-statistic meta:table-count="0" meta:image-count="0" meta:object-count="0" meta:page-count="1" meta:paragraph-count="12" meta:word-count="77" meta:character-count="400" meta:non-whitespace-character-count="346"/>
  </office:meta>
</office:document-meta>
</file>