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D0000009EAB3E2F2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3847in" style:rel-column-width="13107*"/>
    </style:style>
    <style:style style:name="Table2.D" style:family="table-column">
      <style:table-column-properties style:column-width="2.7701in" style:rel-column-width="26214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9" style:family="table-row">
      <style:table-row-properties style:min-row-height="0.2924in"/>
    </style:style>
    <style:style style:name="P1" style:family="paragraph" style:parent-style-name="Footer">
      <style:text-properties officeooo:rsid="00211812" officeooo:paragraph-rsid="00211812"/>
    </style:style>
    <style:style style:name="P2" style:family="paragraph" style:parent-style-name="Standard">
      <style:text-properties officeooo:rsid="001ca685" officeooo:paragraph-rsid="001e101a"/>
    </style:style>
    <style:style style:name="P3" style:family="paragraph" style:parent-style-name="Standard">
      <style:text-properties officeooo:rsid="001d55ca" officeooo:paragraph-rsid="001e101a"/>
    </style:style>
    <style:style style:name="P4" style:family="paragraph" style:parent-style-name="Standard">
      <style:text-properties officeooo:paragraph-rsid="001e101a"/>
    </style:style>
    <style:style style:name="P5" style:family="paragraph" style:parent-style-name="Standard">
      <style:text-properties fo:font-weight="bold" officeooo:rsid="001ca685" officeooo:paragraph-rsid="001e101a" style:font-weight-asian="bold" style:font-weight-complex="bold"/>
    </style:style>
    <style:style style:name="P6" style:family="paragraph" style:parent-style-name="Standard">
      <style:text-properties fo:font-weight="bold" officeooo:rsid="001ca685" officeooo:paragraph-rsid="002ba73c" style:font-weight-asian="bold" style:font-weight-complex="bold"/>
    </style:style>
    <style:style style:name="P7" style:family="paragraph" style:parent-style-name="Standard">
      <style:text-properties fo:font-size="11pt" officeooo:rsid="001d55ca" officeooo:paragraph-rsid="001e101a" style:font-size-asian="11pt" style:font-size-complex="11pt"/>
    </style:style>
    <style:style style:name="P8" style:family="paragraph" style:parent-style-name="Standard">
      <style:text-properties fo:font-size="11pt" officeooo:rsid="001e101a" officeooo:paragraph-rsid="001e101a" style:font-size-asian="11pt" style:font-size-complex="11pt"/>
    </style:style>
    <style:style style:name="P9" style:family="paragraph" style:parent-style-name="Standard">
      <style:text-properties officeooo:rsid="001ca685" officeooo:paragraph-rsid="001e101a"/>
    </style:style>
    <style:style style:name="P10" style:family="paragraph" style:parent-style-name="Standard">
      <style:text-properties officeooo:rsid="001ca685" officeooo:paragraph-rsid="002ba73c"/>
    </style:style>
    <style:style style:name="P11" style:family="paragraph" style:parent-style-name="Header">
      <style:text-properties fo:font-size="11pt" officeooo:rsid="00211812" officeooo:paragraph-rsid="00211812" style:font-size-asian="11pt" style:font-size-complex="11pt"/>
    </style:style>
    <style:style style:name="P12" style:family="paragraph" style:parent-style-name="Table_20_Contents">
      <style:text-properties fo:font-size="11pt" style:font-size-asian="11pt" style:font-size-complex="11pt"/>
    </style:style>
    <style:style style:name="P13" style:family="paragraph" style:parent-style-name="Table_20_Contents">
      <style:text-properties fo:font-size="11pt" officeooo:rsid="001e101a" officeooo:paragraph-rsid="001e101a" style:font-size-asian="11pt" style:font-size-complex="11pt"/>
    </style:style>
    <style:style style:name="T1" style:family="text">
      <style:text-properties officeooo:rsid="002b3d77"/>
    </style:style>
    <style:style style:name="T2" style:family="text">
      <style:text-properties officeooo:rsid="002a7729"/>
    </style:style>
    <style:style style:name="T3" style:family="text">
      <style:text-properties officeooo:rsid="001d55ca"/>
    </style:style>
    <style:style style:name="T4" style:family="text">
      <style:text-properties officeooo:rsid="001e101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ba73c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2a7729" style:font-size-asian="11pt" style:font-size-complex="11pt"/>
    </style:style>
    <style:style style:name="T9" style:family="text">
      <style:text-properties fo:font-size="11pt" officeooo:rsid="002b3d77" style:font-size-asian="11pt" style:font-size-complex="11pt"/>
    </style:style>
    <style:style style:name="T10" style:family="text">
      <style:text-properties fo:font-size="11pt" officeooo:rsid="002ba73c" style:font-size-asian="11pt" style:font-size-complex="11pt"/>
    </style:style>
    <style:style style:name="T11" style:family="text">
      <style:text-properties fo:font-size="12pt" officeooo:rsid="002ba73c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span text:style-name="T5">Title:</text:span> <text:s/><text:span text:style-name="T7">TAZ 6, </text:span><text:span text:style-name="T8">Life Test, Fans</text:span></text:p>
      <text:p text:style-name="P3"><text:span text:style-name="T5">Test Plan:</text:span> <text:s/><text:span text:style-name="T8">TP-RD-00005</text:span></text:p>
      <text:p text:style-name="P3"><text:span text:style-name="T5">Document Date:</text:span> <text:span text:style-name="T9">09.29.15</text:span></text:p>
      <text:p text:style-name="P3"><text:span text:style-name="T5">Test Date:</text:span> <text:s/><text:span text:style-name="T10">10.xx.xx</text:span></text:p>
      <text:p text:style-name="P3"><text:span text:style-name="T5">Location:</text:span> <text:s/><text:span text:style-name="T11">R &amp; D Lab</text:span></text:p>
      <text:p text:style-name="P3"/>
      <text:p text:style-name="P4"/>
      <text:p text:style-name="P5">PURPOSE:</text:p>
      <text:p text:style-name="P2"/>
      <text:p text:style-name="P7">The purpose of this test is <text:span text:style-name="T4">to determine …….</text:span></text:p>
      <text:p text:style-name="P2"/>
      <text:p text:style-name="P2"/>
      <text:p text:style-name="P5">RESULTS SUMMARY:</text:p>
      <text:p text:style-name="P2"/>
      <text:p text:style-name="P8">The following thermal results were observed through the course of testing:</text:p>
      <text:p text:style-name="P8"/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13">Run</text:p>
          </table:table-cell>
          <table:table-cell table:style-name="Table2.A1" office:value-type="string">
            <text:p text:style-name="P13">Time to 295 Deg C</text:p>
          </table:table-cell>
          <table:table-cell table:style-name="Table2.A1" office:value-type="string">
            <text:p text:style-name="P13">Variation Average</text:p>
          </table:table-cell>
          <table:table-cell table:style-name="Table2.D1" office:value-type="string">
            <text:p text:style-name="P13">Pass/Fail</text:p>
          </table:table-cell>
        </table:table-row>
        <table:table-row>
          <table:table-cell table:style-name="Table2.A2" office:value-type="string">
            <text:p text:style-name="P13">1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13">2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13">3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13">4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13">5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13">OR…...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13">1-5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12"/>
          </table:table-cell>
        </table:table-row>
        <table:table-row table:style-name="Table2.9">
          <table:table-cell table:style-name="Table2.A2" office:value-type="string">
            <text:p text:style-name="P13">6-10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13">11-15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12"/>
          </table:table-cell>
        </table:table-row>
      </table:table>
      <text:p text:style-name="P8"/>
      <text:p text:style-name="P2"/>
      <text:p text:style-name="P5"/>
      <text:p text:style-name="P5">CONCLUSION:</text:p>
      <text:p text:style-name="P2"/>
      <text:p text:style-name="P3">The product Passes/does not pass the test as specified. <text:s/>Recommendations are to ship the product as proposed. <text:s/>Recommendations are to make the following improvements to the product and components: </text:p>
      <text:p text:style-name="P3">Retesting of the product needs to occur/ retesting is not necessary/ retesting recommended if future modifications are made.</text:p>
      <text:p text:style-name="P2"/>
      <text:p text:style-name="P3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5"><text:span text:style-name="T3">BACKGROUND INFORMATION:</text:span></text:p>
      <text:p text:style-name="P2"/>
      <text:p text:style-name="P8">An average print is considered approximately 30 minutes. <text:s/>This test must be consistent over XXX prints. <text:s/>These prints will be run in serial with only the standard cool down for part removal between each print.</text:p>
      <text:p text:style-name="P2"/>
      <text:p text:style-name="P2"/>
      <text:p text:style-name="P2"/>
      <text:p text:style-name="P6">PROCEDURE:</text:p>
      <text:p text:style-name="P10"/>
      <text:p text:style-name="P10"/>
      <text:p text:style-name="P10"/>
      <text:p text:style-name="P10"/>
      <text:p text:style-name="P10"/>
      <text:p text:style-name="P6">TEST DATA <text:span text:style-name="T3">and </text:span>RESULTS: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1pt" officeooo:rsid="00211812" officeooo:paragraph-rsid="00211812" style:font-size-asian="11pt" style:font-size-complex="11pt"/>
    </style:style>
    <style:style style:name="MP2" style:family="paragraph" style:parent-style-name="Footer">
      <style:text-properties officeooo:rsid="00211812" officeooo:paragraph-rsid="00211812"/>
    </style:style>
    <style:style style:name="MT1" style:family="text">
      <style:text-properties officeooo:rsid="002b3d77"/>
    </style:style>
    <style:style style:name="MT2" style:family="text">
      <style:text-properties officeooo:rsid="002a772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98in" fo:margin-left="0in" fo:margin-right="0in" fo:margin-bottom="0.2in" style:shadow="none" style:dynamic-spacing="false" draw:fill="none"/>
      </style:header-style>
      <style:footer-style>
        <style:header-footer-properties fo:min-height="0.2402in" fo:margin-left="0in" fo:margin-right="0in" fo:margin-top="0.2in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5.8398in" svg:y="-0.5898in" svg:width="1.0181in" svg:height="1.0244in" draw:z-index="0"><draw:image xlink:href="Pictures/100002010000009D0000009EAB3E2F25.png" xlink:type="simple" xlink:show="embed" xlink:actuate="onLoad"/></draw:frame>LULTZBOT Test Plan TP-<text:span text:style-name="MT1">RD-</text:span>00<text:span text:style-name="MT2">005</text:span>, <text:span text:style-name="MT1">TAZ6 Life Test, Fans</text:span></text:p>
      </style:header>
      <style:footer>
        <text:p text:style-name="MP2">TP-<text:span text:style-name="MT1">RD-00006</text:span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5-09-29T06:59:58.011489337</meta:creation-date>
    <dc:date>2015-09-30T09:21:38.945631518</dc:date>
    <dc:creator>Aleph User</dc:creator>
    <meta:editing-duration>PT16H37M46S</meta:editing-duration>
    <meta:editing-cycles>5</meta:editing-cycles>
    <meta:generator>LibreOffice/5.0.1.2$Linux_X86_64 LibreOffice_project/81898c9f5c0d43f3473ba111d7b351050be20261</meta:generator>
    <meta:printed-by>Aleph User</meta:printed-by>
    <meta:print-date>2015-09-29T15:40:27.275224530</meta:print-date>
    <meta:document-statistic meta:table-count="1" meta:image-count="1" meta:object-count="0" meta:page-count="2" meta:paragraph-count="31" meta:word-count="161" meta:character-count="990" meta:non-whitespace-character-count="851"/>
  </office:meta>
</office:document-meta>
</file>