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AB3E2F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D" style:family="table-column">
      <style:table-column-properties style:column-width="1.7313in" style:rel-column-width="1638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11812" officeooo:paragraph-rsid="00211812"/>
    </style:style>
    <style:style style:name="P2" style:family="paragraph" style:parent-style-name="Standard">
      <style:text-properties officeooo:rsid="001ca685" officeooo:paragraph-rsid="001ca685"/>
    </style:style>
    <style:style style:name="P3" style:family="paragraph" style:parent-style-name="Standard">
      <style:text-properties officeooo:rsid="001ca685" officeooo:paragraph-rsid="001f2181"/>
    </style:style>
    <style:style style:name="P4" style:family="paragraph" style:parent-style-name="Standard">
      <style:text-properties officeooo:rsid="001d55ca" officeooo:paragraph-rsid="001d55ca"/>
    </style:style>
    <style:style style:name="P5" style:family="paragraph" style:parent-style-name="Standard">
      <style:text-properties officeooo:paragraph-rsid="001d55ca"/>
    </style:style>
    <style:style style:name="P6" style:family="paragraph" style:parent-style-name="Standard">
      <style:text-properties officeooo:rsid="00211812"/>
    </style:style>
    <style:style style:name="P7" style:family="paragraph" style:parent-style-name="Standard">
      <style:text-properties officeooo:paragraph-rsid="00211812"/>
    </style:style>
    <style:style style:name="P8" style:family="paragraph" style:parent-style-name="Header">
      <style:text-properties fo:font-size="11pt" officeooo:rsid="00211812" officeooo:paragraph-rsid="00211812" style:font-size-asian="11pt" style:font-size-complex="11pt"/>
    </style:style>
    <style:style style:name="P9" style:family="paragraph" style:parent-style-name="Table_20_Contents">
      <style:text-properties fo:font-size="11pt" officeooo:paragraph-rsid="0028cdae" style:font-size-asian="11pt" style:font-size-complex="11pt"/>
    </style:style>
    <style:style style:name="P10" style:family="paragraph" style:parent-style-name="Standard">
      <style:text-properties officeooo:rsid="001ca685" officeooo:paragraph-rsid="001ca685"/>
    </style:style>
    <style:style style:name="P11" style:family="paragraph" style:parent-style-name="Standard">
      <style:text-properties officeooo:rsid="001ca685" officeooo:paragraph-rsid="001e101a"/>
    </style:style>
    <style:style style:name="P12" style:family="paragraph" style:parent-style-name="Standard">
      <style:text-properties officeooo:rsid="001ca685" officeooo:paragraph-rsid="0028cdae"/>
    </style:style>
    <style:style style:name="P13" style:family="paragraph" style:parent-style-name="Standard">
      <style:text-properties fo:font-size="10.5pt" fo:font-weight="normal" officeooo:rsid="001ca685" officeooo:paragraph-rsid="0028cdae" style:font-size-asian="10.5pt" style:font-weight-asian="normal" style:font-size-complex="10.5pt" style:font-weight-complex="normal"/>
    </style:style>
    <style:style style:name="P14" style:family="paragraph" style:parent-style-name="Standard">
      <style:text-properties fo:font-size="10.5pt" fo:font-weight="normal" officeooo:rsid="0030ce92" officeooo:paragraph-rsid="0028cdae" style:font-size-asian="10.5pt" style:font-weight-asian="normal" style:font-size-complex="10.5pt" style:font-weight-complex="normal"/>
    </style:style>
    <style:style style:name="P15" style:family="paragraph" style:parent-style-name="Standard">
      <style:text-properties fo:font-weight="bold" officeooo:rsid="001d55ca" officeooo:paragraph-rsid="0028cdae" style:font-weight-asian="bold" style:font-weight-complex="bold"/>
    </style:style>
    <style:style style:name="P16" style:family="paragraph" style:parent-style-name="Standard">
      <style:text-properties fo:font-weight="bold" officeooo:rsid="002a6f34" officeooo:paragraph-rsid="0028cdae" style:font-weight-asian="bold" style:font-weight-complex="bold"/>
    </style:style>
    <style:style style:name="P17" style:family="paragraph" style:parent-style-name="Standard">
      <style:text-properties fo:font-weight="bold" officeooo:rsid="001ca685" officeooo:paragraph-rsid="0028cdae" style:font-weight-asian="bold" style:font-weight-complex="bold"/>
    </style:style>
    <style:style style:name="P18" style:family="paragraph" style:parent-style-name="Standard">
      <style:text-properties fo:font-weight="bold" officeooo:rsid="001ca685" officeooo:paragraph-rsid="001ca685" style:font-weight-asian="bold" style:font-weight-complex="bold"/>
    </style:style>
    <style:style style:name="P19" style:family="paragraph" style:parent-style-name="Standard">
      <style:text-properties fo:font-weight="bold" officeooo:rsid="0019b50c" officeooo:paragraph-rsid="0028cdae" style:font-weight-asian="bold" style:font-weight-complex="bold"/>
    </style:style>
    <style:style style:name="P20" style:family="paragraph" style:parent-style-name="Standard">
      <style:text-properties fo:font-size="11pt" fo:font-weight="bold" officeooo:rsid="002df455" officeooo:paragraph-rsid="0028cdae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officeooo:rsid="001ca685" officeooo:paragraph-rsid="0028cdae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weight="bold" officeooo:rsid="0030ce92" officeooo:paragraph-rsid="0028cdae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officeooo:rsid="002fcc4a" officeooo:paragraph-rsid="0028cdae" style:font-size-asian="11pt" style:font-size-complex="11pt"/>
    </style:style>
    <style:style style:name="P24" style:family="paragraph" style:parent-style-name="Standard">
      <style:text-properties fo:font-size="11pt" officeooo:rsid="002a6f34" officeooo:paragraph-rsid="0028cdae" style:font-size-asian="11pt" style:font-size-complex="11pt"/>
    </style:style>
    <style:style style:name="P25" style:family="paragraph" style:parent-style-name="Standard">
      <style:text-properties fo:font-size="11pt" officeooo:rsid="001a928f" officeooo:paragraph-rsid="0028cdae" style:font-size-asian="11pt" style:font-size-complex="11pt"/>
    </style:style>
    <style:style style:name="P26" style:family="paragraph" style:parent-style-name="Standard" style:list-style-name="L1">
      <style:text-properties fo:font-size="11pt" officeooo:rsid="0019b50c" officeooo:paragraph-rsid="0028cdae" style:font-size-asian="11pt" style:font-size-complex="11pt"/>
    </style:style>
    <style:style style:name="P27" style:family="paragraph" style:parent-style-name="Standard">
      <style:text-properties fo:font-size="11pt" officeooo:rsid="001d55ca" officeooo:paragraph-rsid="001d55ca" style:font-size-asian="11pt" style:font-size-complex="11pt"/>
    </style:style>
    <style:style style:name="P28" style:family="paragraph" style:parent-style-name="Standard">
      <style:text-properties fo:font-size="11pt" officeooo:rsid="001d55ca" officeooo:paragraph-rsid="0028cdae" style:font-size-asian="11pt" style:font-size-complex="11pt"/>
    </style:style>
    <style:style style:name="P29" style:family="paragraph" style:parent-style-name="Standard">
      <style:text-properties fo:font-size="11pt" officeooo:rsid="001ca685" officeooo:paragraph-rsid="001ca685" style:font-size-asian="11pt" style:font-size-complex="11pt"/>
    </style:style>
    <style:style style:name="P30" style:family="paragraph" style:parent-style-name="Standard">
      <style:text-properties fo:font-size="11pt" fo:font-weight="normal" officeooo:rsid="0030ce92" officeooo:paragraph-rsid="0028cdae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weight="normal" officeooo:rsid="0028cdae" officeooo:paragraph-rsid="0028cdae" style:font-size-asian="11pt" style:font-weight-asian="normal" style:font-size-complex="11pt" style:font-weight-complex="normal"/>
    </style:style>
    <style:style style:name="P32" style:family="paragraph" style:parent-style-name="Standard">
      <style:text-properties officeooo:rsid="002fcc4a" officeooo:paragraph-rsid="0028cdae"/>
    </style:style>
    <style:style style:name="P33" style:family="paragraph" style:parent-style-name="Standard">
      <style:text-properties officeooo:rsid="0019b50c" officeooo:paragraph-rsid="0028cdae"/>
    </style:style>
    <style:style style:name="P34" style:family="paragraph" style:parent-style-name="Standard">
      <style:text-properties officeooo:rsid="001d55ca" officeooo:paragraph-rsid="001d55ca"/>
    </style:style>
    <style:style style:name="P35" style:family="paragraph" style:parent-style-name="Standard">
      <style:text-properties officeooo:rsid="0028cdae" officeooo:paragraph-rsid="0028cdae"/>
    </style:style>
    <style:style style:name="T1" style:family="text">
      <style:text-properties officeooo:rsid="002740c6"/>
    </style:style>
    <style:style style:name="T2" style:family="text">
      <style:text-properties officeooo:rsid="00263e04"/>
    </style:style>
    <style:style style:name="T3" style:family="text">
      <style:text-properties officeooo:rsid="001d55c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8cdae"/>
    </style:style>
    <style:style style:name="T6" style:family="text">
      <style:text-properties officeooo:rsid="0030ce92"/>
    </style:style>
    <style:style style:name="T7" style:family="text">
      <style:text-properties officeooo:rsid="002fcc4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officeooo:rsid="0028cdae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2pt" officeooo:rsid="0028cda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4"><text:span text:style-name="T4">Title:</text:span> <text:s/><text:span text:style-name="T10">TAZ 6 DROP TESTING</text:span></text:p>
      <text:p text:style-name="P4"><text:span text:style-name="T4">Test Plan:</text:span> <text:s/><text:span text:style-name="T9">TP-RD-00003</text:span></text:p>
      <text:p text:style-name="P4"><text:span text:style-name="T4">Document Date:</text:span> <text:span text:style-name="T11">10.01.15</text:span></text:p>
      <text:p text:style-name="P4"><text:span text:style-name="T4">Test Date:</text:span> <text:s/><text:span text:style-name="T9">xx.xx.xx</text:span></text:p>
      <text:p text:style-name="P4"><text:span text:style-name="T4">Location: </text:span><text:s/><text:span text:style-name="T9">R &amp; D Lab</text:span></text:p>
      <text:p text:style-name="P4"/>
      <text:p text:style-name="P5"/>
      <text:p text:style-name="P18">PURPOSE:</text:p>
      <text:p text:style-name="P2"/>
      <text:p text:style-name="P27">The purpose of this test is to ensure that the TAZ 6 can pass a drop test as specified by <text:span text:style-name="T5">the FedEx drop test. <text:s/></text:span><text:s/><text:span text:style-name="T5">This in house test will replicate their test process as accurately as possible. <text:s/></text:span>A pass would be considered as no damage to the following components <text:span text:style-name="T5">or to the assembly. <text:s/></text:span>A pass would additionally be characterized as a functional unit.</text:p>
      <text:p text:style-name="P4"/>
      <text:p text:style-name="P2"/>
      <text:p text:style-name="P2"/>
      <text:p text:style-name="P18">RESULTS SUMMARY:</text:p>
      <text:p text:style-name="P2"/>
      <text:p text:style-name="P27">With the exception of the components listed below, the unit exibited no damage. <text:s/></text:p>
      <text:p text:style-name="P2"/>
      <text:p text:style-name="P2"/>
      <text:p text:style-name="P2"/>
      <text:p text:style-name="P18">CONCLUSION:</text:p>
      <text:p text:style-name="P29"/>
      <text:p text:style-name="P28">The product Passes/does not pass the drop test as specified <text:span text:style-name="T5">and is expected to pass the FedEx testing procedure</text:span>. <text:s/></text:p>
      <text:p text:style-name="P28">Recommendations are to ship the product as proposed. <text:s/>Recommendations are to make the following improvements to the product and components: </text:p>
      <text:p text:style-name="P27">Retesting of the product needs to occur/ retesting is not necessary/ retesting recommended if future modifications are made.</text:p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BACKGROUND INFORMATION:</text:p>
      <text:p text:style-name="P20"/>
      <text:p text:style-name="P23"/>
      <text:p text:style-name="P31">FedEx shipping test is <text:s/>…..</text:p>
      <text:p text:style-name="P24"/>
      <text:p text:style-name="P16">EQUIPMENT:</text:p>
      <text:p text:style-name="P12"/>
      <text:p text:style-name="P32"><text:span text:style-name="T6">Self explanitory. <text:s/>Include all equipment. <text:s/>Pics is desired.</text:span>Taz printer with …..,</text:p>
      <text:p text:style-name="P32">Switch info:</text:p>
      <text:p text:style-name="P12"/>
      <text:p text:style-name="P12"/>
      <text:p text:style-name="P17">PROCEDURE:</text:p>
      <text:p text:style-name="P12"/>
      <text:p text:style-name="P30">This section should provide a detailed procedure. <text:s/>It should be done in a fashion where it could be handed off to anyone who has a technical background. <text:s/>Pics may be included if necessary.</text:p>
      <text:p text:style-name="P25"/>
      <text:list xml:id="list7079218809632249843" text:style-name="L1">
        <text:list-header>
          <text:p text:style-name="P26"/>
        </text:list-header>
      </text:list>
      <text:p text:style-name="P12"/>
      <text:p text:style-name="P19"/>
      <text:p text:style-name="P33"/>
      <text:p text:style-name="P17"><text:span text:style-name="T7">T</text:span>EST DATA <text:span text:style-name="T3">and COMPLETE </text:span>RESULTS:</text:p>
      <text:p text:style-name="P17"/>
      <text:p text:style-name="P21"/>
      <text:p text:style-name="P22">Does not have to be tabulated, but it does occasionally help.</text:p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D1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</table:table>
      <text:p text:style-name="P21"/>
      <text:p text:style-name="P21"/>
      <text:p text:style-name="P17"><text:span text:style-name="T6">OTHER INFO</text:span>:</text:p>
      <text:p text:style-name="P13"/>
      <text:p text:style-name="P14">This test plan may not contain all info or data but is to be used as a starting template for a test plan</text:p>
      <text:p text:style-name="P13"/>
      <text:p text:style-name="P2"/>
      <text:p text:style-name="P2"/>
      <text:p text:style-name="P35">Appendix A</text:p>
      <text:p text:style-name="P35"/>
      <text:p text:style-name="P35">Fed Ex documentation</text:p>
      <text:p text:style-name="P2"/>
      <text:p text:style-name="P2"/>
      <text:p text:style-name="P2"/>
      <text:p text:style-name="P2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1pt" officeooo:rsid="00211812" officeooo:paragraph-rsid="00211812" style:font-size-asian="11pt" style:font-size-complex="11pt"/>
    </style:style>
    <style:style style:name="MP2" style:family="paragraph" style:parent-style-name="Footer">
      <style:text-properties officeooo:rsid="00211812" officeooo:paragraph-rsid="00211812"/>
    </style:style>
    <style:style style:name="MT1" style:family="text">
      <style:text-properties officeooo:rsid="002740c6"/>
    </style:style>
    <style:style style:name="MT2" style:family="text">
      <style:text-properties officeooo:rsid="00263e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02in" fo:margin-left="0in" fo:margin-right="0in" fo:margin-bottom="0.2in" style:shadow="none" style:dynamic-spacing="false" draw:fill="none"/>
      </style:header-style>
      <style:footer-style>
        <style:header-footer-properties fo:min-height="0.2402in" fo:margin-left="0in" fo:margin-right="0in" fo:margin-top="0.2in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8398in" svg:y="-0.6417in" svg:width="1.0181in" svg:height="1.0244in" draw:z-index="0"><draw:image xlink:href="Pictures/100002010000009D0000009EAB3E2F25.png" xlink:type="simple" xlink:show="embed" xlink:actuate="onLoad"/></draw:frame>LULTZBOT Test Plan TP-<text:span text:style-name="MT1">RD-</text:span>00<text:span text:style-name="MT2">003</text:span>, <text:span text:style-name="MT1">TAZ 6 Drop Testing</text:span></text:p>
      </style:header>
      <style:footer>
        <text:p text:style-name="MP2">TP-<text:span text:style-name="MT1">RD-00003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29T06:59:58.011489337</meta:creation-date>
    <dc:date>2015-10-01T10:59:43.987428842</dc:date>
    <dc:creator>Aleph User</dc:creator>
    <meta:editing-duration>PT16H42M35S</meta:editing-duration>
    <meta:editing-cycles>6</meta:editing-cycles>
    <meta:generator>LibreOffice/5.0.1.2$Linux_X86_64 LibreOffice_project/81898c9f5c0d43f3473ba111d7b351050be20261</meta:generator>
    <meta:printed-by>Aleph User</meta:printed-by>
    <meta:print-date>2015-09-29T15:44:02.241769308</meta:print-date>
    <meta:document-statistic meta:table-count="1" meta:image-count="1" meta:object-count="0" meta:page-count="2" meta:paragraph-count="29" meta:word-count="268" meta:character-count="1606" meta:non-whitespace-character-count="1348"/>
  </office:meta>
</office:document-meta>
</file>