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D0000009E58A51D0F6E759CA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leway" svg:font-family="Raleway,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7313in" style:rel-column-width="16383*"/>
    </style:style>
    <style:style style:name="Table3.D" style:family="table-column">
      <style:table-column-properties style:column-width="1.7313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29b416"/>
    </style:style>
    <style:style style:name="P4" style:family="paragraph" style:parent-style-name="Standard">
      <style:text-properties officeooo:rsid="001d55ca" officeooo:paragraph-rsid="001e101a"/>
    </style:style>
    <style:style style:name="P5" style:family="paragraph" style:parent-style-name="Standard">
      <style:text-properties officeooo:paragraph-rsid="001e101a"/>
    </style:style>
    <style:style style:name="P6" style:family="paragraph" style:parent-style-name="Standard">
      <style:text-properties fo:font-weight="bold" officeooo:rsid="001ca685" officeooo:paragraph-rsid="001e101a" style:font-weight-asian="bold" style:font-weight-complex="bold"/>
    </style:style>
    <style:style style:name="P7" style:family="paragraph" style:parent-style-name="Standard">
      <style:text-properties fo:font-weight="bold" officeooo:rsid="001ca685" officeooo:paragraph-rsid="0029b416" style:font-weight-asian="bold" style:font-weight-complex="bold"/>
    </style:style>
    <style:style style:name="P8" style:family="paragraph" style:parent-style-name="Standard">
      <style:text-properties fo:font-weight="bold" officeooo:rsid="002a6f34" officeooo:paragraph-rsid="0029b416" style:font-weight-asian="bold" style:font-weight-complex="bold"/>
    </style:style>
    <style:style style:name="P9" style:family="paragraph" style:parent-style-name="Standard">
      <style:text-properties fo:font-weight="bold" officeooo:rsid="0019b50c" officeooo:paragraph-rsid="0029b416" style:font-weight-asian="bold" style:font-weight-complex="bold"/>
    </style:style>
    <style:style style:name="P10" style:family="paragraph" style:parent-style-name="Standard">
      <style:text-properties fo:font-size="11pt" officeooo:rsid="001ca685" officeooo:paragraph-rsid="001e101a" style:font-size-asian="11pt" style:font-size-complex="11pt"/>
    </style:style>
    <style:style style:name="P11" style:family="paragraph" style:parent-style-name="Standard">
      <style:text-properties fo:font-size="11pt" officeooo:rsid="001d55ca" officeooo:paragraph-rsid="001e101a" style:font-size-asian="11pt" style:font-size-complex="11pt"/>
    </style:style>
    <style:style style:name="P12" style:family="paragraph" style:parent-style-name="Standard">
      <style:text-properties fo:font-size="11pt" officeooo:rsid="002a6f34" officeooo:paragraph-rsid="0029b416" style:font-size-asian="11pt" style:font-size-complex="11pt"/>
    </style:style>
    <style:style style:name="P13" style:family="paragraph" style:parent-style-name="Standard">
      <style:text-properties fo:font-size="11pt" officeooo:rsid="001a928f" officeooo:paragraph-rsid="0029b416" style:font-size-asian="11pt" style:font-size-complex="11pt"/>
    </style:style>
    <style:style style:name="P14" style:family="paragraph" style:parent-style-name="Standard">
      <style:text-properties fo:font-size="11pt" fo:font-weight="bold" officeooo:rsid="002df455" officeooo:paragraph-rsid="0029b416" style:font-size-asian="11pt" style:font-weight-asian="bold" style:font-size-complex="11pt" style:font-weight-complex="bold"/>
    </style:style>
    <style:style style:name="P15" style:family="paragraph" style:parent-style-name="Standard">
      <style:text-properties fo:font-size="11pt" fo:font-weight="bold" officeooo:rsid="001ca685" officeooo:paragraph-rsid="0029b416" style:font-size-asian="11pt" style:font-weight-asian="bold" style:font-size-complex="11pt" style:font-weight-complex="bold"/>
    </style:style>
    <style:style style:name="P16" style:family="paragraph" style:parent-style-name="Standard">
      <style:text-properties fo:font-size="11pt" fo:font-weight="bold" officeooo:rsid="0030ce92" officeooo:paragraph-rsid="0029b416" style:font-size-asian="11pt" style:font-weight-asian="bold" style:font-size-complex="11pt" style:font-weight-complex="bold"/>
    </style:style>
    <style:style style:name="P17" style:family="paragraph" style:parent-style-name="Standard">
      <style:text-properties fo:font-size="11pt" fo:font-weight="normal" officeooo:rsid="0030ce92" officeooo:paragraph-rsid="0029b416" style:font-size-asian="11pt" style:font-weight-asian="normal" style:font-size-complex="11pt" style:font-weight-complex="normal"/>
    </style:style>
    <style:style style:name="P18" style:family="paragraph" style:parent-style-name="Standard">
      <style:text-properties fo:font-size="10.5pt" fo:font-weight="normal" officeooo:rsid="001ca685" officeooo:paragraph-rsid="0029b416" style:font-size-asian="10.5pt" style:font-weight-asian="normal" style:font-size-complex="10.5pt" style:font-weight-complex="normal"/>
    </style:style>
    <style:style style:name="P19" style:family="paragraph" style:parent-style-name="Standard">
      <style:text-properties fo:font-size="10.5pt" fo:font-weight="normal" officeooo:rsid="0030ce92" officeooo:paragraph-rsid="0029b416" style:font-size-asian="10.5pt" style:font-weight-asian="normal" style:font-size-complex="10.5pt" style:font-weight-complex="normal"/>
    </style:style>
    <style:style style:name="P20" style:family="paragraph" style:parent-style-name="Standard">
      <style:text-properties officeooo:rsid="002fcc4a" officeooo:paragraph-rsid="0029b416"/>
    </style:style>
    <style:style style:name="P21" style:family="paragraph" style:parent-style-name="Standard">
      <style:text-properties officeooo:rsid="0019b50c" officeooo:paragraph-rsid="0029b416"/>
    </style:style>
    <style:style style:name="P22" style:family="paragraph" style:parent-style-name="Table_20_Contents">
      <style:text-properties fo:font-size="11pt" officeooo:paragraph-rsid="0029b416" style:font-size-asian="11pt" style:font-size-complex="11pt"/>
    </style:style>
    <style:style style:name="P23" style:family="paragraph" style:parent-style-name="Text_20_body">
      <style:text-properties fo:font-variant="normal" fo:text-transform="none" fo:color="#000000" style:font-name="Liberation Serif" fo:font-size="11pt" fo:letter-spacing="normal" fo:font-style="normal" fo:font-weight="normal" officeooo:rsid="002b2999" officeooo:paragraph-rsid="002b2999" style:font-size-asian="11pt" style:font-size-complex="11pt"/>
    </style:style>
    <style:style style:name="P24" style:family="paragraph" style:parent-style-name="Text_20_body">
      <style:paragraph-properties fo:margin-left="0in" fo:margin-right="0in" style:line-height-at-least="0.25in" fo:text-indent="0in" style:auto-text-indent="false"/>
      <style:text-properties fo:font-size="11.25pt"/>
    </style:style>
    <style:style style:name="P25" style:family="paragraph" style:parent-style-name="Text_20_body">
      <style:paragraph-properties fo:margin-left="0in" fo:margin-right="0in" fo:margin-top="0in" fo:margin-bottom="0in" loext:contextual-spacing="false" style:line-height-at-least="0.25in" fo:text-indent="0in" style:auto-text-indent="false" fo:padding="0in" fo:border="none"/>
      <style:text-properties fo:font-variant="normal" fo:text-transform="none" fo:color="#000000" style:font-name="Liberation Serif" fo:font-size="11pt" fo:letter-spacing="normal" fo:font-style="normal" fo:font-weight="normal" style:font-size-asian="11pt" style:font-size-complex="11pt"/>
    </style:style>
    <style:style style:name="P26" style:family="paragraph" style:parent-style-name="Standard" style:list-style-name="L1">
      <style:text-properties fo:font-size="11pt" officeooo:rsid="0019b50c" officeooo:paragraph-rsid="0029b416" style:font-size-asian="11pt" style:font-size-complex="11pt"/>
    </style:style>
    <style:style style:name="P27" style:family="paragraph" style:parent-style-name="Standard">
      <style:text-properties fo:font-size="11pt" officeooo:rsid="002b2999" officeooo:paragraph-rsid="002b2999" style:font-size-asian="11pt" style:font-size-complex="11pt"/>
    </style:style>
    <style:style style:name="P28" style:family="paragraph" style:parent-style-name="Standard">
      <style:text-properties officeooo:rsid="001d55ca" officeooo:paragraph-rsid="0029b416"/>
    </style:style>
    <style:style style:name="T1" style:family="text">
      <style:text-properties officeooo:rsid="00265e2c"/>
    </style:style>
    <style:style style:name="T2" style:family="text">
      <style:text-properties officeooo:rsid="002540cc"/>
    </style:style>
    <style:style style:name="T3" style:family="text">
      <style:text-properties officeooo:rsid="001d55ca"/>
    </style:style>
    <style:style style:name="T4" style:family="text">
      <style:text-properties officeooo:rsid="00211812"/>
    </style:style>
    <style:style style:name="T5" style:family="text">
      <style:text-properties fo:font-weight="bold" style:font-weight-asian="bold" style:font-weight-complex="bold"/>
    </style:style>
    <style:style style:name="T6" style:family="text">
      <style:text-properties fo:font-size="11pt" officeooo:rsid="00265e2c" style:font-size-asian="11pt" style:font-size-complex="11pt"/>
    </style:style>
    <style:style style:name="T7" style:family="text">
      <style:text-properties fo:font-size="11pt" officeooo:rsid="0029b416" style:font-size-asian="11pt" style:font-size-complex="11pt"/>
    </style:style>
    <style:style style:name="T8" style:family="text">
      <style:text-properties fo:font-size="11pt" officeooo:rsid="002b2999"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officeooo:rsid="0029b416" style:font-size-asian="11pt" style:font-weight-asian="normal" style:font-size-complex="11pt" style:font-weight-complex="normal"/>
    </style:style>
    <style:style style:name="T11" style:family="text">
      <style:text-properties officeooo:rsid="0030ce92"/>
    </style:style>
    <style:style style:name="T12" style:family="text">
      <style:text-properties officeooo:rsid="002fcc4a"/>
    </style:style>
    <style:style style:name="T13" style:family="text">
      <style:text-properties officeooo:rsid="002b2999"/>
    </style:style>
    <style:style style:name="T14" style:family="text">
      <style:text-properties fo:font-variant="normal" fo:text-transform="none" fo:color="#3f3f40" style:font-name="Raleway" fo:letter-spacing="normal" fo:font-style="normal" fo:font-weight="normal"/>
    </style:style>
    <style:style style:name="T15" style:family="text">
      <style:text-properties officeooo:rsid="002d63c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text:span text:style-name="T5">Title:</text:span> <text:s/><text:span text:style-name="T9">TAZ 6 A</text:span><text:span text:style-name="T10">coustics Testing</text:span></text:p>
      <text:p text:style-name="P4"><text:span text:style-name="T5">Test Plan:</text:span> <text:s/><text:span text:style-name="T6">TP-RD-00002</text:span></text:p>
      <text:p text:style-name="P4"><text:span text:style-name="T5">Document Date:</text:span> <text:span text:style-name="T6">09.29.15</text:span></text:p>
      <text:p text:style-name="P4"><text:span text:style-name="T5">Test Date:</text:span> <text:s/><text:span text:style-name="T7">xx.xx.xx</text:span></text:p>
      <text:p text:style-name="P4"><text:span text:style-name="T5">Location:</text:span> <text:s/><text:span text:style-name="T7">R&amp;D Lab/Quite room?/</text:span><text:span text:style-name="T8">conference room</text:span></text:p>
      <text:p text:style-name="P4"/>
      <text:p text:style-name="P5"/>
      <text:p text:style-name="P6">PURPOSE:</text:p>
      <text:p text:style-name="P10"/>
      <text:p text:style-name="P11">The purpose of this test is to ensure that <text:span text:style-name="T15">a single </text:span>TAZ 6 does not exceed a dB of <text:span text:style-name="T15">50 dBa</text:span> in a typical <text:span text:style-name="T15">consumer </text:span>environment <text:span text:style-name="T15">defined below</text:span>.<text:span text:style-name="T13"> </text:span></text:p>
      <text:p text:style-name="P11"/>
      <text:p text:style-name="P10"/>
      <text:p text:style-name="P10"/>
      <text:p text:style-name="P6">RESULTS SUMMARY:</text:p>
      <text:p text:style-name="P10"/>
      <text:p text:style-name="P11"><text:s text:c="2"/></text:p>
      <text:p text:style-name="P10"/>
      <text:p text:style-name="P6">CONCLUSION:</text:p>
      <text:p text:style-name="P10"/>
      <text:p text:style-name="P11">The product Passes/does not pass the <text:span text:style-name="T4">acoustic requirements</text:span> as specified. <text:s/>Recommendations are to ship the product as proposed. <text:s/>Recommendations are to make the following improvements to the product and components: </text:p>
      <text:p text:style-name="P11">Retesting of the product needs to occur/ retesting is not necessary/ retesting recommended if future modifications are mad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8"><text:span text:style-name="T5">BACKGROUND INFORMATION:</text:span></text:p>
      <text:p text:style-name="P14"/>
      <text:p text:style-name="P27">The requirement of <text:span text:style-name="T15">50 dBa</text:span> is based on improving the acoustic impact of the TAZ 6 over the current products being manufactured by Aleph Objects today.</text:p>
      <text:p text:style-name="P27"/>
      <text:p text:style-name="P27">The Taz5 acoustic testing resulted in a db level of <text:span text:style-name="T15">55 dBa</text:span>. <text:s/>The Taz 5 was not tested in an anechoic chamber but in an office conference room which was the best environment at the time. The Taz 6 will also be tested in this environment to be able to compare equivalently. </text:p>
      <text:p text:style-name="P27"/>
      <text:p text:style-name="P23">According to the Center for Hearing and communication 'Continued exposure to noise above 85 dBA (adjusted decibels) over time will cause hearing loss. The volume (dBA) and the length of exposure to the sound will tell you how harmful the noise is. In general, the louder the noise, the less time required before hearing loss will occur.'</text:p>
      <text:p text:style-name="P25">According to the National Institute for Occupational Safety and Health, the maximum exposure time at 85 dBA is eight hours. At 110 dBA, the maximum exposure time is one minute and 29 seconds. If you must be exposed to noise, it is recommended that you limit the exposure time and/or wear hearing protection. A three dBA increase doubles the amount of noise, and halves the recommended amount of exposure time.</text:p>
      <text:p text:style-name="P24"><text:span text:style-name="T14"/></text:p>
      <text:p text:style-name="P12"/>
      <text:p text:style-name="P8">EQUIPMENT:</text:p>
      <text:p text:style-name="P3"/>
      <text:p text:style-name="P20"><text:span text:style-name="T11">Include all equipment. <text:s/>Pics is desired.</text:span>Taz printer with …..,</text:p>
      <text:p text:style-name="P20">Switch info:</text:p>
      <text:p text:style-name="P3"/>
      <text:p text:style-name="P3"/>
      <text:p text:style-name="P7">PROCEDURE:</text:p>
      <text:p text:style-name="P3"/>
      <text:p text:style-name="P17">This section should provide a detailed procedure. <text:s/>It should be done in a fashion where it could be handed off to anyone who has a technical background. <text:s/>Pics may be included if necessary.</text:p>
      <text:p text:style-name="P13"/>
      <text:list xml:id="list166852096056179223" text:style-name="L1">
        <text:list-header>
          <text:p text:style-name="P26"/>
        </text:list-header>
      </text:list>
      <text:p text:style-name="P3"/>
      <text:p text:style-name="P9"/>
      <text:p text:style-name="P21"/>
      <text:p text:style-name="P7"><text:span text:style-name="T12">T</text:span>EST DATA <text:span text:style-name="T3">and COMPLETE </text:span>RESULTS:</text:p>
      <text:p text:style-name="P7"/>
      <text:p text:style-name="P15"/>
      <text:p text:style-name="P16">Does not have to be tabulated, but it does occasionally help.</text:p>
      <table:table table:name="Table3" table:style-name="Table3">
        <table:table-column table:style-name="Table3.A" table:number-columns-repeated="3"/>
        <table:table-column table:style-name="Table3.D"/>
        <table:table-row>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D1"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row>
          <table:table-cell table:style-name="Table3.A2" office:value-type="string">
            <text:p text:style-name="P22"/>
          </table:table-cell>
          <table:table-cell table:style-name="Table3.A2" office:value-type="string">
            <text:p text:style-name="P22"/>
          </table:table-cell>
          <table:table-cell table:style-name="Table3.A2" office:value-type="string">
            <text:p text:style-name="P22"/>
          </table:table-cell>
          <table:table-cell table:style-name="Table3.D2" office:value-type="string">
            <text:p text:style-name="P22"/>
          </table:table-cell>
        </table:table-row>
      </table:table>
      <text:p text:style-name="P15"><text:soft-page-break/></text:p>
      <text:p text:style-name="P15"/>
      <text:p text:style-name="P7"><text:span text:style-name="T11">OTHER INFO</text:span>:</text:p>
      <text:p text:style-name="P18"/>
      <text:p text:style-name="P19">This test plan may not contain all info or data but is to be used as a starting template for a test pl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leway" svg:font-family="Raleway,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officeooo:rsid="00265e2c"/>
    </style:style>
    <style:style style:name="MT2" style:family="text">
      <style:text-properties officeooo:rsid="002540cc"/>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4598in" fo:margin-left="0in" fo:margin-right="0in" fo:margin-bottom="0.2in" style:shadow="none" fo:background-color="transparent" style:dynamic-spacing="false" draw:fill="none"/>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MP1"><draw:frame draw:style-name="Mfr1" draw:name="Image2" text:anchor-type="paragraph" svg:x="5.8398in" svg:y="-0.6075in" svg:width="1.0181in" svg:height="1.0244in" draw:z-index="2"><draw:image xlink:href="Pictures/100002010000009D0000009E58A51D0F6E759CAF.png" xlink:type="simple" xlink:show="embed" xlink:actuate="onLoad"/></draw:frame>LULTZBOT Test Plan TP-<text:span text:style-name="MT1">RD-0</text:span>00<text:span text:style-name="MT2">02</text:span>, <text:span text:style-name="MT1">TAZ 6 Acoustics</text:span></text:p>
      </style:header>
      <style:footer>
        <text:p text:style-name="MP2"><text:file-name text:display="name-and-extension">TP-RD-00002.odt</text:file-nam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5-10-13T07:54:39.392890324</dc:date>
    <dc:creator>Aleph User</dc:creator>
    <meta:editing-duration>PT40M20S</meta:editing-duration>
    <meta:editing-cycles>8</meta:editing-cycles>
    <meta:generator>LibreOffice/5.0.2.2$Linux_X86_64 LibreOffice_project/37b43f919e4de5eeaca9b9755ed688758a8251fe</meta:generator>
    <meta:printed-by>Aleph User</meta:printed-by>
    <meta:print-date>2015-09-29T14:45:14.107033894</meta:print-date>
    <meta:document-statistic meta:table-count="1" meta:image-count="1" meta:object-count="0" meta:page-count="3" meta:paragraph-count="29" meta:word-count="403" meta:character-count="2401" meta:non-whitespace-character-count="2011"/>
  </office:meta>
</office:document-meta>
</file>