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AB3E2F2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D" style:family="table-column">
      <style:table-column-properties style:column-width="2.7701in" style:rel-column-width="2621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9" style:family="table-row">
      <style:table-row-properties style:min-row-height="0.2924in"/>
    </style:style>
    <style:style style:name="P1" style:family="paragraph" style:parent-style-name="Header">
      <style:text-properties officeooo:rsid="00211812" officeooo:paragraph-rsid="00211812"/>
    </style:style>
    <style:style style:name="P2" style:family="paragraph" style:parent-style-name="Footer">
      <style:text-properties officeooo:rsid="00211812" officeooo:paragraph-rsid="00211812"/>
    </style:style>
    <style:style style:name="P3" style:family="paragraph" style:parent-style-name="Standard">
      <style:text-properties officeooo:rsid="001ca685" officeooo:paragraph-rsid="001e101a"/>
    </style:style>
    <style:style style:name="P4" style:family="paragraph" style:parent-style-name="Standard">
      <style:text-properties officeooo:rsid="001ca685" officeooo:paragraph-rsid="001f2181"/>
    </style:style>
    <style:style style:name="P5" style:family="paragraph" style:parent-style-name="Standard">
      <style:text-properties officeooo:rsid="001d55ca" officeooo:paragraph-rsid="001e101a"/>
    </style:style>
    <style:style style:name="P6" style:family="paragraph" style:parent-style-name="Standard">
      <style:text-properties fo:font-weight="bold" officeooo:rsid="001d55ca" officeooo:paragraph-rsid="001e101a" style:font-weight-asian="bold" style:font-weight-complex="bold"/>
    </style:style>
    <style:style style:name="P7" style:family="paragraph" style:parent-style-name="Standard">
      <style:text-properties fo:font-weight="bold" officeooo:paragraph-rsid="001e101a" style:font-weight-asian="bold" style:font-weight-complex="bold"/>
    </style:style>
    <style:style style:name="P8" style:family="paragraph" style:parent-style-name="Standard">
      <style:text-properties fo:font-weight="bold" officeooo:rsid="001ca685" officeooo:paragraph-rsid="001e101a" style:font-weight-asian="bold" style:font-weight-complex="bold"/>
    </style:style>
    <style:style style:name="P9" style:family="paragraph" style:parent-style-name="Standard">
      <style:text-properties fo:font-size="11pt" officeooo:rsid="001ca685" officeooo:paragraph-rsid="001e101a" style:font-size-asian="11pt" style:font-size-complex="11pt"/>
    </style:style>
    <style:style style:name="P10" style:family="paragraph" style:parent-style-name="Standard">
      <style:text-properties fo:font-size="11pt" officeooo:rsid="001d55ca" officeooo:paragraph-rsid="001e101a" style:font-size-asian="11pt" style:font-size-complex="11pt"/>
    </style:style>
    <style:style style:name="P11" style:family="paragraph" style:parent-style-name="Standard">
      <style:text-properties fo:font-size="11pt" officeooo:rsid="001e101a" officeooo:paragraph-rsid="001e101a" style:font-size-asian="11pt" style:font-size-complex="11pt"/>
    </style:style>
    <style:style style:name="P12" style:family="paragraph" style:parent-style-name="Standard">
      <style:text-properties fo:font-size="11pt" fo:font-weight="bold" officeooo:rsid="001ca685" officeooo:paragraph-rsid="001e101a" style:font-size-asian="11pt" style:font-weight-asian="bold" style:font-size-complex="11pt" style:font-weight-complex="bold"/>
    </style:style>
    <style:style style:name="P13" style:family="paragraph" style:parent-style-name="Standard">
      <style:text-properties officeooo:rsid="001ca685" officeooo:paragraph-rsid="001e101a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text-properties fo:font-size="11pt" officeooo:rsid="001e101a" officeooo:paragraph-rsid="001e101a" style:font-size-asian="11pt" style:font-size-complex="11pt"/>
    </style:style>
    <style:style style:name="T1" style:family="text">
      <style:text-properties officeooo:rsid="002837d4"/>
    </style:style>
    <style:style style:name="T2" style:family="text">
      <style:text-properties officeooo:rsid="00265e83"/>
    </style:style>
    <style:style style:name="T3" style:family="text">
      <style:text-properties officeooo:rsid="001d55ca"/>
    </style:style>
    <style:style style:name="T4" style:family="text">
      <style:text-properties officeooo:rsid="001e101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officeooo:rsid="002837d4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8b734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e101a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942a9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5">Title: </text:span><text:s/><text:span text:style-name="T7">TAZ 6 </text:span><text:span text:style-name="T10">Hot End Test</text:span></text:p>
      <text:p text:style-name="P5"><text:span text:style-name="T5">Test Plan:</text:span> <text:span text:style-name="T6">TP-RD-00001</text:span></text:p>
      <text:p text:style-name="P5"><text:span text:style-name="T5">Document Date:</text:span> <text:span text:style-name="T6">09.29.15</text:span></text:p>
      <text:p text:style-name="P6">Test Date: <text:s/><text:span text:style-name="T8">xx.xx.xx</text:span></text:p>
      <text:p text:style-name="P6">Location: <text:span text:style-name="T8">R &amp; D Lab</text:span></text:p>
      <text:p text:style-name="P5"/>
      <text:p text:style-name="P7"/>
      <text:p text:style-name="P8">PURPOSE:</text:p>
      <text:p text:style-name="P9"/>
      <text:p text:style-name="P10">The purpose of this test is <text:span text:style-name="T4">to determine the temperature and rate of temperature increase is exhibited on the hot end of the tool head. <text:s/>This test is will be run with all standard equipment. <text:s/>A pass is considered if the tool head heats to 295 deg C in less than five minutes. <text:s/>Additionally, the temperature must be maintained within 5 deg C over the course of an average print. <text:s/></text:span></text:p>
      <text:p text:style-name="P10"/>
      <text:p text:style-name="P9"/>
      <text:p text:style-name="P8">RESULTS SUMMARY:</text:p>
      <text:p text:style-name="P9"/>
      <text:p text:style-name="P11">The following thermal results were observed through the course of testing:</text:p>
      <text:p text:style-name="P11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Run</text:p>
          </table:table-cell>
          <table:table-cell table:style-name="Table2.A1" office:value-type="string">
            <text:p text:style-name="P15">Time to 295 Deg C</text:p>
          </table:table-cell>
          <table:table-cell table:style-name="Table2.A1" office:value-type="string">
            <text:p text:style-name="P15">Variation Average</text:p>
          </table:table-cell>
          <table:table-cell table:style-name="Table2.D1" office:value-type="string">
            <text:p text:style-name="P15">Pass/Fail</text:p>
          </table:table-cell>
        </table:table-row>
        <table:table-row>
          <table:table-cell table:style-name="Table2.A2" office:value-type="string">
            <text:p text:style-name="P15">1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2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3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4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5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OR…...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1-5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9">
          <table:table-cell table:style-name="Table2.A2" office:value-type="string">
            <text:p text:style-name="P15">6-10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11-15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P9"/>
      <text:p text:style-name="P9"/>
      <text:p text:style-name="P8">CONCLUSION:</text:p>
      <text:p text:style-name="P9"/>
      <text:p text:style-name="P10">The product Passes/does not pass the test as specified. <text:s/>Recommendations are to ship the product as proposed. <text:s/>Recommendations are to make the following improvements to the product and components: </text:p>
      <text:p text:style-name="P5">Retesting of the product needs to occur/ retesting is not necessary/ retesting recommended if future modifications are made.</text:p>
      <text:p text:style-name="P3"/>
      <text:p text:style-name="P3"/>
      <text:p text:style-name="P3"/>
      <text:p text:style-name="P3"/>
      <text:p text:style-name="P8"><text:soft-page-break/></text:p>
      <text:p text:style-name="P9"/>
      <text:p text:style-name="P9"/>
      <text:p text:style-name="P9"/>
      <text:p text:style-name="P8"><text:span text:style-name="T3">BACKGROUND INFORMATION: </text:span></text:p>
      <text:p text:style-name="P9"/>
      <text:p text:style-name="P11">An average print is considered approximately 30 minutes. <text:s/>This test must be consistent over XXX prints. <text:s/>These prints will be run in serial with only the standard cool down for part removal between each print.</text:p>
      <text:p text:style-name="P9"/>
      <text:p text:style-name="P12"/>
      <text:p text:style-name="P12"/>
      <text:p text:style-name="P12"/>
      <text:p text:style-name="P12"/>
      <text:p text:style-name="P12">PROCEDURE:</text:p>
      <text:p text:style-name="P3"/>
      <text:p text:style-name="P3"/>
      <text:p text:style-name="P3"/>
      <text:p text:style-name="P8">TEST DATA <text:span text:style-name="T3">and </text:span>RESULTS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11812" officeooo:paragraph-rsid="00211812"/>
    </style:style>
    <style:style style:name="MP2" style:family="paragraph" style:parent-style-name="Footer">
      <style:text-properties officeooo:rsid="00211812" officeooo:paragraph-rsid="00211812"/>
    </style:style>
    <style:style style:name="MT1" style:family="text">
      <style:text-properties officeooo:rsid="002837d4"/>
    </style:style>
    <style:style style:name="MT2" style:family="text">
      <style:text-properties officeooo:rsid="00265e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02in" fo:margin-left="0in" fo:margin-right="0in" fo:margin-bottom="0.2in" style:shadow="none" style:dynamic-spacing="false" draw:fill="none"/>
      </style:header-style>
      <style:footer-style>
        <style:header-footer-properties fo:min-height="0.2402in" fo:margin-left="0in" fo:margin-right="0in" fo:margin-top="0.2in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5.8398in" svg:y="-0.6681in" svg:width="1.0181in" svg:height="1.0244in" draw:z-index="1"><draw:image xlink:href="Pictures/100002010000009D0000009EAB3E2F25.png" xlink:type="simple" xlink:show="embed" xlink:actuate="onLoad"/></draw:frame>LULTZBOT Test Plan TP-<text:span text:style-name="MT1">RD-</text:span>00<text:span text:style-name="MT2">00</text:span>1, Hot End Test</text:p>
      </style:header>
      <style:footer>
        <text:p text:style-name="MP2"><text:file-name text:display="name-and-extension">TP-RD-00001.odt</text:file-nam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09-29T06:59:58.011489337</meta:creation-date>
    <dc:date>2015-09-30T09:47:11.219394397</dc:date>
    <dc:creator>Aleph User</dc:creator>
    <meta:editing-duration>PT24M38S</meta:editing-duration>
    <meta:editing-cycles>8</meta:editing-cycles>
    <meta:generator>LibreOffice/5.0.1.2$Linux_X86_64 LibreOffice_project/81898c9f5c0d43f3473ba111d7b351050be20261</meta:generator>
    <meta:printed-by>Aleph User</meta:printed-by>
    <meta:print-date>2015-09-30T09:46:44.631987907</meta:print-date>
    <meta:document-statistic meta:table-count="1" meta:image-count="1" meta:object-count="0" meta:page-count="2" meta:paragraph-count="31" meta:word-count="221" meta:character-count="1316" meta:non-whitespace-character-count="1113"/>
  </office:meta>
</office:document-meta>
</file>