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lly Printed Parts changelist</text:p>
      <text:p text:style-name="Standard"/>
      <text:p text:style-name="Standard"/>
      <text:p text:style-name="Standard">Spool arm v2.1</text:p>
      <text:p text:style-name="Standard"/>
      <text:p text:style-name="Standard"><text:tab/>Added 1x2mm chamfer to outside bottom edge</text:p>
      <text:p text:style-name="Standard"/>
      <text:p text:style-name="Standard">z nut mount v1.2</text:p>
      <text:p text:style-name="Standard"/>
      <text:p text:style-name="Standard"><text:tab/>Added 1x2mm chamfer to outside bottom edge except edge along flat side</text:p>
      <text:p text:style-name="Standard"/>
      <text:p text:style-name="Standard">z motor mount right v2.2</text:p>
      <text:p text:style-name="Standard"/>
      <text:p text:style-name="Standard"><text:tab/>Added 1x2mm chamfer to outside bottom edge</text:p>
      <text:p text:style-name="Standard"/>
      <text:p text:style-name="Standard">z motor mount left v2.2</text:p>
      <text:p text:style-name="Standard"/>
      <text:p text:style-name="Standard"><text:tab/>Added 1x2mm chamfer to outside bottom edge</text:p>
      <text:p text:style-name="Standard"/>
      <text:p text:style-name="Standard">z top drive right v1.3</text:p>
      <text:p text:style-name="Standard"/>
      <text:p text:style-name="Standard"><text:tab/>Added 1x2mm chamfer to outside bottom edge</text:p>
      <text:p text:style-name="Standard"/>
      <text:p text:style-name="Standard">z top drive left v1.3</text:p>
      <text:p text:style-name="Standard"/>
      <text:p text:style-name="Standard"><text:tab/>Added 1x2mm chamfer to outside bottom edge</text:p>
      <text:p text:style-name="Standard"/>
      <text:p text:style-name="Standard">y corner right v1.4</text:p>
      <text:p text:style-name="Standard"/>
      <text:p text:style-name="Standard"><text:tab/>Added 1x2mm chamfer to outside bottom edge and m5 thermal insert hole</text:p>
      <text:p text:style-name="Standard"/>
      <text:p text:style-name="Standard">y corner left v1.4</text:p>
      <text:p text:style-name="Standard"/>
      <text:p text:style-name="Standard"><text:tab/>Added 1x2mm chamfer to outside bottom edge and m5 thermal insert hole</text:p>
      <text:p text:style-name="Standard"/>
      <text:p text:style-name="Standard">x motor mount v2.2</text:p>
      <text:p text:style-name="Standard"/>
      <text:p text:style-name="Standard"><text:tab/>Added 1x2mm chamfer to outside bottom edge and m5 thermal insert holes</text:p>
      <text:p text:style-name="Standard"/>
      <text:p text:style-name="Standard">x idler v2.4</text:p>
      <text:p text:style-name="Standard"/>
      <text:p text:style-name="Standard"><text:tab/>Added 1x2mm chamfer to outside bottom edge and m5 thermal insert ho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6-26T08:14:28</meta:creation-date>
    <dc:date>2014-07-03T12:16:44</dc:date>
    <dc:creator>aleph </dc:creator>
    <meta:editing-duration>PT8M1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21" meta:word-count="141" meta:character-count="785" meta:non-whitespace-character-count="655"/>
  </office:meta>
</office:document-meta>
</file>