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30E000002668BA26D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813cm, 8.331cm, 6.502cm, 1.041cm)" draw:image-opacity="100%" style:mirror="none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svg:stroke-color="#808080" draw:fill="solid" draw:fill-color="#80808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" style:family="graphic" style:parent-style-name="standard">
      <style:graphic-properties svg:stroke-color="#808080" draw:fill="solid" draw:fill-color="#c0c0c0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02cm" svg:stroke-color="#cccccc" draw:marker-start-width="0.352cm" draw:marker-end-width="0.352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051cm" svg:stroke-color="#cccccc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svg:stroke-color="#c0c0c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8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2cm" fo:min-width="0.922cm"/>
    </style:style>
    <style:style style:name="gr12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412cm" fo:min-width="1.018cm"/>
    </style:style>
    <style:style style:name="gr13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dash" draw:stroke-dash="Fine_20_Dashed_20__28_var_29_" svg:stroke-width="0.051cm" draw:marker-start-width="0.276cm" draw:marker-end-width="0.276cm" draw:fill="none" draw:fill-color="#808080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objectwithoutfill">
      <style:graphic-properties draw:marker-end="Arrow" draw:marker-end-width="0.3cm" draw:fill="none" draw:fill-color="#808080" draw:textarea-vertical-align="middle"/>
    </style:style>
    <style:style style:name="gr16" style:family="graphic" style:parent-style-name="objectwithoutfill">
      <style:graphic-properties draw:stroke="dash" draw:stroke-dash="Ultrafine_20_2_20_Dots_20_3_20_Dashes" draw:fill="none" draw:fill-color="#808080" draw:textarea-vertical-align="middle"/>
    </style:style>
    <style:style style:name="gr17" style:family="graphic" style:parent-style-name="objectwithoutfill">
      <style:graphic-properties draw:stroke-dash="Fine_20_Dashed_20__28_var_29_" draw:marker-end="Arrow" draw:marker-end-width="0.3cm" draw:fill="none" draw:fill-color="#808080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1" style:family="graphic" style:parent-style-name="objectwithoutfill">
      <style:graphic-properties svg:stroke-color="#808080"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color="#ffffff" fo:font-size="10.5pt" fo:font-weight="bold" style:font-size-asian="10.5pt" style:font-weight-asian="bold" style:font-size-complex="10.5pt" style:font-weight-complex="bold"/>
    </style:style>
    <style:style style:name="P4" style:family="paragraph">
      <style:text-properties fo:color="#ffffff" fo:font-size="9pt" fo:font-weight="bold" style:font-size-asian="9pt" style:font-weight-asian="bold" style:font-size-complex="9pt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controls" svg:width="4.376cm" svg:height="4.115cm" svg:x="20.841cm" svg:y="7.75cm">
          <draw:image xlink:href="Pictures/100000000000030E000002668BA26D04.png" xlink:type="simple" xlink:show="embed" xlink:actuate="onLoad">
            <text:p/>
          </draw:image>
        </draw:frame>
        <draw:custom-shape draw:style-name="gr2" draw:text-style-name="P1" draw:layer="controls" svg:width="2.963cm" svg:height="1.61cm" svg:x="18.4cm" svg:y="9.0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controls" svg:width="8.509cm" svg:height="1.61cm" svg:x="8.477cm" svg:y="9.10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.413cm" svg:height="5.309cm" svg:x="1.064cm" svg:y="7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0.126cm" svg:height="0.781cm" svg:x="1.803cm" svg:y="7.1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6cm" svg:height="0.781cm" svg:x="2.002cm" svg:y="7.1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6cm" svg:height="0.781cm" svg:x="2.201cm" svg:y="7.1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6cm" svg:height="0.781cm" svg:x="2.401cm" svg:y="7.1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6cm" svg:height="0.781cm" svg:x="6.869cm" svg:y="7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8cm" svg:height="0.781cm" svg:x="7.067cm" svg:y="7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6cm" svg:height="0.781cm" svg:x="7.268cm" svg:y="7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6cm" svg:height="0.781cm" svg:x="7.467cm" svg:y="7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7cm" svg:height="0.781cm" svg:x="1.83cm" svg:y="11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7cm" svg:height="0.781cm" svg:x="2.03cm" svg:y="11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8cm" svg:height="0.781cm" svg:x="2.228cm" svg:y="11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8cm" svg:height="0.781cm" svg:x="2.428cm" svg:y="11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6cm" svg:height="0.781cm" svg:x="6.919cm" svg:y="11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8cm" svg:height="0.781cm" svg:x="7.117cm" svg:y="11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7cm" svg:height="0.781cm" svg:x="7.318cm" svg:y="11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127cm" svg:height="0.781cm" svg:x="7.517cm" svg:y="11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012cm" svg:height="2.418cm" svg:x="1.396cm" svg:y="8.8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controls" svg:x1="8.477cm" svg:y1="9.65cm" svg:x2="16.986cm" svg:y2="9.65cm">
          <text:p/>
        </draw:line>
        <draw:line draw:style-name="gr6" draw:text-style-name="P1" draw:layer="controls" svg:x1="8.477cm" svg:y1="10.239cm" svg:x2="16.986cm" svg:y2="10.239cm">
          <text:p/>
        </draw:line>
        <draw:custom-shape draw:style-name="gr7" draw:text-style-name="P1" draw:layer="controls" svg:width="1.414cm" svg:height="2.129cm" svg:x="16.986cm" svg:y="8.7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controls" svg:x1="18.364cm" svg:y1="9.45cm" svg:x2="21.158cm" svg:y2="9.45cm">
          <text:p/>
        </draw:line>
        <draw:line draw:style-name="gr9" draw:text-style-name="P1" draw:layer="controls" svg:x1="18.364cm" svg:y1="9.731cm" svg:x2="21.158cm" svg:y2="9.731cm">
          <text:p/>
        </draw:line>
        <draw:line draw:style-name="gr9" draw:text-style-name="P1" draw:layer="controls" svg:x1="18.364cm" svg:y1="9.976cm" svg:x2="21.158cm" svg:y2="9.976cm">
          <text:p/>
        </draw:line>
        <draw:line draw:style-name="gr9" draw:text-style-name="P1" draw:layer="controls" svg:x1="18.4cm" svg:y1="10.264cm" svg:x2="21.218cm" svg:y2="10.312cm">
          <text:p/>
        </draw:line>
        <draw:frame draw:style-name="gr10" draw:text-style-name="P2" draw:layer="controls" svg:width="1.971cm" svg:height="2.621cm" svg:x="17.432cm" svg:y="4.169cm">
          <draw:text-box>
            <text:p><text:span text:style-name="T1">16AWG</text:span></text:p>
            <text:p><text:span text:style-name="T2">+ 24V</text:span></text:p>
            <text:p><text:span text:style-name="T2">+ 24V</text:span></text:p>
            <text:p><text:span text:style-name="T2">- <text:s/>24V</text:span></text:p>
            <text:p><text:span text:style-name="T2">- <text:s/>24V</text:span></text:p>
          </draw:text-box>
        </draw:frame>
        <draw:frame draw:style-name="gr11" draw:text-style-name="P3" draw:layer="controls" svg:width="1.378cm" svg:height="0.662cm" svg:x="8.588cm" svg:y="9.719cm">
          <draw:text-box>
            <text:p><text:span text:style-name="T3">- 24V</text:span></text:p>
          </draw:text-box>
        </draw:frame>
        <draw:frame draw:style-name="gr12" draw:text-style-name="P3" draw:layer="controls" svg:width="1.471cm" svg:height="0.662cm" svg:x="8.517cm" svg:y="9.125cm">
          <draw:text-box>
            <text:p><text:span text:style-name="T3">+ 24V</text:span></text:p>
          </draw:text-box>
        </draw:frame>
        <draw:frame draw:style-name="gr13" draw:text-style-name="P4" draw:layer="controls" svg:width="1.611cm" svg:height="0.607cm" svg:x="11.451cm" svg:y="9.104cm">
          <draw:text-box>
            <text:p><text:span text:style-name="T4">14AWG</text:span></text:p>
          </draw:text-box>
        </draw:frame>
        <draw:frame draw:style-name="gr13" draw:text-style-name="P4" draw:layer="controls" svg:width="1.611cm" svg:height="0.607cm" svg:x="11.464cm" svg:y="9.68cm">
          <draw:text-box>
            <text:p><text:span text:style-name="T4">14AWG</text:span></text:p>
          </draw:text-box>
        </draw:frame>
        <draw:custom-shape draw:style-name="gr14" draw:text-style-name="P1" draw:layer="controls" svg:width="0.982cm" svg:height="2.79cm" svg:x="18.805cm" svg:y="8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18.406cm" svg:y1="6.79cm" svg:x2="19.125cm" svg:y2="8.471cm">
          <text:p/>
        </draw:line>
        <draw:line draw:style-name="gr16" draw:text-style-name="P1" draw:layer="layout" svg:x1="8.477cm" svg:y1="10.9cm" svg:x2="8.478cm" svg:y2="15.128cm">
          <text:p/>
        </draw:line>
        <draw:line draw:style-name="gr16" draw:text-style-name="P1" draw:layer="layout" svg:x1="21.362cm" svg:y1="10.663cm" svg:x2="21.363cm" svg:y2="14.891cm">
          <text:p/>
        </draw:line>
        <draw:line draw:style-name="gr16" draw:text-style-name="P1" draw:layer="layout" svg:x1="17.646cm" svg:y1="10.771cm" svg:x2="17.647cm" svg:y2="14.999cm">
          <text:p/>
        </draw:line>
        <draw:line draw:style-name="gr15" draw:text-style-name="P1" draw:layer="measurelines" svg:x1="13.971cm" svg:y1="14.092cm" svg:x2="17.646cm" svg:y2="14.092cm">
          <text:p/>
        </draw:line>
        <draw:line draw:style-name="gr17" draw:text-style-name="P1" draw:layer="measurelines" svg:x1="11.785cm" svg:y1="14.064cm" svg:x2="8.478cm" svg:y2="14.064cm">
          <text:p/>
        </draw:line>
        <draw:frame draw:style-name="gr18" draw:text-style-name="P2" draw:layer="measurelines" svg:width="1.658cm" svg:height="0.725cm" svg:x="12.073cm" svg:y="13.721cm">
          <draw:text-box>
            <text:p><text:span text:style-name="T1">65 cm</text:span></text:p>
          </draw:text-box>
        </draw:frame>
        <draw:frame draw:style-name="gr18" draw:text-style-name="P2" draw:layer="measurelines" svg:width="1.658cm" svg:height="0.725cm" svg:x="18.659cm" svg:y="13.763cm">
          <draw:text-box>
            <text:p><text:span text:style-name="T1">35 cm</text:span></text:p>
          </draw:text-box>
        </draw:frame>
        <draw:line draw:style-name="gr17" draw:text-style-name="P1" draw:layer="measurelines" svg:x1="18.659cm" svg:y1="14.092cm" svg:x2="17.647cm" svg:y2="14.092cm">
          <text:p/>
        </draw:line>
        <draw:line draw:style-name="gr15" draw:text-style-name="P1" draw:layer="measurelines" svg:x1="20.18cm" svg:y1="14.135cm" svg:x2="21.389cm" svg:y2="14.135cm">
          <text:p/>
        </draw:line>
        <draw:frame draw:style-name="gr18" draw:text-style-name="P5" draw:layer="layout" svg:width="9.18cm" svg:height="1.038cm" svg:x="8.83cm" svg:y="1.64cm">
          <draw:text-box>
            <text:p><text:span text:style-name="T5">Guava – P/S 24VDC Cable</text:span></text:p>
          </draw:text-box>
        </draw:frame>
        <draw:line draw:style-name="gr19" draw:text-style-name="P1" draw:layer="controls" svg:x1="22.461cm" svg:y1="6.27cm" svg:x2="21.713cm" svg:y2="8.053cm">
          <text:p/>
        </draw:line>
        <draw:frame draw:style-name="gr18" draw:text-style-name="P6" draw:layer="controls" svg:width="2.229cm" svg:height="0.806cm" svg:x="21.483cm" svg:y="5.464cm">
          <draw:text-box>
            <text:p><text:span text:style-name="T6">Molded</text:span></text:p>
          </draw:text-box>
        </draw:frame>
        <draw:custom-shape draw:style-name="gr20" draw:text-style-name="P1" draw:layer="controls" svg:width="1.505cm" svg:height="3.624cm" svg:x="20.841cm" svg:y="8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controls" svg:x1="12.769cm" svg:y1="7.564cm" svg:x2="13.603cm" svg:y2="9.491cm">
          <text:p/>
        </draw:line>
        <draw:frame draw:style-name="gr22" draw:text-style-name="P2" draw:layer="controls" svg:width="2.56cm" svg:height="1.673cm" svg:x="11.29cm" svg:y="5.827cm">
          <draw:text-box>
            <text:p><text:span text:style-name="T1">Either 14AWG or 12AW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08T11:32:09.736044638</meta:creation-date>
    <dc:date>2014-01-10T09:52:20.658321007</dc:date>
    <dc:creator>Aleph User</dc:creator>
    <meta:editing-duration>P1DT44M32S</meta:editing-duration>
    <meta:editing-cycles>11</meta:editing-cycles>
    <meta:generator>LibreOffice/4.1.4.2$Linux_X86_64 LibreOffice_project/0a0440ccc0227ad9829de5f46be37cfb6edcf72</meta:generator>
    <meta:printed-by>Aleph User</meta:printed-by>
    <meta:print-date>2014-01-09T09:23:13.454504457</meta:print-date>
    <meta:document-statistic meta:object-count="50"/>
  </office:meta>
</office:document-meta>
</file>