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application/rdf+xml" manifest:full-path="manifest.rd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weight="bold"/>
    </style:style>
    <style:style style:family="text" style:name="T2" style:display-name="T2">
      <style:text-properties fo:font-size="12pt"/>
    </style:style>
    <style:style style:family="text" style:name="T3" style:display-name="T3">
      <style:text-properties fo:font-weight="normal"/>
    </style:style>
    <style:style style:family="text" style:name="T4" style:display-name="T4">
      <style:text-properties fo:font-size="12pt" fo:font-weight="normal"/>
    </style:style>
    <style:style style:family="text" style:name="T5" style:display-name="T5">
      <style:text-properties fo:font-size="14pt"/>
    </style:style>
    <style:style style:family="text" style:name="T6" style:display-name="T6">
      <style:text-properties fo:font-size="14pt" fo:font-weight="normal"/>
    </style:style>
    <style:style style:family="text" style:name="T7" style:display-name="T7">
      <style:text-properties fo:font-size="14pt" fo:font-weight="bold"/>
    </style:style>
    <style:style style:family="text" style:name="T8" style:display-name="T8">
      <style:text-properties fo:font-size="12pt" fo:font-weight="bold"/>
    </style:style>
    <style:style style:family="paragraph" style:name="P2" style:display-name="P2" style:parent-style-name="Normal">
      <style:text-properties fo:font-size="16pt" fo:font-weight="normal"/>
    </style:style>
    <style:style style:family="paragraph" style:name="P3" style:display-name="P3" style:parent-style-name="Normal">
      <style:text-properties fo:font-weight="bold"/>
    </style:style>
    <style:style style:family="paragraph" style:name="P4" style:display-name="P4" style:parent-style-name="Normal">
      <style:text-properties fo:font-size="14pt" fo:font-weight="bold"/>
    </style:style>
    <style:style style:family="paragraph" style:name="P5" style:display-name="P5" style:parent-style-name="Normal">
      <style:text-properties fo:font-size="12pt" fo:font-weight="bold"/>
    </style:style>
    <style:style style:family="paragraph" style:name="P6" style:display-name="P6" style:parent-style-name="Normal">
      <style:text-properties fo:font-size="12pt" fo:font-weight="normal"/>
    </style:style>
    <style:style style:family="paragraph" style:name="P1" style:display-name="P1" style:parent-style-name="Normal">
      <style:text-properties fo:font-size="16pt" fo:font-weight="bold"/>
    </style:style>
    <style:style style:family="section" style:name="Sect1" style:display-name="Sect1"/>
    <style:page-layout style:name="PLayout2">
      <style:page-layout-properties fo:margin-top="0.7874in" fo:margin-bottom="0.7874in" fo:margin-left="0.7874in" fo:margin-right="0.7874in"/>
    </style:page-layout>
    <style:page-layout style:name="Standard">
      <style:page-layout-properties fo:margin-top="0.7874in" fo:margin-bottom="0.7874in" fo:margin-left="0.7874in" fo:margin-right="0.7874in"/>
    </style:page-layout>
  </office:automatic-styles>
  <office:body>
    <office:text>
      <text:section text:style-name="Sect1" text:name="Section1">
        <text:p text:style-name="P1">Cura Manual:</text:p>
        <text:p text:style-name="Normal"/>
        <text:p text:style-name="Normal">Once your printer is unpacked, it will be time to set up your software to run your printer. First please download Cura from our website at: <text:s/><text:a xlink:href="https://www.lulzbot.com/support/downloads">https://www.lulzbot.com/support/downloads</text:a> Please download and install this to a memorable location. </text:p>
        <text:p text:style-name="Normal"/>
        <text:p text:style-name="Normal">(Maybe more specific system install directions)</text:p>
        <text:p text:style-name="Normal"/>
        <text:p text:style-name="Normal">When first opening Cura, you will be prompted to go through the “First time run wizard.” This will consist of selecting your desired language, and your printer. Once your language has been selected, click “next.”</text:p>
        <text:p text:style-name="Normal"/>
        <text:p text:style-name="Normal">On this screen (photo) <text:s/>you will want to be sure to select either the Lulzbot TAZ, or the Lulzbot Mini. (<text:span text:style-name="T1">*NOTE*</text:span> It is important to select the correct printer, as this program will use custom profiles and machines settings based upon which printer you are running. *<text:span text:style-name="T1">NOTE*</text:span>) Once the proper printer is selected, please click “next.” You will now be prompted on successful installation, and can now move forward with your first print!</text:p>
        <text:p text:style-name="Normal"/>
        <text:p text:style-name="P1">Quick Print Settings:</text:p>
        <text:p text:style-name="P1"/>
        <text:p text:style-name="P2"/>
        <text:p text:style-name="P2"/>
        <text:p text:style-name="P2"/>
        <text:p text:style-name="P2"><text:span text:style-name="T2">After setting up Cura for the first time, you will be prompted with this screen: (photo highlighting profile, material, diameter, and other)</text:span></text:p>
        <text:p text:style-name="P3"/>
        <text:p text:style-name="P3"/>
        <text:p text:style-name="P3">Selecting Quickprint Profile:</text:p>
        <text:p text:style-name="P3"/>
        <text:p text:style-name="Normal">In the top left hand corner, you will be prompted to select your quality settings. For most filaments, there will be a High Quality, Normal Quality, or Fast Quality print. Some of the rarer or more exotic filaments may only have a normal setting. Later on, we will inform you how to adjust your settings for specific STL files.</text:p>
        <text:p text:style-name="Normal"/>
        <text:p text:style-name="P3">High Quality: <text:span text:style-name="T3">This setting is designed to give greater detail in finer objects. This will have a lower layer height, which will make curves seem more natural. This setting will also require more layers to be laid down, increasing overall print time.</text:span></text:p>
        <text:p text:style-name="P3"/>
        <text:p text:style-name="Normal"><text:span text:style-name="T1">Medium Quality:</text:span><text:span text:style-name="T3"> This setting is designed to give a medium resolution, by increasing the layer height. This will make the organic curves slightly more step like than the fine setting, but will reduce overall print time. </text:span></text:p>
        <text:p text:style-name="Normal"/>
        <text:p text:style-name="P3">Fast Quality:<text:span text:style-name="T3"> This setting is designed for the fast prints, where overall surface quality is not of concern. Most commonly used for testing if an STL file is capable of being printed on an FDM machine.</text:span></text:p>
        <text:p text:style-name="P3"/>
        <text:p text:style-name="P3"/>
        <text:p text:style-name="P3">Material Selection: <text:span text:style-name="T3">You will want to choose whichever filament you are currently printing with. If you are not using Lulzbot supplied filament, you will want to update your filament diameter to a true average. You can do this by taking about a dozen different measurements from different lengths of the reel, and averaging them out. This is the number you will want to enter for filament diameter. You will also want to adjust the temperature, as different manufacturers have different recommended temperatures.</text:span></text:p>
        <text:p text:style-name="P3"/>
        <text:p text:style-name="P3">Print Support Structure:<text:span text:style-name="T3"> You will want to select this if your STL file requires support material. Your TAZ and TAZ Mini will be able to print any item that has angles between 45 and 90 degrees compared to the build plate. </text:span></text:p>
        <text:p text:style-name="P3"/>
        <text:p text:style-name="P3">Load Model File: <text:span text:style-name="T3">You will now need to select which STL file you would like to print. To load this into Cura, you will need to go to File &gt; Load Model File &gt; (Select Desired STL File). Once this is loaded, you will see a 3d rendering of your object in the build platform. </text:span></text:p>
        <text:p text:style-name="P3"/>
        <text:p text:style-name="P3"><text:span text:style-name="T3">After selecting the rendering, you will have many options. (Photo showing each option) </text:span></text:p>
        <text:p text:style-name="P3"/>
        <text:p text:style-name="P3"/>
        <text:p text:style-name="P4">Orientation of STL:</text:p>
        <text:p text:style-name="P3"><text:span text:style-name="T3">You can drag your object around, to change where it is printed in the build plate. Do this by clicking and dragging, your item to its desired location. The Black outlined corner will be the lower left hand corner of the build plate on your printer.</text:span></text:p>
        <text:p text:style-name="P3"/>
        <text:p text:style-name="P3"><text:span text:style-name="T3">The Rotate button will give you the ability orient your STL in all three directions. Once you click the rotate button, three circles will cover your STL. The red circle will allow you to rotate in the XY plane. The Yellow circle will rotate in the XZ plane. The Green circle will rotate in the YZ plane. </text:span></text:p>
        <text:p text:style-name="P3"/>
        <text:p text:style-name="P3"><text:span text:style-name="T3"><text:tab/>The reset option will return your STL file to it's original orientation. </text:span></text:p>
        <text:p text:style-name="P3"><text:span text:style-name="T3"><text:tab/></text:span></text:p>
        <text:p text:style-name="P3"><text:span text:style-name="T3"><text:tab/>The Lay Flat option will ensure that the flat portion of your print, is securely attached to the <text:tab/>bed. It is highly recommended to use this option after rotating your STL file in the Z direction, <text:tab/>as it will help prevent adhesion issues during the print.</text:span></text:p>
        <text:p text:style-name="P3"/>
        <text:p text:style-name="P3"><text:span text:style-name="T3">The Scale button will give you complete dimensions, along with the ability to scale in the X Y or Z directions. As a default, it will be set to uniform scaling. This will cause the X Y and Z axis to be scaled by the same amount, when you make a change to any of them. To disable this, please click the lock in the lower section of the scaling window.</text:span></text:p>
        <text:p text:style-name="P3"/>
        <text:p text:style-name="P1">Starting your first Print:</text:p>
        <text:p text:style-name="P3"/>
        <text:p text:style-name="P3"><text:span text:style-name="T3">Once you have your model, profile, and filament loaded, it is time for your first print! </text:span></text:p>
        <text:p text:style-name="P3"/>
        <text:p text:style-name="P3">TAZ Mini:<text:span text:style-name="T3"> Select the Print/Control option in the top left hand corner of your build volume. This will bring up your Pronterface user interface. (photo) Please wait for the window to state “operational” before sending any commands to the printer. As soon as it is operational, all you need to do is hit print! This will allow your printer to set it's temperatures, go through the auto leveling procedure, and begin your print.</text:span></text:p>
        <text:p text:style-name="P3"/>
        <text:p text:style-name="P3">TAZ users: <text:span text:style-name="T3">TAZ users will need to decide if they want to print directly from their computer using the </text:span>USB cable<text:span text:style-name="T3">, or if they would like to print from their </text:span>SD card<text:span text:style-name="T3">. </text:span></text:p>
        <text:p text:style-name="P3"/>
        <text:p text:style-name="P3">Printing from SD Card: <text:span text:style-name="T3">You will need to save your Gcode file to your SD card. To do this, please go to File &gt; Save Gcode &gt; (select SD card). After putting the Gcode file to the SD card, you will need to insert it into the printer. Please be sure the metal tabs are facing forward. </text:span></text:p>
        <text:p text:style-name="P3"/>
        <text:p text:style-name="P3"><text:span text:style-name="T3">You will then need to pre heat your printer. You can do this for ABS and PLA by going to Prepare &gt; Preheat ABS/PLA. If you are using other filaments, you can set your temperatures by going to Control &gt; Temperature &gt; Nozzle/Bed &gt; (set specific temps). Then wait for printer to reach specific temps.</text:span></text:p>
        <text:p text:style-name="P3"/>
        <text:p text:style-name="P3"><text:span text:style-name="T3">Once heated, you can begin your print through your LCD by going to Print From SD &gt; (file).</text:span></text:p>
        <text:p text:style-name="P3"/>
        <text:p text:style-name="P3">Printing from USB Cable: <text:span text:style-name="T3">Once your printer is connected through the USB cable, please select the Print/Control button. This will bring up the Pronterface UI (photo). You will not be able to send any commands until the new box is titled “operational.” Once it is, you will need to set your temperatures for the hot end and the bed. You will see two boxes, one labeled “Temperature” and one labeled “Bed Temp”. Temperature will set your hot end, and bed temp will set your bed. Once your hot end and bed have reached temperature, you will just need to select print.</text:span></text:p>
        <text:p text:style-name="P3"/>
        <text:p text:style-name="P1">Removing Your First Print:</text:p>
        <text:p text:style-name="P1"/>
        <text:p text:style-name="P1"><text:span text:style-name="T4">After your first print has finished, you will want to remove it from your bed. Your parts will be easier to remove if you allow your heated bed to cool down completely before removing the part. This will allow the plastic to contract, making it easier to remove.</text:span></text:p>
        <text:p text:style-name="P1"/>
        <text:p text:style-name="P1">Full Settings:<text:span text:style-name="T3"> </text:span><text:span text:style-name="T4">When first starting Cura, you will be in QuickPrint settings. In order to have more control of your Gcode generation, you will need to switch to full settings. To do so you will need to go to Expert &gt; Switch to full settings. This will give you access to the Basic, Advanced, Plugins, and Start/End-Gcode Tabs as well as access to the Expert Settings.</text:span></text:p>
        <text:p text:style-name="P1"/>
        <text:p text:style-name="P1">Basic Tab Options:</text:p>
        <text:p text:style-name="P1"><text:span text:style-name="T2"><text:tab/>Layer Height:</text:span><text:span text:style-name="T4"> This will determine how thick each layer is. The smaller the layer height, the smoother curves will appear. Larger layer heights are better for bridging and overhangs. Smaller layer heights will also increase print time, as it will take more layers to complete the object.</text:span></text:p>
        <text:p text:style-name="P1"/>
        <text:p text:style-name="P1"><text:span text:style-name="T4"><text:tab/></text:span><text:span text:style-name="T2">Shell Thickness:</text:span><text:span text:style-name="T4"> This will define the number of vertical walls that follow the outside of your STL file. We recommend keeping this in multiples of your Nozzle width. The TAZ ships with a .35mm nozzle standard, while the TAZ Mini has a .5mm nozzle standard.</text:span></text:p>
        <text:p text:style-name="P1"/>
        <text:p text:style-name="P1"><text:span text:style-name="T4"><text:tab/></text:span><text:span text:style-name="T2">Enable Retraction: </text:span><text:span text:style-name="T4"> This allows your printer to pull filament out of the hot end upon travel moves. We recommend keeping this on for all filament types, and adjusting the retraction length and speed for the specific filament. (Details given in advanced tab section.)</text:span></text:p>
        <text:p text:style-name="P1"/>
        <text:p text:style-name="P1"><text:span text:style-name="T2"><text:tab/>Bottom/Top Thickness (mm):</text:span><text:span text:style-name="T4"> This will determine the number of of solid top and bottom layers. A larger number here will create a thicker top and bottom, which can be helpful for strength and quality purposes. We do recommend keeping this number as a multiple of your layer height.</text:span></text:p>
        <text:p text:style-name="P1"/>
        <text:p text:style-name="P1"><text:span text:style-name="T4"><text:tab/></text:span><text:span text:style-name="T2">Fill Density:</text:span><text:span text:style-name="T4"> This number will relate to a percentage. 0% will give a completely hollow print, while 100% will give you a completely solid object. We have found that 20% to 40% fill density is functional for most prints.</text:span></text:p>
        <text:p text:style-name="P1"/>
        <text:p text:style-name="P1"><text:span text:style-name="T4"><text:tab/></text:span><text:span text:style-name="T2">Print Speed (mm/s):</text:span><text:span text:style-name="T4"> This will be your overall printing speed. If no other speeds are determined <text:tab/>in other sections, your printer will automatically default to this speed. </text:span></text:p>
        <text:p text:style-name="P1"/>
        <text:p text:style-name="P1"><text:span text:style-name="T4"><text:tab/></text:span><text:span text:style-name="T2">Printing Temperature: </text:span><text:span text:style-name="T4">We recommend leaving this temperature setting to “0”. If you set your <text:tab/>temperature in this section, it can take 45 minutes or more for your printer to start. You will set <text:tab/>your printing temperatures through your printing program, or through your LCD.</text:span></text:p>
        <text:p text:style-name="P1"/>
        <text:p text:style-name="P1"><text:span text:style-name="T4"><text:tab/></text:span><text:span text:style-name="T2">Bed Temperature:</text:span><text:span text:style-name="T4"> We recommend leaving this temperature setting to “0”. If you set your <text:tab/>temperature in this section, it can take 45 minutes or more for your printer to start. You will set <text:tab/>your printing temperatures through your printing program, or through your LCD.</text:span></text:p>
        <text:p text:style-name="P1"/>
        <text:p text:style-name="P1"><text:span text:style-name="T4"><text:tab/></text:span><text:span text:style-name="T2">Support Type:</text:span><text:span text:style-name="T4"> Some STL files will require support in order to print properly. This will usually <text:tab/>occur when an object has an angle in relation to the build plate between 0 and 45 degrees. It is <text:tab/>highly recommended to orient your object as such that it minimizes, or eliminates the need for <text:tab/>support.</text:span></text:p>
        <text:p text:style-name="P1"><text:span text:style-name="T4"><text:tab/><text:tab/></text:span></text:p>
        <text:p text:style-name="P1"><text:span text:style-name="T4"><text:tab/><text:tab/></text:span><text:span text:style-name="T2">Touching Buildplate:</text:span><text:span text:style-name="T4"> This will cause the support material to build up between the plate <text:tab/><text:tab/>and the object only. (Photo of Circle inside a square, that is printed vertically.)</text:span></text:p>
        <text:p text:style-name="P1"/>
        <text:p text:style-name="P1"><text:span text:style-name="T4"><text:tab/><text:tab/></text:span><text:span text:style-name="T2">Everywhere: </text:span><text:span text:style-name="T4">This will cause support material to be created between the bed and object, <text:tab/><text:tab/>and also between the object and itself. (Photo of Circle inside a square, that is printed <text:tab/><text:tab/><text:tab/>vertically)</text:span></text:p>
        <text:p text:style-name="P1"/>
        <text:p text:style-name="P1"><text:span text:style-name="T4"><text:tab/></text:span><text:span text:style-name="T2">Platform Adhesion Type: </text:span><text:span text:style-name="T4">Some STL files have a small surface area contacting the plate. This <text:tab/>can create adhesion issues, allowing your part to pop off at some point of the print. To fix this, <text:tab/>you can add either Brim or a Raft.</text:span></text:p>
        <text:p text:style-name="P1"><text:span text:style-name="T4"><text:tab/><text:tab/></text:span></text:p>
        <text:p text:style-name="P1"><text:span text:style-name="T4"><text:tab/><text:tab/></text:span><text:span text:style-name="T2">Brim: </text:span><text:span text:style-name="T4">Brim will create a single layer of filament, contacting and surrounding your STL <text:tab/><text:tab/><text:tab/>file. This will increase the surface area of the STL contacting the build platform, <text:tab/><text:tab/><text:tab/><text:tab/>preventing it <text:tab/>from popping off. Brim will also help in situations where you are seeing <text:tab/><text:tab/><text:tab/>corner lift. Brim is <text:tab/>defined in expert settings. (See Expert Settings/Page)</text:span></text:p>
        <text:p text:style-name="P1"/>
        <text:p text:style-name="P1"><text:span text:style-name="T4"><text:tab/><text:tab/></text:span><text:span text:style-name="T2">Raft:</text:span><text:span text:style-name="T4"> Will generate a layer of material underneath your object. This will help ensure a <text:tab/><text:tab/><text:tab/>perfectly flat layer. Raft was more often used before the addition of heated plates, but <text:tab/><text:tab/><text:tab/>may still be helpful. You can define how the raft is generated in expert settings. (See <text:tab/><text:tab/><text:tab/>Expert Settings/Page)</text:span></text:p>
        <text:p text:style-name="P1"/>
        <text:p text:style-name="P1"><text:span text:style-name="T4"><text:tab/></text:span><text:span text:style-name="T2">Filament Diameter:</text:span><text:span text:style-name="T4"> Filament diameter will be your true filament diameter. Although your <text:tab/>filament will say 3mm, it is more likely going to be near 2.9mm +/- 0.1mm. You will want this <text:tab/>to be a true average, as it will allow your printer to accurately calculate how much filament it is <text:tab/>extruding.</text:span></text:p>
        <text:p text:style-name="P1"/>
        <text:p text:style-name="P1"><text:span text:style-name="T4"><text:tab/></text:span><text:span text:style-name="T2">Filament Flow (%): </text:span><text:span text:style-name="T4">This will control how much filament your printer is putting out. Your TAZ <text:tab/>or TAZ Mini will come from the factory already calibrated. Please leave this number at 100% as <text:tab/>changing it can lead to surface quality issues.</text:span></text:p>
        <text:p text:style-name="P1"/>
        <text:p text:style-name="P1">Advanced Tab Options:</text:p>
        <text:p text:style-name="P1"><text:span text:style-name="T2"><text:tab/>Nozzle Size (mm): </text:span><text:span text:style-name="T4">This will define your Nozzle size. Your printer will use this combined with your other settings to determine how quickly to feed filament into your nozzle. The TAZ ships with a 0.35mm nozzle, and the TAZ Mini ships with a 0.5mm nozzle.</text:span></text:p>
        <text:p text:style-name="P1"/>
        <text:p text:style-name="P1"><text:span text:style-name="T4"><text:tab/></text:span><text:span text:style-name="T2">Retraction Speed (mm/s):</text:span><text:span text:style-name="T4"> This will determine the speed at which your filament backs out of the hot end for travel moves. We recommend keeping this set to 25mm/s. If you set this number above 30mm/s, you risk damaging your Herringbone Gears.</text:span></text:p>
        <text:p text:style-name="P1"/>
        <text:p text:style-name="P1"><text:span text:style-name="T4"><text:tab/></text:span><text:span text:style-name="T2">Retraction Distance (mm):</text:span><text:span text:style-name="T4"> This will determine how much filament is pulled out of your hot end on retraction moves. You will want to adjust this depending on temperature settings and filament type. Higher thermal retaining filaments behave better with a longer retraction <text:tab/>distance. We have found anywhere from 1mm to 6mm is a good starting range.</text:span></text:p>
        <text:p text:style-name="P1"/>
        <text:p text:style-name="P1"><text:span text:style-name="T4"><text:tab/></text:span><text:span text:style-name="T2">Initial Layer Thickness:</text:span><text:span text:style-name="T4"> This will control how thick your initial layer height is. Having a larger initial layer will help with bed adhesion.</text:span></text:p>
        <text:p text:style-name="P1"/>
        <text:p text:style-name="P1"><text:span text:style-name="T4"><text:tab/></text:span><text:span text:style-name="T2">Initial Layer Line Width (%):</text:span><text:span text:style-name="T4"> This will control how wide your first layer will be. As with initial layer height, a wider line will help with bed adhesion. We have found 125% to be a good starting place.</text:span></text:p>
        <text:p text:style-name="P1"/>
        <text:p text:style-name="P1"><text:span text:style-name="T4"><text:tab/></text:span><text:span text:style-name="T2">Cut Off Object Bottom (mm):</text:span><text:span text:style-name="T4"> This setting is used to help print STL files that we not specifically designed for FDM printing. Specifically, it is for STL's that do not have a flat surface to adhere to the plate. It will sink your object Xmm into the build plate, creating a nice flat surface to begin your print. (*Note* You will not be able to print the part of the object that <text:tab/>is sunk into the platform. *Note*)</text:span></text:p>
        <text:p text:style-name="P1"/>
        <text:p text:style-name="P1"><text:span text:style-name="T4"><text:tab/></text:span><text:span text:style-name="T2">Dual Extrusion Overlap:</text:span><text:span text:style-name="T4"> This will determine how far your Dual Extruders will overlap when <text:tab/>laying down material. This will help adhesion between the two different colors or types of filament. (You can ignore this setting unless you have installed the dual extruder upgrade.)</text:span></text:p>
        <text:p text:style-name="P1"/>
        <text:p text:style-name="P1"><text:span text:style-name="T4"><text:tab/></text:span><text:span text:style-name="T2">Travel Speed:</text:span><text:span text:style-name="T4"> This setting will determine how fast your print head moves while not extruding filament. The TAZ and TAZ Mini will have no problem at 175mm/s when not printing.</text:span></text:p>
        <text:p text:style-name="P1"/>
        <text:p text:style-name="P1"><text:span text:style-name="T4"><text:tab/></text:span><text:span text:style-name="T2">Bottom layer Speed (mm/s): </text:span><text:span text:style-name="T4">This will control your initial layer speed. In general, a slower <text:tab/>initial layer speed will help with first layer adhesion. </text:span></text:p>
        <text:p text:style-name="P1"/>
        <text:p text:style-name="P1"><text:span text:style-name="T4"><text:tab/></text:span><text:span text:style-name="T2">Infill Speed: </text:span><text:span text:style-name="T4">This will control how quickly your print head moves while laying down the filler of your STL file. Faster speeds are usually tolerable here, as none of infill will be visible on the outside of your object. If you go too fast compared to your inner and outer shells, you can have adhesion issues.</text:span></text:p>
        <text:p text:style-name="P1"/>
        <text:p text:style-name="P1"><text:span text:style-name="T4"><text:tab/></text:span><text:span text:style-name="T2">Outer Shell Speed (mm/s): </text:span><text:span text:style-name="T4">This will be the outermost vertical shell from the Basic settings. <text:tab/>This is the most important setting, as it controls the speed of your print head on the visible <text:tab/>layers. As a general rule of thumb, the slower you go the better looking print you will get. </text:span></text:p>
        <text:p text:style-name="P1"/>
        <text:p text:style-name="P1"><text:span text:style-name="T4"><text:tab/></text:span><text:span text:style-name="T2">Inner Shell Speed (mm/s):</text:span><text:span text:style-name="T4"> This will be the vertical walls, that are in between the outer shell, <text:tab/>and infill. This will not be visible, but will help support the outer shell and the infill. We <text:tab/>recommend keeping this speed setting between your infill and your outer shell speed to help <text:tab/>adhesion.</text:span></text:p>
        <text:p text:style-name="P1"/>
        <text:p text:style-name="P1"><text:span text:style-name="T4"><text:tab/></text:span><text:span text:style-name="T2">Minimal Layer Time:</text:span><text:span text:style-name="T4"> This will determine a minimum amount of time your print will spend <text:tab/>laying down one layer. If your print time is below this, your printer will automatically slow <text:tab/>down to reach this time, before moving onto the next layer. This will never reduce your printing <text:tab/>speed below the minimum time. (See Expert Settings/Page)</text:span></text:p>
        <text:p text:style-name="P1"/>
        <text:p text:style-name="P1"><text:span text:style-name="T4"><text:tab/></text:span><text:span text:style-name="T2">Enable Cooling Fan:</text:span><text:span text:style-name="T4"> This will allow operation of your extruder's active cooling fan. You can <text:tab/>control how the fan operates by adjusting the cooling settings in expert options. (See Expert <text:tab/>Settings/Page)</text:span></text:p>
        <text:p text:style-name="P1"/>
        <text:p text:style-name="P1">Plugins:</text:p>
        <text:p text:style-name="P5"><text:span text:style-name="T3">Plugins are custom settings which will alter your print at specific points. The two that come pre loaded with Cura are Tweak at Z, and Pause at Height. More plugins and information can be found here: </text:span><text:a xlink:href="http://wiki.ultimaker.com/Category:CuraPlugin"><text:span text:style-name="T3">http://wiki.ultimaker.com/Category:CuraPlugin</text:span></text:a><text:span text:style-name="T3"> To activate one of these, you will need to highlight the desired plugin, and click the down arrow directly below the Plugins box.</text:span></text:p>
        <text:p text:style-name="P5"/>
        <text:p text:style-name="P5"><text:span text:style-name="T3"><text:tab/></text:span>Tweak at Z:<text:span text:style-name="T3"> This will allow you to make basic changes at specified Z heights. You can <text:tab/>determine the Z height or layer count at which you want to make a change. Then choose how <text:tab/>you would like to change your settings. You can alter temperatures, fan speeds, and print <text:tab/>speeds.</text:span></text:p>
        <text:p text:style-name="P5"><text:tab/></text:p>
        <text:p text:style-name="P1"><text:tab/><text:span text:style-name="T2">Pause at Z Height: </text:span><text:span text:style-name="T4">This will pause your print at a specified height. You can also specify where <text:tab/>to move the print head, and how much filament to retract. This will prevent “blobs” from <text:tab/>accumulating on your print while paused. This setting is most commonly used when switching <text:tab/>colors of filaments in the middle of a print.</text:span></text:p>
        <text:p text:style-name="P1"/>
        <text:p text:style-name="P1">Start and End Gcode Settings:</text:p>
        <text:p text:style-name="P6">This is where you can make custom settings to your print profiles. By adding custom Gcode into the start or end of your file, you can alter how it prints. A comprehensive list of Gcode commands can be found here: <text:a xlink:href="http://reprap.org/wiki/G-code">http://reprap.org/wiki/G-code</text:a></text:p>
        <text:p text:style-name="P6"/>
        <text:p text:style-name="P5"><text:tab/>TAZ Mini: <text:span text:style-name="T3">Please be cautious when changing any of these start and end gcode settings. This is <text:tab/>where your Auto Bed Leveling commands are stored. If changed, your printer will no longer <text:tab/>automatically bed level. If you are uncertain of the change you are trying to make, please <text:tab/>contact us at </text:span><text:a xlink:href="mailto:Support@lulzbot.com"><text:span text:style-name="T3">Support@lulzbot.com</text:span></text:a><text:span text:style-name="T3"> before hand.</text:span></text:p>
        <text:p text:style-name="P5"/>
        <text:p text:style-name="P1">Expert Settings:</text:p>
        <text:p text:style-name="P1"><text:span text:style-name="T4">Expert settings will give you more specific options for your retraction, skirt, active cooling, infill, support, brim, raft, and special settings.</text:span></text:p>
        <text:p text:style-name="P1"/>
        <text:p text:style-name="P1"><text:span text:style-name="T4"><text:tab/></text:span><text:span text:style-name="T5">Retraction:</text:span><text:span text:style-name="T2"><text:line-break/><text:tab/><text:tab/>Minimum Travel (mm):</text:span><text:span text:style-name="T4"> This sets the minimum travel distance of your printhead in order to retract. If your print head is not moving this far during dravel moves, it will not <text:tab/>retract.</text:span></text:p>
        <text:p text:style-name="P1"><text:span text:style-name="T4"><text:tab/><text:tab/></text:span></text:p>
        <text:p text:style-name="P1"><text:span text:style-name="T4"><text:tab/><text:tab/></text:span><text:span text:style-name="T2">Combing:</text:span><text:span text:style-name="T4"> This option prevents your print head from traveling over holes in the X/Y plane when printing. This will slightly increase print time, but will prevent strings from getting caught on the holes during travel moves.</text:span></text:p>
        <text:p text:style-name="P5"/>
        <text:p text:style-name="P5"><text:span text:style-name="T3"><text:tab/><text:tab/></text:span>Minimal Extrusion Before Retracting:<text:span text:style-name="T3"> This will put a minimum extrusion amount before retracting. This will prevent a retraction move, if your extruder has not put out Xmm of filament since its last retraction.</text:span></text:p>
        <text:p text:style-name="P5"/>
        <text:p text:style-name="P5"><text:span text:style-name="T3"><text:tab/><text:tab/></text:span>Z hope when retracting:<text:span text:style-name="T3"> This will raise your printhead Xmm while retracting. This setting helps prevent ooze, and strings from being deposited on your print. (*Note* We do not recommend this setting for TAZ 3 users and earlier. This can cause issues with Z dimensional accuracy. *Note*)</text:span></text:p>
        <text:p text:style-name="P5"/>
        <text:p text:style-name="P5"><text:span text:style-name="T3"><text:tab/></text:span><text:span text:style-name="T5">Skirt: </text:span><text:span text:style-name="T3">Skirt creates a line around the outside of your object. Most commonly used to prime the extruder, to prevent missed filament at the beginning of a print. It can also be used to create an envelope around your print, to help reduce layer separation.</text:span></text:p>
        <text:p text:style-name="P5"/>
        <text:p text:style-name="P5"><text:span text:style-name="T6"><text:tab/><text:tab/></text:span>Line Count:<text:span text:style-name="T3"> This will define the number of loops the Skirt creates around the outside of your object. Smaller STL files will require more loops to properly prime the extruder.</text:span></text:p>
        <text:p text:style-name="P5"/>
        <text:p text:style-name="P5"><text:span text:style-name="T3"><text:tab/><text:tab/></text:span>Start Distance (mm): <text:span text:style-name="T3">This will define the distance away from your STL that the skirt will be created. If using as an envelope to prevent drafts, it is recommended to be closer <text:tab/>to your object.</text:span></text:p>
        <text:p text:style-name="P5"/>
        <text:p text:style-name="P5"><text:span text:style-name="T3"><text:tab/><text:tab/></text:span>Minimal Length (mm):<text:span text:style-name="T3"> This will define the minimum amount of filament to be pushed into your hot end for the skirt. This will over ride your line count, producing as many lines as required to reach the minimal length.</text:span></text:p>
        <text:p text:style-name="P5"/>
        <text:p text:style-name="P4"><text:tab/>Cool:<text:span text:style-name="T4"> This section will define how your extruder cooling fan will operate during the print. <text:tab/>(*Note* Your fan will not start until it has reached 25% or higher for speed settings. *Note*)</text:span></text:p>
        <text:p text:style-name="P4"/>
        <text:p text:style-name="P4"><text:span text:style-name="T4"><text:tab/><text:tab/></text:span><text:span text:style-name="T2">Fan on at full height:</text:span><text:span text:style-name="T4"> This is your Z height where your fan will be turned to its maximum percentage. Especially helpful with high temperature retaining filaments such as PLA. This will be scaled between 0 percent, and your maximum fan speed based upon layer height with it being disabled for the first layer.</text:span></text:p>
        <text:p text:style-name="P4"/>
        <text:p text:style-name="P4"><text:span text:style-name="T4"><text:tab/><text:tab/></text:span><text:span text:style-name="T2">Fan Speed Min (%): </text:span><text:span text:style-name="T4">This will be the minimum fan speed when enabled. If fan on at full height is enabled, this will be the minimum speed and it will scale to the maximum speed at that height.</text:span></text:p>
        <text:p text:style-name="P4"/>
        <text:p text:style-name="P4"><text:span text:style-name="T4"><text:tab/><text:tab/></text:span><text:span text:style-name="T2">Fan Speed Max (%): </text:span><text:span text:style-name="T4">This is the fastest that your fan speed will ever run. Based upon how much the print head needs to slow down (minimal layer time) this will vary between the minimum and maximum speed.</text:span></text:p>
        <text:p text:style-name="P4"/>
        <text:p text:style-name="P4"><text:span text:style-name="T4"><text:tab/></text:span><text:span text:style-name="T7">Support:</text:span><text:span text:style-name="T4"> You define how your support is generated here. You must have some form of support turned on in order for these settings to have an effect.</text:span></text:p>
        <text:p text:style-name="P4"/>
        <text:p text:style-name="P4"><text:span text:style-name="T4"><text:tab/><text:tab/></text:span><text:span text:style-name="T8">Structure Type:</text:span><text:span text:style-name="T4"> You can choose between a Grid or a Line pattern for your support material. The grid will be a checkerboard pattern, in the X and Y direction. The line option, will just give lines in the Y direction for support.</text:span></text:p>
        <text:p text:style-name="P4"/>
        <text:p text:style-name="P4"><text:span text:style-name="T4"><text:tab/><text:tab/></text:span><text:span text:style-name="T8">Overhang angle for support (deg):</text:span><text:span text:style-name="T4"> This will determine where support material is generated. The TAZ and TAZ Mini will be able to print 45 to 90 degree angles without support. We recommend leaving this setting at 45.</text:span></text:p>
        <text:p text:style-name="P4"/>
        <text:p text:style-name="P4"><text:span text:style-name="T4"><text:tab/><text:tab/></text:span><text:span text:style-name="T8">Fill amount (%):</text:span><text:span text:style-name="T4"> This will determine how solid your support material is. That is, how close together your support lines are. The higher percentage the better support, but it will be harder to remove the support material. </text:span></text:p>
        <text:p text:style-name="P4"/>
        <text:p text:style-name="P4"><text:span text:style-name="T4"><text:tab/><text:tab/></text:span><text:span text:style-name="T8">Distance X/Y (mm):</text:span><text:span text:style-name="T4"> This will determine how far away from your object in the X/Y plane that the support material is being placed. You will want to adjust this to optimize each particular STL you are printing.</text:span></text:p>
        <text:p text:style-name="P4"/>
        <text:p text:style-name="P4"><text:span text:style-name="T4"><text:tab/><text:tab/></text:span><text:span text:style-name="T8">Distance Z (mm):</text:span><text:span text:style-name="T4"> This will determine how far away your support material is from your object. A smaller number here makes for better support, but makes it harder to remove. Adjusting this for each individual STL is also recommended.</text:span></text:p>
        <text:p text:style-name="P4"/>
        <text:p text:style-name="P4"><text:span text:style-name="T4"><text:tab/></text:span><text:span text:style-name="T8">Black Magic:</text:span><text:span text:style-name="T4"> Allows you to transform your print into a hollow shell, a single layer thick. (*Note* May not be possible for all STL files. *Note*)</text:span></text:p>
        <text:p text:style-name="P4"/>
        <text:p text:style-name="P4"><text:span text:style-name="T4"><text:tab/><text:tab/></text:span><text:span text:style-name="T8">Spiralize the outer contour:</text:span><text:span text:style-name="T4">  This causes your Z axis to be constantly moving upward as printing your single outer wall shell. The results are no layer change lines, giving a much smoother surface.</text:span></text:p>
        <text:p text:style-name="P4"/>
        <text:p text:style-name="P4"><text:span text:style-name="T4"><text:tab/><text:tab/></text:span><text:span text:style-name="T8">Only follow mesh surface:</text:span><text:span text:style-name="T4"> This will cause your print to follow the outside of your STL, building it completely hollow with a single wall outer shell. The only difference between this and Spiralize, is that the Z axis moves regularly. That is, it prints a layer and then moves up to the next one.</text:span></text:p>
        <text:p text:style-name="P4"/>
        <text:p text:style-name="P4"><text:span text:style-name="T4"><text:tab/></text:span><text:span text:style-name="T7">Brim:</text:span><text:span text:style-name="T4"> Brim circles the base of the print, helping adhere the print to the heated plate. This defines how the brim is formed. (When brim is activated in basic settings.)</text:span></text:p>
        <text:p text:style-name="P4"/>
        <text:p text:style-name="P4"><text:span text:style-name="T4"><text:tab/><text:tab/></text:span><text:span text:style-name="T8">Brim line amount:</text:span><text:span text:style-name="T4"> This will determine the number of loops the brim will create around the outside of your object. The more lines, the better adhesion your part will have.</text:span></text:p>
        <text:p text:style-name="P4"/>
        <text:p text:style-name="P4"><text:span text:style-name="T4"><text:tab/></text:span><text:span text:style-name="T7">Raft:</text:span><text:span text:style-name="T4">  Is a platform built underneath your object, designed to help adhesion and prevent warping. It will lay down support material, and then a platform on top of the supports. Your STL will be built on top of this platform. </text:span></text:p>
        <text:p text:style-name="P4"><text:span text:style-name="T4"><text:tab/><text:tab/></text:span><text:span text:style-name="T8">Extra Margin (mm):</text:span><text:span text:style-name="T4"> This determines the distance around the outside of your object that the raft is created. Can be helpful for ensuring no warping of the lower layers.</text:span></text:p>
        <text:p text:style-name="P4"/>
        <text:p text:style-name="P4"><text:span text:style-name="T4"><text:tab/><text:tab/></text:span><text:span text:style-name="T8">Line Spacing (mm):</text:span><text:span text:style-name="T4"> This will determine the spacing between “support” lines for the raft. A small spacing makes the support structures closer together improving strength of the raft, but uses more material.</text:span></text:p>
        <text:p text:style-name="P4"><text:span text:style-name="T4"><text:tab/><text:tab/></text:span><text:span text:style-name="T8">Base Thickness:</text:span><text:span text:style-name="T4"> This defines how thick your raft  will be. We have found that 1mm seems to be a good starting point.</text:span></text:p>
        <text:p text:style-name="P4"/>
        <text:p text:style-name="P4"><text:span text:style-name="T4"><text:tab/><text:tab/></text:span><text:span text:style-name="T8">Base Line Width:</text:span><text:span text:style-name="T4"> This will define how wide your “support” material is for the raft. This setting will determine how well the surface layers of the raft print.</text:span></text:p>
        <text:p text:style-name="P4"/>
        <text:p text:style-name="P4"><text:span text:style-name="T4"><text:tab/><text:tab/></text:span><text:span text:style-name="T8">Interface Thickness:</text:span><text:span text:style-name="T4"> This will determine how thick the surface layers of the print are. The surface layers are the platform that is built upon the supports.</text:span></text:p>
        <text:p text:style-name="P4"/>
        <text:p text:style-name="P4"><text:span text:style-name="T4"><text:tab/><text:tab/></text:span><text:span text:style-name="T8">Interface line width:</text:span><text:span text:style-name="T4"> This will determine how wide the top layers of the platform will be. In general, you can keep this set to your nozzle size, as surface quality of the removable raft is not important.</text:span></text:p>
        <text:p text:style-name="P4"/>
        <text:p text:style-name="P4"><text:span text:style-name="T4"><text:tab/><text:tab/></text:span><text:span text:style-name="T8">Airgap:</text:span><text:span text:style-name="T4"> This will define the distance between your raft and your STL. A larger gap will make your part easier to remove, but will make the bottom of your print looks worse.</text:span></text:p>
        <text:p text:style-name="P4"/>
        <text:p text:style-name="P4"><text:span text:style-name="T4"><text:tab/><text:tab/></text:span><text:span text:style-name="T8">Surface Layers:</text:span><text:span text:style-name="T4"> This will determine the number of layers that create the “platform” of your raft. If you have a wide line spacing, you may want to increase this number to ensure a solid platform. </text:span></text:p>
        <text:p text:style-name="P4"/>
        <text:p text:style-name="P4"><text:span text:style-name="T4"><text:tab/></text:span><text:span text:style-name="T7">Fix Horrible:</text:span><text:span text:style-name="T4"> These are some of the more advanced and experimental options. They are designed to help repair poor STL files, to make them suitable for 3D printing. As a note, they do not always work. Please be cautious when using these options, as they can have unintended effects on your print quality.</text:span></text:p>
        <text:p text:style-name="P4"/>
        <text:p text:style-name="P4"><text:span text:style-name="T4"><text:tab/><text:tab/></text:span><text:span text:style-name="T8">Combine Everything (Type-A):</text:span><text:span text:style-name="T4"> This will attempt to fix all external mesh errors, while  keeping internal holes in tact. This can mistake intentional internal holes, and fill them in.</text:span></text:p>
        <text:p text:style-name="P4"/>
        <text:p text:style-name="P4"><text:span text:style-name="T4"><text:tab/><text:tab/></text:span><text:span text:style-name="T8">Combine Everthing (Type-B):</text:span><text:span text:style-name="T4"> This will ignore all internal holes of the STL file, and only focus on the external holes. This is helpful when one only cares of the outside finish of the STL.</text:span></text:p>
        <text:p text:style-name="P4"/>
        <text:p text:style-name="P4"><text:span text:style-name="T4"><text:tab/><text:tab/></text:span><text:span text:style-name="T8">Keep Open Faces:</text:span><text:span text:style-name="T4"> This will ignore all manifold errors in the object. It can create issues generating the Gcode, as Cura does not know how to interpret the open holes. This option should only be used if you are sure that the holes in the mesh are intended. In general, you should not use this option.</text:span></text:p>
        <text:p text:style-name="P4"/>
        <text:p text:style-name="P4"><text:span text:style-name="T4"><text:tab/><text:tab/></text:span><text:span text:style-name="T8">Extensive Stiching:</text:span><text:span text:style-name="T4"> This causes Cura to automatically add triangle meshes, in an attempt to fix manifold errors. This algorithm will greatly increase Gcode generation time, and may end up adding in un-intended mesh. It is recommended to repair your STL through Meshlabb or your CAD program. </text:span></text:p>
        <text:p text:style-name="P4"/>
        <text:p text:style-name="P4"><text:span text:style-name="T4"><text:tab/><text:ta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Liberation Serif" svg:font-family="Liberation Serif"/>
  </office:font-face-decls>
  <office:styles>
    <style:default-style style:family="paragraph">
      <style:paragraph-properties style:tab-stop-distance="0.4925in"/>
    </style:default-style>
    <style:style style:family="text" style:name="Internet-link-text" style:display-name="Internet link_text" style:next-style-name="Internet-link-text">
      <style:text-properties fo:color="#000080" style:text-underline-type="single"/>
    </style:style>
    <style:style style:family="paragraph" style:name="Caption" style:display-name="Caption" style:parent-style-name="Normal" style:next-style-name="Caption">
      <style:paragraph-properties fo:margin-top="0.0835in" fo:margin-bottom="0.0835in"/>
      <style:text-properties fo:font-size="12pt" fo:font-style="italic"/>
    </style:style>
    <style:style style:family="paragraph" style:name="Normal" style:display-name="Normal">
      <style:paragraph-properties style:writing-mode="lr"/>
      <style:text-properties style:font-name="Liberation Serif" fo:font-size="12pt" fo:language="en" fo:country="US"/>
    </style:style>
    <style:style style:family="paragraph" style:name="Heading" style:display-name="Heading" style:parent-style-name="Normal" style:next-style-name="Text-body">
      <style:paragraph-properties fo:margin-top="0.1665in" fo:margin-bottom="0.0835in" fo:keep-with-next="always"/>
      <style:text-properties style:font-name="Liberation Sans" fo:font-size="14pt"/>
    </style:style>
    <style:style style:family="paragraph" style:name="Text-body" style:display-name="Text body" style:parent-style-name="Normal" style:next-style-name="Text-body">
      <style:paragraph-properties fo:margin-top="0in" fo:margin-bottom="0.0835in"/>
    </style:style>
  </office:styles>
  <office:automatic-styles>
    <style:page-layout style:name="Standard">
      <style:page-layout-properties fo:page-width="8.500000in" fo:page-height="11.000000in" style:print-orientation="portrait" fo:margin-top="0.7874in" fo:margin-bottom="0.7874in" fo:margin-left="0.7874in" fo:margin-right="0.7874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9.2 (unix, gtk)</meta:generator>
    <meta:initial-creator>Aleph User</meta:initial-creator>
    <dc:creator>Aleph User</dc:creator>
    <meta:creation-date>2014-10-27T08:28:02</meta:creation-date>
    <dc:date>2014-10-27T13:57:05</dc:date>
  </office:meta>
</office:document-meta>
</file>