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style:tab-stops>
          <style:tab-stop style:position="7.4992in" style:type="right"/>
        </style:tab-stops>
      </style:paragraph-properties>
      <style:text-properties style:font-name="Liberation Sans Narrow" fo:font-size="11pt" officeooo:rsid="0019ba62" officeooo:paragraph-rsid="00417c70" style:font-size-asian="11pt" style:font-size-complex="11pt"/>
    </style:style>
    <style:style style:name="P2" style:family="paragraph" style:parent-style-name="Standard">
      <style:text-properties style:font-name="Liberation Sans Narrow" fo:font-size="11pt" officeooo:rsid="004adf51" officeooo:paragraph-rsid="004adf51" style:font-size-asian="11pt" style:font-size-complex="11pt"/>
    </style:style>
    <style:style style:name="P3" style:family="paragraph" style:parent-style-name="Standard">
      <style:text-properties style:font-name="Liberation Sans Narrow" fo:font-size="11pt" fo:font-weight="bold" officeooo:rsid="0019ba62" officeooo:paragraph-rsid="0027fc46" style:font-size-asian="11pt" style:font-weight-asian="bold" style:font-size-complex="11pt" style:font-weight-complex="bold"/>
    </style:style>
    <style:style style:name="P4" style:family="paragraph" style:parent-style-name="Standard">
      <style:text-properties style:font-name="Liberation Sans Narrow" fo:font-size="11pt" fo:font-weight="bold" officeooo:rsid="0019ba62" officeooo:paragraph-rsid="0019ba62" style:font-size-asian="11pt" style:font-weight-asian="bold" style:font-size-complex="11pt" style:font-weight-complex="bold"/>
    </style:style>
    <style:style style:name="P5" style:family="paragraph" style:parent-style-name="Standard">
      <style:text-properties style:font-name="Liberation Sans Narrow" fo:font-size="11pt" fo:font-weight="bold" officeooo:rsid="0019ba62" officeooo:paragraph-rsid="0031db4f" style:font-size-asian="11pt" style:font-weight-asian="bold" style:font-size-complex="11pt" style:font-weight-complex="bold"/>
    </style:style>
    <style:style style:name="P6" style:family="paragraph" style:parent-style-name="Standard">
      <style:text-properties style:font-name="Liberation Sans Narrow" fo:font-size="11pt" fo:font-weight="bold" officeooo:rsid="001b3094" officeooo:paragraph-rsid="001b3094" style:font-size-asian="11pt" style:font-weight-asian="bold" style:font-size-complex="11pt" style:font-weight-complex="bold"/>
    </style:style>
    <style:style style:name="P7" style:family="paragraph" style:parent-style-name="Standard">
      <style:paragraph-properties>
        <style:tab-stops>
          <style:tab-stop style:position="7.5in" style:type="right"/>
        </style:tab-stops>
      </style:paragraph-properties>
      <style:text-properties style:font-name="Liberation Sans Narrow" fo:font-size="18pt" officeooo:rsid="0019ba62" officeooo:paragraph-rsid="0019ba62" style:font-size-asian="18pt" style:font-size-complex="18pt"/>
    </style:style>
    <style:style style:name="P8" style:family="paragraph" style:parent-style-name="Standard" style:list-style-name="L3">
      <style:text-properties style:font-name="Liberation Sans Narrow" fo:font-size="11pt" officeooo:rsid="0019ba62" officeooo:paragraph-rsid="0019ba62" style:font-size-asian="11pt" style:font-size-complex="11pt"/>
    </style:style>
    <style:style style:name="P9" style:family="paragraph" style:parent-style-name="Standard" style:list-style-name="L3">
      <style:text-properties style:font-name="Liberation Sans Narrow" fo:font-size="11pt" officeooo:rsid="0019ba62" officeooo:paragraph-rsid="001c0b24" style:font-size-asian="11pt" style:font-size-complex="11pt"/>
    </style:style>
    <style:style style:name="P10" style:family="paragraph" style:parent-style-name="Standard" style:list-style-name="L4">
      <style:text-properties style:font-name="Liberation Sans Narrow" fo:font-size="11pt" officeooo:rsid="0019ba62" officeooo:paragraph-rsid="0019ba62" style:font-size-asian="11pt" style:font-size-complex="11pt"/>
    </style:style>
    <style:style style:name="P11" style:family="paragraph" style:parent-style-name="Standard" style:list-style-name="L5">
      <style:text-properties style:font-name="Liberation Sans Narrow" fo:font-size="11pt" officeooo:rsid="0019ba62" officeooo:paragraph-rsid="0019ba62" style:font-size-asian="11pt" style:font-size-complex="11pt"/>
    </style:style>
    <style:style style:name="P12" style:family="paragraph" style:parent-style-name="Standard" style:list-style-name="L1">
      <style:text-properties style:font-name="Liberation Sans Narrow" fo:font-size="11pt" officeooo:paragraph-rsid="0027fc46" style:font-size-asian="11pt" style:font-size-complex="11pt"/>
    </style:style>
    <style:style style:name="P13" style:family="paragraph" style:parent-style-name="Standard" style:list-style-name="L1">
      <style:text-properties style:font-name="Liberation Sans Narrow" fo:font-size="11pt" officeooo:rsid="002a142f" officeooo:paragraph-rsid="00440efd" style:font-size-asian="11pt" style:font-size-complex="11pt"/>
    </style:style>
    <style:style style:name="P14" style:family="paragraph" style:parent-style-name="Standard" style:list-style-name="L5">
      <style:text-properties style:font-name="Liberation Sans Narrow" fo:font-size="11pt" officeooo:rsid="001b3094" officeooo:paragraph-rsid="001b3094" style:font-size-asian="11pt" style:font-size-complex="11pt"/>
    </style:style>
    <style:style style:name="P15" style:family="paragraph" style:parent-style-name="Standard" style:list-style-name="L6">
      <style:text-properties style:font-name="Liberation Sans Narrow" fo:font-size="11pt" officeooo:rsid="001b3094" officeooo:paragraph-rsid="001b3094" style:font-size-asian="11pt" style:font-size-complex="11pt"/>
    </style:style>
    <style:style style:name="P16" style:family="paragraph" style:parent-style-name="Standard" style:list-style-name="L7">
      <style:text-properties style:font-name="Liberation Sans Narrow" fo:font-size="11pt" officeooo:paragraph-rsid="00392488" style:font-size-asian="11pt" style:font-size-complex="11pt"/>
    </style:style>
    <style:style style:name="P17" style:family="paragraph" style:parent-style-name="Standard" style:list-style-name="L6">
      <style:text-properties style:font-name="Liberation Sans Narrow" fo:font-size="11pt" officeooo:rsid="00392488" officeooo:paragraph-rsid="003cef32" style:font-size-asian="11pt" style:font-size-complex="11pt"/>
    </style:style>
    <style:style style:name="P18" style:family="paragraph" style:parent-style-name="Standard" style:list-style-name="L6">
      <style:text-properties style:font-name="Liberation Sans Narrow" fo:font-size="11pt" officeooo:rsid="003e0f1b" officeooo:paragraph-rsid="003e0f1b" style:font-size-asian="11pt" style:font-size-complex="11pt"/>
    </style:style>
    <style:style style:name="P19" style:family="paragraph" style:parent-style-name="Standard" style:list-style-name="L2">
      <style:text-properties style:font-name="Liberation Sans Narrow" fo:font-size="11pt" fo:font-weight="normal" officeooo:rsid="001ee3cb" officeooo:paragraph-rsid="001ee3cb" style:font-size-asian="11pt" style:font-weight-asian="normal" style:font-size-complex="11pt" style:font-weight-complex="normal"/>
    </style:style>
    <style:style style:name="P20" style:family="paragraph" style:parent-style-name="Standard" style:list-style-name="L2">
      <style:text-properties style:font-name="Liberation Sans Narrow" fo:font-size="11pt" fo:font-weight="normal" officeooo:rsid="00331ca9" officeooo:paragraph-rsid="00331ca9" style:font-size-asian="11pt" style:font-weight-asian="normal" style:font-size-complex="11pt" style:font-weight-complex="normal"/>
    </style:style>
    <style:style style:name="P21" style:family="paragraph" style:parent-style-name="Standard" style:list-style-name="L5">
      <style:text-properties style:font-name="Liberation Sans Narrow" fo:font-size="11pt" style:text-underline-style="solid" style:text-underline-width="auto" style:text-underline-color="font-color" officeooo:rsid="0055b846" officeooo:paragraph-rsid="0055b846" style:font-size-asian="11pt" style:font-size-complex="11pt"/>
    </style:style>
    <style:style style:name="T1" style:family="text">
      <style:text-properties officeooo:rsid="001c0b24"/>
    </style:style>
    <style:style style:name="T2" style:family="text">
      <style:text-properties officeooo:rsid="001b3094"/>
    </style:style>
    <style:style style:name="T3" style:family="text">
      <style:text-properties officeooo:rsid="001ee3cb"/>
    </style:style>
    <style:style style:name="T4" style:family="text">
      <style:text-properties officeooo:rsid="0020aa01"/>
    </style:style>
    <style:style style:name="T5" style:family="text">
      <style:text-properties officeooo:rsid="00234b88"/>
    </style:style>
    <style:style style:name="T6" style:family="text">
      <style:text-properties fo:font-weight="normal" style:font-weight-asian="normal" style:font-weight-complex="normal"/>
    </style:style>
    <style:style style:name="T7" style:family="text">
      <style:text-properties fo:font-weight="normal" officeooo:rsid="001ee3cb" style:font-weight-asian="normal" style:font-weight-complex="normal"/>
    </style:style>
    <style:style style:name="T8" style:family="text">
      <style:text-properties fo:font-weight="normal" officeooo:rsid="001f3949" style:font-weight-asian="normal" style:font-weight-complex="normal"/>
    </style:style>
    <style:style style:name="T9" style:family="text">
      <style:text-properties fo:font-weight="normal" officeooo:rsid="0024e7d1" style:font-weight-asian="normal" style:font-weight-complex="normal"/>
    </style:style>
    <style:style style:name="T10" style:family="text">
      <style:text-properties fo:font-weight="normal" officeooo:rsid="0027fc46" style:font-weight-asian="normal" style:font-weight-complex="normal"/>
    </style:style>
    <style:style style:name="T11" style:family="text">
      <style:text-properties fo:font-weight="normal" officeooo:rsid="002a142f" style:font-weight-asian="normal" style:font-weight-complex="normal"/>
    </style:style>
    <style:style style:name="T12" style:family="text">
      <style:text-properties fo:font-weight="normal" officeooo:rsid="002b7e89" style:font-weight-asian="normal" style:font-weight-complex="normal"/>
    </style:style>
    <style:style style:name="T13" style:family="text">
      <style:text-properties fo:font-weight="normal" officeooo:rsid="002bbb9d" style:font-weight-asian="normal" style:font-weight-complex="normal"/>
    </style:style>
    <style:style style:name="T14" style:family="text">
      <style:text-properties fo:font-weight="normal" officeooo:rsid="0030f807" style:font-weight-asian="normal" style:font-weight-complex="normal"/>
    </style:style>
    <style:style style:name="T15" style:family="text">
      <style:text-properties fo:font-weight="normal" officeooo:rsid="00331ca9" style:font-weight-asian="normal" style:font-weight-complex="normal"/>
    </style:style>
    <style:style style:name="T16" style:family="text">
      <style:text-properties fo:font-weight="normal" officeooo:rsid="0034a283" style:font-weight-asian="normal" style:font-weight-complex="normal"/>
    </style:style>
    <style:style style:name="T17" style:family="text">
      <style:text-properties fo:font-weight="normal" officeooo:rsid="0036562d" style:font-weight-asian="normal" style:font-weight-complex="normal"/>
    </style:style>
    <style:style style:name="T18" style:family="text">
      <style:text-properties fo:font-weight="normal" officeooo:rsid="003989b0" style:font-weight-asian="normal" style:font-weight-complex="normal"/>
    </style:style>
    <style:style style:name="T19" style:family="text">
      <style:text-properties fo:font-weight="normal" officeooo:rsid="003a5b9a" style:font-weight-asian="normal" style:font-weight-complex="normal"/>
    </style:style>
    <style:style style:name="T20" style:family="text">
      <style:text-properties fo:font-weight="normal" officeooo:rsid="00392488" style:font-weight-asian="normal" style:font-weight-complex="normal"/>
    </style:style>
    <style:style style:name="T21" style:family="text">
      <style:text-properties fo:font-weight="normal" officeooo:rsid="003e0f1b" style:font-weight-asian="normal" style:font-weight-complex="normal"/>
    </style:style>
    <style:style style:name="T22" style:family="text">
      <style:text-properties fo:font-weight="normal" officeooo:rsid="0042929c" style:font-weight-asian="normal" style:font-weight-complex="normal"/>
    </style:style>
    <style:style style:name="T23" style:family="text">
      <style:text-properties fo:font-weight="normal" officeooo:rsid="00503eb4" style:font-weight-asian="normal" style:font-weight-complex="normal"/>
    </style:style>
    <style:style style:name="T24" style:family="text">
      <style:text-properties fo:font-weight="normal" officeooo:rsid="0051be0c" style:font-weight-asian="normal" style:font-weight-complex="normal"/>
    </style:style>
    <style:style style:name="T25" style:family="text">
      <style:text-properties fo:font-weight="normal" officeooo:rsid="00538159" style:font-weight-asian="normal" style:font-weight-complex="normal"/>
    </style:style>
    <style:style style:name="T26" style:family="text">
      <style:text-properties officeooo:rsid="002d30e7"/>
    </style:style>
    <style:style style:name="T27" style:family="text">
      <style:text-properties officeooo:rsid="0031b7ac"/>
    </style:style>
    <style:style style:name="T28" style:family="text">
      <style:text-properties officeooo:rsid="0031db4f"/>
    </style:style>
    <style:style style:name="T29" style:family="text">
      <style:text-properties officeooo:rsid="0037ae6d"/>
    </style:style>
    <style:style style:name="T30" style:family="text">
      <style:text-properties fo:font-weight="bold" style:font-weight-asian="bold" style:font-weight-complex="bold"/>
    </style:style>
    <style:style style:name="T31" style:family="text">
      <style:text-properties fo:font-weight="bold" officeooo:rsid="001c0b24" style:font-weight-asian="bold" style:font-weight-complex="bold"/>
    </style:style>
    <style:style style:name="T32" style:family="text">
      <style:text-properties officeooo:rsid="004c1aeb"/>
    </style:style>
    <style:style style:name="T33" style:family="text">
      <style:text-properties officeooo:rsid="004c512f"/>
    </style:style>
    <style:style style:name="T34" style:family="text">
      <style:text-properties fo:font-style="italic" officeooo:rsid="004c512f" style:font-style-asian="italic" style:font-style-complex="italic"/>
    </style:style>
    <style:style style:name="T35" style:family="text">
      <style:text-properties officeooo:rsid="005594ca"/>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0">Wiper Pad Manufacturing<text:tab/></text:span><text:span text:style-name="T31">Standard Operating </text:span><text:span text:style-name="T30">Procedure</text:span></text:p>
      <text:p text:style-name="P2"/>
      <text:p text:style-name="P2"/>
      <text:p text:style-name="P3">Prepar<text:span text:style-name="T3">ation and Safety</text:span>:</text:p>
      <text:list xml:id="list4249107244509181012" text:style-name="L1">
        <text:list-item>
          <text:p text:style-name="P12"><text:span text:style-name="T7">Select </text:span><text:span text:style-name="T15">an area no less than 100' from any structure </text:span><text:span text:style-name="T16">and</text:span><text:span text:style-name="T15"> spark/ignition source for the work bench. C</text:span><text:span text:style-name="T7">lear an area </text:span><text:span text:style-name="T10">no</text:span><text:span text:style-name="T7"> less than 30' on all sides </text:span><text:span text:style-name="T10">of the work bench </text:span><text:span text:style-name="T7">of any flammable material, debris, dry vegetation </text:span><text:span text:style-name="T11">and</text:span><text:span text:style-name="T8"> traffic</text:span><text:span text:style-name="T7">. </text:span><text:span text:style-name="T9">Place cones or other clear visual marker to mark the </text:span><text:span text:style-name="T22">cleared </text:span><text:span text:style-name="T9">area.</text:span></text:p>
        </text:list-item>
        <text:list-item>
          <text:p text:style-name="P13"><text:span text:style-name="T12">Identify and remove</text:span><text:span text:style-name="T6"> all sources of </text:span><text:span text:style-name="T12">spark,</text:span><text:span text:style-name="T14"> </text:span><text:span text:style-name="T12">flame, lighters</text:span><text:span text:style-name="T13">,</text:span><text:span text:style-name="T12"> e-cigarettes, </text:span><text:span text:style-name="T14">etc.</text:span><text:span text:style-name="T12"> from the area.</text:span></text:p>
        </text:list-item>
        <text:list-item>
          <text:p text:style-name="P13"><text:span text:style-name="T9">E</text:span><text:span text:style-name="T17">nsure that no vehicle can approach within 100'. </text:span><text:span text:style-name="T24">Place additional cones if necessary to </text:span><text:span text:style-name="T25">keep</text:span><text:span text:style-name="T24"> vehicles from the area.</text:span></text:p>
        </text:list-item>
      </text:list>
      <text:list xml:id="list3331983317182552602" text:style-name="L2">
        <text:list-item>
          <text:p text:style-name="P19">Place an “<text:span text:style-name="T4">ABC” rated </text:span>fire extinguisher <text:span text:style-name="T26">in a clear and visible area about</text:span> 25 feet from the bench.</text:p>
        </text:list-item>
        <text:list-item>
          <text:p text:style-name="P19">Wear chemical rated gloves when handling acetone.</text:p>
        </text:list-item>
        <text:list-item>
          <text:p text:style-name="P19">Wear safety glasses at all times <text:span text:style-name="T5">within 30' of the work bench.</text:span></text:p>
        </text:list-item>
        <text:list-item>
          <text:p text:style-name="P20">Perform all Wiper Pad work <text:span text:style-name="T29">at the work bench.</text:span></text:p>
        </text:list-item>
      </text:list>
      <text:p text:style-name="P4">Step 1: Prepare the ABS/Acetone Slurry:</text:p>
      <text:list xml:id="list1650033266478861091" text:style-name="L3">
        <text:list-item>
          <text:p text:style-name="P8">In a 1 or 5-gallon container of acetone, begin by removing a small amount of the acetone from the container to make room for the ABS. This may be added to production stock (acetone is used to prepar<text:span text:style-name="T3">e</text:span> glass for heatpad application) or disposed of properly.</text:p>
        </text:list-item>
        <text:list-item>
          <text:p text:style-name="P9">Cut a stock of eSun Black ABS into ~2' lengths. </text:p>
        </text:list-item>
        <text:list-item>
          <text:p text:style-name="P9">Weigh out and mix in <text:span text:style-name="T35">124</text:span>g of ABS strands per gallon of Acetone. Allow the acetone to dissolve the ABS over 24 hours, or 4 hours with regular <text:span text:style-name="T32">hand </text:span>stirring. <text:span text:style-name="T34">Never</text:span><text:span text:style-name="T33"> use a power tool near acetone.</text:span></text:p>
        </text:list-item>
      </text:list>
      <text:p text:style-name="P4">Step 2: Prepare the wiper pad rolls</text:p>
      <text:list xml:id="list6644691291221127712" text:style-name="L4">
        <text:list-item>
          <text:p text:style-name="P10">Using the slitting jig, slice all 50' rolls of polyester felt into 2 1/2” x50' strips. Be sure to use a fresh razor blade for every 30 rolls or so to ensure a consistent cut.</text:p>
        </text:list-item>
        <text:list-item>
          <text:p text:style-name="P10">Cut each of the felt rolls in half to make 4 25' rolls from every stock 50' roll. <text:s/></text:p>
        </text:list-item>
        <text:list-item>
          <text:p text:style-name="P10">Roll these tightly on a table to ensure that they are as flat as possible, this will be important to ensure consistent acetone soaking. </text:p>
        </text:list-item>
        <text:list-item>
          <text:p text:style-name="P10">Zip tie the end of each roll to ensure that it stays tightly wound during soaking. Cut off the remainder of the zip tie.</text:p>
        </text:list-item>
      </text:list>
      <text:p text:style-name="P4">Step 3: Soak the felt rolls in the ABS acetone slurry.</text:p>
      <text:list xml:id="list6541861554962481305" text:style-name="L5">
        <text:list-item>
          <text:p text:style-name="P11">Perform this procedure in a well ventilated and secluded area (such as outside). Be sure to wear gloves when handling acetone.</text:p>
        </text:list-item>
        <text:list-item>
          <text:p text:style-name="P21">Ensure steel pan has been completely cleaned from previous use.</text:p>
        </text:list-item>
        <text:list-item>
          <text:p text:style-name="P21">Mix abs/acetone container with stick so that mixture is even when poured.</text:p>
        </text:list-item>
        <text:list-item>
          <text:p text:style-name="P11">Fill a 2'x3' stainless steel pan to 1/2” with the ABS / Acetone slurry. </text:p>
        </text:list-item>
        <text:list-item>
          <text:p text:style-name="P11">Quickly drop the rolls completely flat into the mixture. The goal is to completely soak each side of the roll without letting the acetone slurry soak all the way through. This may take several dips but try to avoid letting the roll soak for more than 1 second at any given time.</text:p>
        </text:list-item>
        <text:list-item>
          <text:p text:style-name="P11">When both sides of the rolls are coated, hang them to dry on the rail over the soaking tray so that and excess acetone drips back into the tray. Once the rolls have stopped dripping, they may be transferred to a secondary drying rack to make <text:span text:style-name="T2">room for more rolls.</text:span></text:p>
        </text:list-item>
        <text:list-item>
          <text:p text:style-name="P14">Check on the rolls and rotate them every hour or so until they are completely dry.</text:p>
        </text:list-item>
      </text:list>
      <text:p text:style-name="P6">Step 4: Cut up the rolls into individual pads</text:p>
      <text:list xml:id="list311261427180182974" text:style-name="L6">
        <text:list-item>
          <text:p text:style-name="P15"><text:span text:style-name="T27">R</text:span>emove the outer and inner rolls of felt that have been completely soaked.</text:p>
        </text:list-item>
        <text:list-item>
          <text:p text:style-name="P15">Using the wiper pad cutting jig (PP-PG0XXX) and a pair of scissors, cut the pads into 90mm sections and package them for distribution (5 to a bag, one additional with each Mini)</text:p>
        </text:list-item>
      </text:list>
      <text:p text:style-name="P5"><text:span text:style-name="T28">Cleanup</text:span>:</text:p>
      <text:list xml:id="list3410609713026412651" text:style-name="L7">
        <text:list-item>
          <text:p text:style-name="P16"><text:span text:style-name="T20">Acetone container(s) </text:span><text:span text:style-name="T18">must either be sealed or left open to </text:span><text:span text:style-name="T19">air </text:span><text:span text:style-name="T18">dry and relocated to the </text:span><text:span text:style-name="T23">designated</text:span><text:span text:style-name="T18"> trash area.</text:span></text:p>
        </text:list-item>
      </text:list>
      <text:list xml:id="list102812057500213" text:continue-list="list311261427180182974" text:style-name="L6">
        <text:list-item>
          <text:p text:style-name="P17"><text:span text:style-name="T7">L</text:span><text:span text:style-name="T18">eave all </text:span><text:span text:style-name="T21">other </text:span><text:span text:style-name="T18">materials at the work bench until completely dry.</text:span></text:p>
        </text:list-item>
        <text:list-item>
          <text:p text:style-name="P18"><text:span text:style-name="T18">R</text:span><text:span text:style-name="T6">e-pack all materials securel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7.4992in" style:type="right"/>
        </style:tab-stops>
      </style:paragraph-properties>
      <style:text-properties style:font-name="Liberation Sans Narrow" fo:font-size="11pt" officeooo:rsid="0019ba62" officeooo:paragraph-rsid="00417c70" style:font-size-asian="11pt" style:font-size-complex="11pt"/>
    </style:style>
    <style:style style:name="MT1" style:family="text">
      <style:text-properties officeooo:rsid="001c0b24"/>
    </style:style>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Aleph Objects, Inc<text:tab/><text:span text:style-name="MT1">CC-BY-SA 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8T09:46:24.787654366</meta:creation-date>
    <dc:date>2016-05-04T10:28:09.977170711</dc:date>
    <meta:editing-duration>PT1H45M39S</meta:editing-duration>
    <meta:editing-cycles>63</meta:editing-cycles>
    <meta:generator>LibreOffice/5.0.4.2$Linux_X86_64 LibreOffice_project/2b9802c1994aa0b7dc6079e128979269cf95bc78</meta:generator>
    <meta:print-date>2016-05-04T09:59:04.474208284</meta:print-date>
    <meta:document-statistic meta:table-count="0" meta:image-count="0" meta:object-count="0" meta:page-count="1" meta:paragraph-count="34" meta:word-count="653" meta:character-count="3484" meta:non-whitespace-character-count="2886"/>
  </office:meta>
</office:document-meta>
</file>