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Wiper Mount (x2)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4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[SH-PG0129] Laser Labels - White, 1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6990</text:p>
          </table:table-cell>
          <table:table-cell office:value-type="string" calcext:value-type="string">
            <text:p>pkg, 3500</text:p>
          </table:table-cell>
          <table:table-cell table:style-name="ce5" office:value-type="currency" office:currency="USD/PCE" office:value="0.006" calcext:value-type="currency">
            <text:p>0.01 USD/PCE</text:p>
          </table:table-cell>
          <table:table-cell table:style-name="ce6" office:value-type="currency" office:currency="USD" office:value="0.00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style-name="ce5" office:value-type="currency" office:currency="USD/PCE" office:value="0.018" calcext:value-type="currency">
            <text:p>0.02 USD/PCE</text:p>
          </table:table-cell>
          <table:table-cell table:style-name="ce6" office:value-type="currency" office:currency="USD" office:value="0.018" calcext:value-type="currency">
            <text:p>0.02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0.269044004303427" calcext:value-type="currency">
            <text:p>0.27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06:32</meta:creation-date>
    <dc:description>Created with Python and XlsxWriter from Odoo 9.0</dc:description>
    <dc:language>en-US</dc:language>
    <dc:date>2017-05-30T16:06:32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