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6">
      <style:table-cell-properties style:rotation-align="none"/>
    </style:style>
    <style:style style:name="ce5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Molex SL™ 22-24 AWG Crimp Terminal Receptacle (x30)</text:p>
          </table:table-cell>
          <table:table-cell table:style-name="ce2"/>
          <table:table-cell table:style-name="ce2" office:value-type="string" calcext:value-type="string">
            <text:p>KT-CP0116</text:p>
          </table:table-cell>
          <table:table-cell table:style-name="ce2" office:value-type="string" calcext:value-type="string">
            <text:p>Molex SL™ 22-24 AWG Crimp Terminal Receptacle (x30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‎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45" calcext:value-type="currency">
            <text:p>0.01 USD/PCE</text:p>
          </table:table-cell>
          <table:table-cell table:style-name="ce4" office:value-type="currency" office:currency="USD" office:value="0.435" calcext:value-type="currency">
            <text:p>0.4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style-name="ce3" office:value-type="currency" office:currency="USD/PCE" office:value="0.0142857142857143" calcext:value-type="currency">
            <text:p>0.01 USD/PCE</text:p>
          </table:table-cell>
          <table:table-cell table:style-name="ce4" office:value-type="currency" office:currency="USD" office:value="0.014285714285714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[SH-PG0001] 2 x 3" 2 Mil Reclosable Polypropylene Bags, 1,000/CT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3" calcext:value-type="currency">
            <text:p>0.01 USD/PCE</text:p>
          </table:table-cell>
          <table:table-cell table:style-name="ce4" office:value-type="currency" office:currency="USD" office:value="0.013" calcext:value-type="currency">
            <text:p>0.01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5" office:value-type="currency" office:currency="USD" office:value="0.462285714285714" calcext:value-type="currency">
            <text:p>0.46 USD</text:p>
          </table:table-cell>
          <table:table-cell table:number-columns-repeated="101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6-29T14:02:31</meta:creation-date>
    <dc:date>2017-06-29T14:02:31</dc:date>
    <meta:generator>LibreOffice/5.2.7.2$Linux_X86_64 LibreOffice_project/20m0$Build-2</meta:generator>
    <meta:document-statistic meta:table-count="1" meta:cell-count="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