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cc00" style:rotation-align="none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Modular Print Bed Heater</text:p>
          </table:table-cell>
          <table:table-cell table:style-name="ce2"/>
          <table:table-cell table:style-name="ce2" office:value-type="string" calcext:value-type="string">
            <text:p>KT-HB0011</text:p>
          </table:table-cell>
          <table:table-cell table:style-name="ce2" office:value-type="string" calcext:value-type="string">
            <text:p>LulzBot Mini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2</text:p>
          </table:table-cell>
          <table:table-cell office:value-type="string" calcext:value-type="string">
            <text:p>[AS-HB0002] Mini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6</text:p>
          </table:table-cell>
          <table:table-cell office:value-type="string" calcext:value-type="string">
            <text:p>[PP-GP0296] Flexy Bed Corner for Mini 2 part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5" office:value-type="currency" office:currency="USD/g" office:value="0.045881333321863" calcext:value-type="currency">
            <text:p>0.05 USD/g</text:p>
          </table:table-cell>
          <table:table-cell table:style-name="ce6" office:value-type="currency" office:currency="USD" office:value="0.100938933308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6" office:value-type="currency" office:currency="USD" office:value="4.6" calcext:value-type="currency">
            <text:p>4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51" calcext:value-type="currency">
            <text:p>0.07 USD/PCE</text:p>
          </table:table-cell>
          <table:table-cell table:style-name="ce6" office:value-type="currency" office:currency="USD" office:value="0.260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97</text:p>
          </table:table-cell>
          <table:table-cell office:value-type="string" calcext:value-type="string">
            <text:p>[PP-GP0297] Mini 1.00-1.03 Flexy Bed Corners, 2pc be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3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5" calcext:value-type="currency">
            <text:p>0.35 USD/PCE</text:p>
          </table:table-cell>
          <table:table-cell table:style-name="ce6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.6963389333081" calcext:value-type="currency">
            <text:p>7.70 USD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25T16:09:00</meta:creation-date>
    <dc:date>2017-08-25T16:09:00</dc:date>
    <meta:generator>LibreOffice/5.2.7.2$Linux_X86_64 LibreOffice_project/20m0$Build-2</meta:generator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