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b2d8" officeooo:paragraph-rsid="0008b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to building directions: https://cdn.shopify.com/s/files/1/0887/0138/files/Lulzbot-Miniv2-11x17_v3.pdf?163533116653311557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2:34:33.768598421</meta:creation-date>
    <dc:date>2017-01-20T12:35:34.092590767</dc:date>
    <meta:editing-duration>PT1M</meta:editing-duration>
    <meta:editing-cycles>1</meta:editing-cycles>
    <meta:document-statistic meta:table-count="0" meta:image-count="0" meta:object-count="0" meta:page-count="1" meta:paragraph-count="1" meta:word-count="5" meta:character-count="127" meta:non-whitespace-character-count="123"/>
    <meta:generator>LibreOffice/5.2.4.2.1$Linux_X86_64 LibreOffice_project/20m0$Build-2</meta:generator>
  </office:meta>
</office:document-meta>
</file>