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>
      <style:table-cell-properties fo:background-color="#ffcc00"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Fidget Spinner- Printed Bearing, LulzBot Green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515" calcext:value-type="currency">
            <text:p>0.25 USD/PCE</text:p>
          </table:table-cell>
          <table:table-cell table:style-name="ce6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8</text:p>
          </table:table-cell>
          <table:table-cell office:value-type="string" calcext:value-type="string">
            <text:p>[DC-MS0058] LulzBot Product Brochure - Angle cut tri-fol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Color Pro Print</text:p>
          </table:table-cell>
          <table:table-cell table:number-columns-repeated="4"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GP0286</text:p>
          </table:table-cell>
          <table:table-cell office:value-type="string" calcext:value-type="string">
            <text:p>[PP-GP0286] Print in Place Fidget Spinner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AB0096</text:p>
          </table:table-cell>
          <table:table-cell office:value-type="string" calcext:value-type="string">
            <text:p>[RM-AB0096] LulzBot Green ABS 3mm Filament, 5lb Reel Village Plastic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Village Plastics (3D SYSTEMS, INC.)</text:p>
          </table:table-cell>
          <table:table-cell office:value-type="string" calcext:value-type="string">
            <text:p>357549-00-01-3MM-GNLULZ-543.1-5LB-R ABS</text:p>
          </table:table-cell>
          <table:table-cell office:value-type="string" calcext:value-type="string">
            <text:p>Reel, 5lb</text:p>
          </table:table-cell>
          <table:table-cell table:style-name="ce5" office:value-type="currency" office:currency="USD/g" office:value="0.0224651228416727" calcext:value-type="currency">
            <text:p>0.02 USD/g</text:p>
          </table:table-cell>
          <table:table-cell table:style-name="ce6" office:value-type="currency" office:currency="USD" office:value="0.208925642427556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3</text:p>
          </table:table-cell>
          <table:table-cell office:value-type="string" calcext:value-type="string">
            <text:p>[DC-LB0123] LulzBot Fidget Spinner Lab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58</text:p>
          </table:table-cell>
          <table:table-cell office:value-type="string" calcext:value-type="string">
            <text:p>[SH-PG0158] Uline Bubble-Lined Polyolefin DVD Mailers #1 - 7 1⁄4 x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7544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195" calcext:value-type="currency">
            <text:p>0.20 USD/PCE</text:p>
          </table:table-cell>
          <table:table-cell table:style-name="ce6" office:value-type="currency" office:currency="USD" office:value="0.195" calcext:value-type="currency">
            <text:p>0.20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0.655425642427556" calcext:value-type="currency">
            <text:p>0.66 USD</text:p>
          </table:table-cell>
          <table:table-cell table:number-columns-repeated="101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5-31T15:03:54</meta:creation-date>
    <dc:date>2017-05-31T15:03:54</dc:date>
    <meta:generator>LibreOffice/5.2.6.2$Linux_X86_64 LibreOffice_project/20m0$Build-2</meta:generator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