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34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553.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2</text:p>
          </table:table-cell>
          <table:table-cell table:style-name="ce11" office:value-type="string" calcext:value-type="string">
            <text:p>LulzBot Full Zip Jacket, Gray, Unisex, L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 office:value-type="string" calcext:value-type="string">
            <text:p>MK-AP0036</text:p>
          </table:table-cell>
          <table:table-cell office:value-type="string" calcext:value-type="string">
            <text:p>LulzBot Champion Powertrain ColorBlock Jacket - Men's L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 table:number-rows-repeated="2">
          <table:table-cell table:style-name="ce3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6"/>
          <table:table-cell table:style-name="ce4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6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2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6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18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/>
          <table:table-cell table:style-name="ce37"/>
          <table:table-cell table:style-name="ce4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2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5"/>
          <table:table-cell table:style-name="ce6"/>
          <table:table-cell table:style-name="ce38"/>
          <table:table-cell table:style-name="ce6"/>
          <table:table-cell table:style-name="ce46"/>
          <table:table-cell table:style-name="ce6"/>
          <table:table-cell table:style-name="ce4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9"/>
          <table:table-cell table:style-name="ce15"/>
          <table:table-cell table:style-name="ce28"/>
          <table:table-cell table:style-name="ce9"/>
          <table:table-cell table:style-name="ce40"/>
          <table:table-cell table:style-name="ce9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2"/>
          <table:table-cell table:style-name="ce5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7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31:44.0471626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38:23.628422730</dc:date>
    <meta:editing-duration>PT23H8M13S</meta:editing-duration>
    <meta:editing-cycles>110</meta:editing-cycles>
    <meta:generator>LibreOffice/5.2.3.3$Linux_X86_64 LibreOffice_project/20m0$Build-3</meta:generator>
    <meta:document-statistic meta:table-count="1" meta:cell-count="52" meta:object-count="0"/>
  </office:meta>
</office:document-meta>
</file>