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e1e86" officeooo:paragraph-rsid="000e1e86"/>
    </style:style>
    <style:style style:name="P2" style:family="paragraph" style:parent-style-name="Standard">
      <style:text-properties fo:font-weight="bold" officeooo:rsid="000e1e86" officeooo:paragraph-rsid="000e1e86" style:font-weight-asian="bold" style:font-weight-complex="bold"/>
    </style:style>
    <style:style style:name="P3" style:family="paragraph" style:parent-style-name="Standard" style:list-style-name="L1">
      <style:text-properties officeooo:rsid="000e1e86" officeooo:paragraph-rsid="000e1e86"/>
    </style:style>
    <style:style style:name="P4" style:family="paragraph" style:parent-style-name="Standard" style:list-style-name="L2">
      <style:text-properties officeooo:rsid="000e1e86" officeooo:paragraph-rsid="000e1e86"/>
    </style:style>
    <style:style style:name="P5" style:family="paragraph" style:parent-style-name="Standard" style:list-style-name="L1">
      <style:text-properties officeooo:rsid="0010bde1" officeooo:paragraph-rsid="0010bde1"/>
    </style:style>
    <style:style style:name="P6" style:family="paragraph" style:parent-style-name="Standard" style:list-style-name="L2">
      <style:text-properties officeooo:rsid="0011b99a" officeooo:paragraph-rsid="0011b99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ura Testing</text:p>
      <text:p text:style-name="P1"/>
      <text:p text:style-name="P1">Bugs</text:p>
      <text:list xml:id="list6166382651993130513" text:style-name="L1">
        <text:list-item>
          <text:p text:style-name="P3">Cura refuses to connect to printer first time after canceling a printing</text:p>
        </text:list-item>
        <text:list-item>
          <text:p text:style-name="P3">Cura isn't saving custom printer configs (have to do startup wizard every time to launch)</text:p>
        </text:list-item>
        <text:list-item>
          <text:p text:style-name="P3">Cura is dumping debug data to home directory – 97 Gb in less than a month</text:p>
        </text:list-item>
        <text:list-item>
          <text:p text:style-name="P5">Cura split part feature crashes the program every time.</text:p>
        </text:list-item>
      </text:list>
      <text:p text:style-name="P1"/>
      <text:p text:style-name="P1"/>
      <text:p text:style-name="P1">Feature requests</text:p>
      <text:list xml:id="list7390607406337779669" text:style-name="L2">
        <text:list-item>
          <text:p text:style-name="P4">Cura really needs a z-offset feature</text:p>
        </text:list-item>
        <text:list-item>
          <text:p text:style-name="P6">Bridge settings</text:p>
        </text:list-item>
        <text:list-item>
          <text:p text:style-name="P6"/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07:16:34.012116100</meta:creation-date>
    <dc:date>2014-09-22T07:46:13.138854439</dc:date>
    <meta:editing-duration>PT6H31M4S</meta:editing-duration>
    <meta:editing-cycles>2</meta:editing-cycles>
    <meta:generator>LibreOffice/4.2.4.2$Linux_X86_64 LibreOffice_project/63150712c6d317d27ce2db16eb94c2f3d7b699f8</meta:generator>
    <meta:document-statistic meta:table-count="0" meta:image-count="0" meta:object-count="0" meta:page-count="1" meta:paragraph-count="10" meta:word-count="71" meta:character-count="379" meta:non-whitespace-character-count="323"/>
  </office:meta>
</office:document-meta>
</file>