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45be" officeooo:paragraph-rsid="000e45be"/>
    </style:style>
    <style:style style:name="P2" style:family="paragraph" style:parent-style-name="Standard">
      <style:text-properties fo:font-size="14pt" fo:font-weight="bold" officeooo:rsid="000e45be" officeooo:paragraph-rsid="000e45be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1pt" officeooo:rsid="000e45be" officeooo:paragraph-rsid="000e45be" style:font-size-asian="11pt" style:font-size-complex="11pt"/>
    </style:style>
    <style:style style:name="P4" style:family="paragraph" style:parent-style-name="Standard" style:list-style-name="L3">
      <style:text-properties fo:font-size="11pt" officeooo:paragraph-rsid="000f4a54" style:font-size-asian="11pt" style:font-size-complex="11pt"/>
    </style:style>
    <style:style style:name="P5" style:family="paragraph" style:parent-style-name="Standard" style:list-style-name="L4">
      <style:text-properties fo:font-size="11pt" officeooo:rsid="000f4a54" officeooo:paragraph-rsid="000f4a54" style:font-size-asian="11pt" style:font-size-complex="11pt"/>
    </style:style>
    <style:style style:name="P6" style:family="paragraph" style:parent-style-name="Standard" style:list-style-name="L5">
      <style:text-properties fo:font-size="11pt" officeooo:rsid="000f4a54" officeooo:paragraph-rsid="000f4a54" style:font-size-asian="11pt" style:font-size-complex="11pt"/>
    </style:style>
    <style:style style:name="P7" style:family="paragraph" style:parent-style-name="Standard" style:list-style-name="L7">
      <style:text-properties fo:font-size="11pt" officeooo:rsid="001054c3" officeooo:paragraph-rsid="001054c3" style:font-size-asian="11pt" style:font-size-complex="11pt"/>
    </style:style>
    <style:style style:name="P8" style:family="paragraph" style:parent-style-name="Standard" style:list-style-name="L8">
      <style:text-properties fo:font-size="11pt" officeooo:rsid="001054c3" officeooo:paragraph-rsid="001054c3" style:font-size-asian="11pt" style:font-size-complex="11pt"/>
    </style:style>
    <style:style style:name="P9" style:family="paragraph" style:parent-style-name="Standard" style:list-style-name="L9">
      <style:text-properties fo:font-size="11pt" officeooo:rsid="0012cd44" officeooo:paragraph-rsid="0012cd44" style:font-size-asian="11pt" style:font-size-complex="11pt"/>
    </style:style>
    <style:style style:name="P10" style:family="paragraph" style:parent-style-name="Standard" style:list-style-name="L7">
      <style:text-properties fo:font-size="11pt" officeooo:rsid="001863fc" officeooo:paragraph-rsid="001863fc" style:font-size-asian="11pt" style:font-size-complex="11pt"/>
    </style:style>
    <style:style style:name="P11" style:family="paragraph" style:parent-style-name="Standard" style:list-style-name="L11">
      <style:text-properties fo:font-size="11pt" officeooo:rsid="001863fc" officeooo:paragraph-rsid="001863fc" style:font-size-asian="11pt" style:font-size-complex="11pt"/>
    </style:style>
    <style:style style:name="P12" style:family="paragraph" style:parent-style-name="Standard">
      <style:text-properties fo:font-size="11pt" fo:font-weight="bold" officeooo:rsid="000e45be" officeooo:paragraph-rsid="000e45be" style:font-size-asian="11pt" style:font-weight-asian="bold" style:font-size-complex="11pt" style:font-weight-complex="bold"/>
    </style:style>
    <style:style style:name="P13" style:family="paragraph" style:parent-style-name="Standard" style:list-style-name="L5">
      <style:text-properties fo:color="#0000ff" fo:font-size="11pt" officeooo:rsid="000f4a54" officeooo:paragraph-rsid="000f4a54" style:font-size-asian="11pt" style:font-size-complex="11pt"/>
    </style:style>
    <style:style style:name="P14" style:family="paragraph" style:parent-style-name="Standard" style:list-style-name="L8">
      <style:text-properties fo:color="#0000ff" fo:font-size="11pt" officeooo:rsid="001054c3" officeooo:paragraph-rsid="001054c3" style:font-size-asian="11pt" style:font-size-complex="11pt"/>
    </style:style>
    <style:style style:name="P15" style:family="paragraph" style:parent-style-name="Standard" style:list-style-name="L10">
      <style:text-properties fo:color="#0000ff" fo:font-size="11pt" officeooo:rsid="0017e66c" officeooo:paragraph-rsid="0017e66c" style:font-size-asian="11pt" style:font-size-complex="11pt"/>
    </style:style>
    <style:style style:name="P16" style:family="paragraph" style:parent-style-name="Standard" style:list-style-name="L10">
      <style:text-properties officeooo:rsid="0017e66c" officeooo:paragraph-rsid="0017e66c"/>
    </style:style>
    <style:style style:name="P17" style:family="paragraph" style:parent-style-name="Standard">
      <style:text-properties officeooo:rsid="0017e66c" officeooo:paragraph-rsid="0017e66c"/>
    </style:style>
    <style:style style:name="P18" style:family="paragraph" style:parent-style-name="Standard" style:list-style-name="L11">
      <style:text-properties officeooo:rsid="001863fc" officeooo:paragraph-rsid="001863fc"/>
    </style:style>
    <style:style style:name="P19" style:family="paragraph" style:parent-style-name="Standard" style:list-style-name="L8">
      <style:text-properties style:text-line-through-style="solid" fo:font-size="11pt" officeooo:rsid="001054c3" officeooo:paragraph-rsid="001054c3" style:font-size-asian="11pt" style:font-size-complex="11pt"/>
    </style:style>
    <style:style style:name="P20" style:family="paragraph" style:parent-style-name="Standard" style:list-style-name="L6">
      <style:paragraph-properties fo:margin-left="0.9846in" fo:margin-right="0in" fo:text-indent="-0.25in" style:auto-text-indent="false"/>
      <style:text-properties fo:font-size="11pt" officeooo:rsid="000f4a54" officeooo:paragraph-rsid="001054c3" style:font-size-asian="11pt" style:font-size-complex="11pt"/>
    </style:style>
    <style:style style:name="P21" style:family="paragraph" style:parent-style-name="Standard">
      <style:paragraph-properties fo:margin-left="0.9846in" fo:margin-right="0in" fo:text-indent="-0.25in" style:auto-text-indent="false"/>
      <style:text-properties fo:font-size="11pt" officeooo:rsid="000f4a54" officeooo:paragraph-rsid="000f4a54" style:font-size-asian="11pt" style:font-size-complex="11pt"/>
    </style:style>
    <style:style style:name="P22" style:family="paragraph" style:parent-style-name="Standard">
      <style:paragraph-properties fo:margin-left="0.9846in" fo:margin-right="0in" fo:text-indent="0in" style:auto-text-indent="false"/>
      <style:text-properties fo:font-size="11pt" style:text-underline-style="solid" style:text-underline-width="auto" style:text-underline-color="font-color" fo:font-weight="normal" officeooo:rsid="000f4a54" officeooo:paragraph-rsid="001651c8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4a54"/>
    </style:style>
    <style:style style:name="T4" style:family="text">
      <style:text-properties fo:color="#ff0000"/>
    </style:style>
    <style:style style:name="T5" style:family="text">
      <style:text-properties fo:color="#0000ff"/>
    </style:style>
    <style:style style:name="T6" style:family="text">
      <style:text-properties fo:color="#0000ff" officeooo:rsid="001054c3"/>
    </style:style>
    <style:style style:name="T7" style:family="text">
      <style:text-properties fo:color="#0000ff" officeooo:rsid="0011507e"/>
    </style:style>
    <style:style style:name="T8" style:family="text">
      <style:text-properties fo:color="#0000ff" officeooo:rsid="0011c893"/>
    </style:style>
    <style:style style:name="T9" style:family="text">
      <style:text-properties fo:color="#0000ff" officeooo:rsid="001863fc"/>
    </style:style>
    <style:style style:name="T10" style:family="text">
      <style:text-properties fo:color="#0000ff" style:text-underline-style="solid" style:text-underline-width="auto" style:text-underline-color="font-color"/>
    </style:style>
    <style:style style:name="T11" style:family="text">
      <style:text-properties fo:color="#0000ff" fo:font-size="11pt" style:font-size-asian="11pt" style:font-size-complex="11pt"/>
    </style:style>
    <style:style style:name="T12" style:family="text">
      <style:text-properties fo:color="#0000ff" officeooo:rsid="001bcfc5"/>
    </style:style>
    <style:style style:name="T13" style:family="text">
      <style:text-properties officeooo:rsid="0011c893"/>
    </style:style>
    <style:style style:name="T14" style:family="text">
      <style:text-properties officeooo:rsid="0014a988"/>
    </style:style>
    <style:style style:name="T15" style:family="text">
      <style:text-properties officeooo:rsid="001863fc"/>
    </style:style>
    <style:style style:name="T16" style:family="text">
      <style:text-properties style:text-position="super 58%"/>
    </style:style>
    <style:style style:name="T17" style:family="text">
      <style:text-properties style:text-position="super 58%" officeooo:rsid="001863fc"/>
    </style:style>
    <style:style style:name="T18" style:family="text">
      <style:text-properties style:text-position="super 58%" officeooo:rsid="001a829e"/>
    </style:style>
    <style:style style:name="T19" style:family="text">
      <style:text-properties officeooo:rsid="001a829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46in" fo:text-indent="-0.25in" fo:margin-left="0.984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72in" fo:text-indent="-0.25in" fo:margin-left="1.477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272in" fo:text-indent="-0.25in" fo:margin-left="1.727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772in" fo:text-indent="-0.25in" fo:margin-left="1.977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272in" fo:text-indent="-0.25in" fo:margin-left="2.227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4772in" fo:text-indent="-0.25in" fo:margin-left="2.477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272in" fo:text-indent="-0.25in" fo:margin-left="2.727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772in" fo:text-indent="-0.25in" fo:margin-left="2.977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272in" fo:text-indent="-0.25in" fo:margin-left="3.227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4772in" fo:text-indent="-0.25in" fo:margin-left="3.477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272in" fo:text-indent="-0.25in" fo:margin-left="3.7272in"/>
        </style:list-level-properties>
      </text:list-level-style-bullet>
    </text:list-style>
    <text:list-style style:name="L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72in" fo:text-indent="-0.25in" fo:margin-left="1.477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272in" fo:text-indent="-0.25in" fo:margin-left="1.727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772in" fo:text-indent="-0.25in" fo:margin-left="1.977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272in" fo:text-indent="-0.25in" fo:margin-left="2.227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4772in" fo:text-indent="-0.25in" fo:margin-left="2.477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272in" fo:text-indent="-0.25in" fo:margin-left="2.727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772in" fo:text-indent="-0.25in" fo:margin-left="2.977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272in" fo:text-indent="-0.25in" fo:margin-left="3.227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4772in" fo:text-indent="-0.25in" fo:margin-left="3.477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272in" fo:text-indent="-0.25in" fo:margin-left="3.7272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46in" fo:text-indent="-0.25in" fo:margin-left="0.984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46in" fo:text-indent="-0.25in" fo:margin-left="0.984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lzbot Mini/ Daffodil Ship Approval Review - <text:s/>12/30/2014</text:p>
      <text:p text:style-name="P1"/>
      <text:p text:style-name="P3"><text:span text:style-name="T1">Attendees:</text:span> <text:s text:c="2"/>Jeff, Steven, Seth, Chris</text:p>
      <text:p text:style-name="P3"/>
      <text:p text:style-name="P3"><text:span text:style-name="T1">Subject:</text:span> <text:s/>Production and Ship approval</text:p>
      <text:p text:style-name="P3"/>
      <text:p text:style-name="P3"><text:span text:style-name="T1">Goals:</text:span> <text:s/>Determine what remained to be done and when so that production of <text:span text:style-name="T2">shippable</text:span> machine can</text:p>
      <text:p text:style-name="P3"><text:s text:c="13"/>commence and when.</text:p>
      <text:p text:style-name="P3"/>
      <text:p text:style-name="P12"/>
      <text:p text:style-name="P12"/>
      <text:p text:style-name="P12">Discussions/ Action Plan/ Checkpoints &amp; Targets:</text:p>
      <text:p text:style-name="P3"/>
      <text:list xml:id="list432494799785484009" text:style-name="L3">
        <text:list-item>
          <text:p text:style-name="P4"><text:span text:style-name="T3">Agreed on 2 key checkpoints and associated actions &amp; targets</text:span></text:p>
        </text:list-item>
      </text:list>
      <text:list xml:id="list7465078620849218934" text:style-name="L4">
        <text:list-item>
          <text:p text:style-name="P5"><text:span text:style-name="T2">Checkpoint 1</text:span>: Monday 1/05 – manufacturing can commence production of shippable machines, with boxes left open awaiting items in Checkpoint 2.<text:line-break/><text:span text:style-name="T10">Actions</text:span><text:span text:style-name="T5"> to complete to enter Checkpoint 1:</text:span></text:p>
        </text:list-item>
      </text:list>
      <text:list xml:id="list5354255573297489020" text:style-name="L5">
        <text:list-item>
          <text:p text:style-name="P13">New burn-in code to exercise Z-movement near the top to mitigate binding (Seth)</text:p>
        </text:list-item>
        <text:list-item>
          <text:p text:style-name="P6"><text:span text:style-name="T5">Test and approve 1.1b RAMBO (Seth)</text:span><text:line-break/></text:p>
        </text:list-item>
      </text:list>
      <text:list xml:id="list5362741147239341432" text:style-name="L6">
        <text:list-item>
          <text:p text:style-name="P20"><text:span text:style-name="T2">Checkpoint 2</text:span>: Tues 1/6 or Weds 1/7 – manufacturing can produce machines and complete boxing and labeling “ready” for shipping. <text:span text:style-name="T4">Not yet ship approved unless EMC testing completed and passed.<text:line-break/></text:span><text:span text:style-name="T10">Actions</text:span><text:span text:style-name="T5"> to complete to enter Checkpoint </text:span><text:span text:style-name="T6">2</text:span><text:span text:style-name="T5">:</text:span></text:p>
        </text:list-item>
      </text:list>
      <text:list xml:id="list3564440696387081063" text:style-name="L8">
        <text:list-item>
          <text:p text:style-name="P14">USB issue(s) resolved, proven and verified (Steven)</text:p>
        </text:list-item>
        <text:list-item>
          <text:p text:style-name="P8"><text:span text:style-name="T5">Documentation editing and printing completed/ 50 sets ready (Steven)</text:span></text:p>
        </text:list-item>
        <text:list-item>
          <text:p text:style-name="P19"><text:span text:style-name="T5">2 mm wrench available (Seth/ Toni) – </text:span><text:span text:style-name="T12">Completed / they are here!</text:span></text:p>
        </text:list-item>
        <text:list-item>
          <text:p text:style-name="P8"><text:span text:style-name="T5">C</text:span><text:span text:style-name="T7">URA</text:span><text:span text:style-name="T5"> “final/ ship-released” version ready for testing </text:span><text:span text:style-name="T7">Monday AM 1/05 (Steven) and verified </text:span><text:span text:style-name="T5">by R&amp;D Monday </text:span><text:span text:style-name="T7">EOD</text:span><text:span text:style-name="T5"> (</text:span><text:span text:style-name="T7">Seth</text:span><text:span text:style-name="T5">). </text:span><text:span text:style-name="T8">This version will have improvements/fixes implemented but fix for checksum/ serial issue will NOT be rolled in at this time.</text:span></text:p>
        </text:list-item>
      </text:list>
      <text:p text:style-name="P21"/>
      <text:list xml:id="list1773584031697340497" text:style-name="L7">
        <text:list-item>
          <text:p text:style-name="P7">EMC <text:span text:style-name="T13">t</text:span>esting &amp; timing related to Ship Approv<text:span text:style-name="T13">al</text:span></text:p>
        </text:list-item>
      </text:list>
      <text:list xml:id="list8284384466598847922" text:style-name="L9">
        <text:list-item>
          <text:p text:style-name="P9">Ship approval require<text:span text:style-name="T15">s</text:span> passing FCC and CE – <text:span text:style-name="T9">here I am not sure we</text:span><text:span text:style-name="T12">'ve </text:span><text:span text:style-name="T9">finalized it, we need </text:span><text:span text:style-name="T12">clarification</text:span><text:span text:style-name="T9"> whether we would ship anyway if for some crazy reason we fail the final official EMC test(s), either one or both tests (FCC, CE)?</text:span></text:p>
        </text:list-item>
        <text:list-item>
          <text:p text:style-name="P9">Domestic ship approved once <text:span text:style-name="T14">all </text:span>EMC tests pass – <text:span text:style-name="T9">Do we ship domestically first if we pass FCC but fail CE?</text:span></text:p>
        </text:list-item>
        <text:list-item>
          <text:p text:style-name="P9">UK shipment can wait until CE doc write-up is done but must be before 1/10 to make the 1/22 shipment date.</text:p>
        </text:list-item>
      </text:list>
      <text:p text:style-name="P22"><text:span text:style-name="T5">Actions:</text:span></text:p>
      <text:list xml:id="list3802457004889830677" text:style-name="L10">
        <text:list-item>
          <text:p text:style-name="P15">A<text:span text:style-name="T15">SAP</text:span> schedule all EMC testing, <text:span text:style-name="T15">preferably completion by Monday 5</text:span><text:span text:style-name="T17">th</text:span><text:span text:style-name="T15"> /Tuesday 6</text:span><text:span text:style-name="T17">th</text:span><text:span text:style-name="T15">or sooner.</text:span> Consider other testing centers in the state if need be (Seth/ Chris W.)</text:p>
        </text:list-item>
        <text:list-item>
          <text:p text:style-name="P16"><text:span text:style-name="T11">CE testing and Certification Doc write-up done before 1/10 (Seth/ Chris W.)</text:span></text:p>
        </text:list-item>
      </text:list>
      <text:p text:style-name="P17"><text:span text:style-name="T11"/></text:p>
      <text:list xml:id="list145529800573623" text:continue-list="list1773584031697340497" text:style-name="L7">
        <text:list-item>
          <text:p text:style-name="P10">Manufacturing Actions:</text:p>
        </text:list-item>
      </text:list>
      <text:list xml:id="list3279540460739317242" text:style-name="L11">
        <text:list-item>
          <text:p text:style-name="P11"><text:span text:style-name="T9">C</text:span><text:span text:style-name="T5">ontinue assembling Daffodils up to electrical final assembly this week. (Chris)</text:span></text:p>
        </text:list-item>
        <text:list-item>
          <text:p text:style-name="P18"><text:span text:style-name="T11">Complete Elec final assembly/QC-Burn-in/Octopus on Monday 1/05 assuming 1.1b RAMBO checked out ok. <text:s/>(Chris)</text:span></text:p>
        </text:list-item>
        <text:list-item>
          <text:p text:style-name="P18"><text:span text:style-name="T11">Final box &amp; label Tues or Weds assuming final documentation is available. (Chris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12-30T13:39:12.294020910</meta:creation-date>
    <dc:date>2014-12-30T14:55:28.793054354</dc:date>
    <dc:creator>Aleph User</dc:creator>
    <meta:editing-duration>PT1H5M11S</meta:editing-duration>
    <meta:editing-cycles>12</meta:editing-cycles>
    <meta:generator>LibreOffice/4.1.4.2$Linux_X86_64 LibreOffice_project/0a0440ccc0227ad9829de5f46be37cfb6edcf72</meta:generator>
    <meta:document-statistic meta:table-count="0" meta:image-count="0" meta:object-count="0" meta:page-count="1" meta:paragraph-count="26" meta:word-count="389" meta:character-count="2372" meta:non-whitespace-character-count="2003"/>
  </office:meta>
</office:document-meta>
</file>