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20000002DA71445A24.png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0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387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line-height="150%"/>
    </style:style>
    <style:style style:name="P4" style:family="paragraph">
      <style:paragraph-properties fo:line-height="100%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ff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4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 text:start-value="4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4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4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4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4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4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4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➢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2" draw:layer="controls" svg:width="11.805cm" svg:height="4.976cm" svg:x="7.919cm" svg:y="5.743cm">
          <draw:text-box>
            <text:p text:style-name="P1"><text:span text:style-name="T1">Lulzbot</text:span><text:span text:style-name="T2"> </text:span><text:span text:style-name="T3">Mini</text:span></text:p>
            <text:p text:style-name="P1"><text:span text:style-name="T2"/></text:p>
            <text:p text:style-name="P1"><text:span text:style-name="T2">DVT/SAT Process</text:span></text:p>
          </draw:text-box>
        </draw:frame>
        <draw:frame draw:style-name="gr2" draw:text-style-name="P1" draw:layer="controls" svg:width="4.481cm" svg:height="1.673cm" svg:x="11.72cm" svg:y="12.733cm">
          <draw:text-box>
            <text:p text:style-name="P1">Version 1.0</text:p>
            <text:p text:style-name="P1">October, 2014</text:p>
          </draw:text-box>
        </draw:frame>
      </draw:page>
      <draw:page draw:name="page2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3" draw:layer="controls" svg:width="14.507cm" svg:height="18.272cm" svg:x="8.943cm" svg:y="1.585cm">
          <draw:text-box>
            <text:p/>
            <text:list text:style-name="L2">
              <text:list-item>
                <text:p text:style-name="P3"><text:span text:style-name="T4"><text:s/></text:span><text:span text:style-name="T5">Long Term Reliability</text:span></text:p>
              </text:list-item>
            </text:list>
            <text:p text:style-name="P4"><text:span text:style-name="T4"><text:tab/></text:span><text:span text:style-name="T4">1.1 Cluster a-test</text:span></text:p>
            <text:p text:style-name="P4"><text:span text:style-name="T4"><text:tab/></text:span><text:span text:style-name="T4">1.2 Cluster b-test</text:span></text:p>
            <text:list text:continue-numbering="true" text:style-name="L2">
              <text:list-item>
                <text:p text:style-name="P3"><text:span text:style-name="T4"><text:s/></text:span><text:span text:style-name="T5">Reliability</text:span></text:p>
              </text:list-item>
            </text:list>
            <text:p text:style-name="P4"><text:span text:style-name="T4"><text:tab/></text:span><text:span text:style-name="T4">2.1 Op Shock Bump Test</text:span></text:p>
            <text:p text:style-name="P4"><text:span text:style-name="T4"><text:tab/></text:span><text:span text:style-name="T4">2.2 Non-Op Shock Test</text:span></text:p>
            <text:p text:style-name="P4"><text:span text:style-name="T4"><text:tab/></text:span><text:span text:style-name="T4">2.3 Vibration Test</text:span></text:p>
            <text:p text:style-name="P3"><text:span text:style-name="T4">3. <text:s/></text:span><text:span text:style-name="T5">Stress Reliability</text:span></text:p>
            <text:p text:style-name="P4"><text:span text:style-name="T4"><text:tab/></text:span><text:span text:style-name="T4">3.1 Environmental 4-Corner Test</text:span></text:p>
            <text:p text:style-name="P4"><text:span text:style-name="T4"><text:tab/></text:span><text:span text:style-name="T4">3.2 EMI</text:span></text:p>
            <text:list text:style-name="L3">
              <text:list-item>
                <text:p text:style-name="P3"><text:span text:style-name="T4"><text:s/></text:span><text:span text:style-name="T5">Performance</text:span></text:p>
              </text:list-item>
            </text:list>
            <text:p text:style-name="P4"><text:span text:style-name="T5"><text:tab/></text:span><text:span text:style-name="T6">4.1 Repeatability</text:span></text:p>
            <text:p text:style-name="P4"><text:span text:style-name="T6"><text:tab/></text:span><text:span text:style-name="T6">4.2 Spec ???</text:span></text:p>
            <text:p text:style-name="P4"><text:span text:style-name="T6"><text:tab/></text:span><text:span text:style-name="T6">4.3 Specs – Print volume, speed</text:span></text:p>
            <text:list text:continue-numbering="true" text:style-name="L3">
              <text:list-item>
                <text:p text:style-name="P3"><text:span text:style-name="T4"><text:s/></text:span><text:span text:style-name="T5">Userability – </text:span><text:span text:style-name="T7">New user testing</text:span></text:p>
              </text:list-item>
              <text:list-item>
                <text:p text:style-name="P3"><text:span text:style-name="T4"><text:s/></text:span><text:span text:style-name="T5">Material Testing</text:span></text:p>
              </text:list-item>
              <text:list-item>
                <text:p text:style-name="P3"><text:span text:style-name="T4"><text:s/></text:span><text:span text:style-name="T5">Manufacturability</text:span></text:p>
              </text:list-item>
              <text:list-item>
                <text:p text:style-name="P3"><text:span text:style-name="T4"><text:s/></text:span><text:span text:style-name="T5">Safety</text:span></text:p>
              </text:list-item>
            </text:list>
          </draw:text-box>
        </draw:frame>
        <draw:frame draw:style-name="gr2" draw:text-style-name="P5" draw:layer="controls" svg:width="5.252cm" svg:height="1.352cm" svg:x="1.217cm" svg:y="1.057cm">
          <draw:text-box>
            <text:p><text:span text:style-name="T8">DVT Tests</text:span></text:p>
          </draw:text-box>
        </draw:frame>
      </draw:page>
      <draw:page draw:name="page3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17.198cm" svg:height="1.352cm" svg:x="1.217cm" svg:y="1.057cm">
          <draw:text-box>
            <text:p><text:span text:style-name="T8">Long Term Reliability – Cluster Test</text:span></text:p>
          </draw:text-box>
        </draw:frame>
        <draw:frame draw:style-name="gr4" draw:layer="controls" svg:width="21.921cm" svg:height="13.731cm" svg:x="3.552cm" svg:y="3.507cm">
          <draw:text-box>
            <text:p><text:span text:style-name="T5">Test Description/ Procedure</text:span><text:span text:style-name="T4">:</text:span></text:p>
            <text:p><text:span text:style-name="T9"><text:tab/></text:span><text:span text:style-name="T9">Printing XX objects, …..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 text:style-name="P3"><text:span text:style-name="T5">Number </text:span><text:span text:style-name="T4">of Product/ Machines: <text:s/>9</text:span> <text:span text:style-name="T10">(how do we set up in Cluster?)</text:span></text:p>
            <text:p text:style-name="P3"><text:span text:style-name="T5">Test Duration</text:span><text:span text:style-name="T4">: <text:s/>50hrs (10hrs/day, 5 days)</text:span></text:p>
            <text:p text:style-name="P3"><text:span text:style-name="T5">Metrics</text:span></text:p>
            <text:list text:style-name="L1">
              <text:list-item>
                <text:list>
                  <text:list-item>
                    <text:p text:style-name="P3"><text:span text:style-name="T11">Successful r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9">Bad start – why?</text:span></text:p>
                          </text:list-item>
                          <text:list-item>
                            <text:p text:style-name="P3"><text:span text:style-name="T9">Bad print – why/how?</text:span></text:p>
                          </text:list-item>
                          <text:list-item>
                            <text:p text:style-name="P3"><text:span text:style-name="T9">Incomplete print – why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11">Inspect Daily (Non-Cluster)</text:span></text:p>
                  </text:list-item>
                  <text:list-item>
                    <text:p text:style-name="P3"><text:span text:style-name="T11">Pull out Inspection (Increment)</text:span></text:p>
                  </text:list-item>
                </text:list>
              </text:list-item>
            </text:list>
          </draw:text-box>
        </draw:frame>
      </draw:page>
      <draw:page draw:name="page4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12.724cm" svg:height="1.352cm" svg:x="1.217cm" svg:y="1.157cm">
          <draw:text-box>
            <text:p><text:span text:style-name="T8">Reliability – Opshock Test</text:span></text:p>
          </draw:text-box>
        </draw:frame>
        <draw:frame draw:style-name="gr4" draw:text-style-name="P6" draw:layer="controls" svg:width="21.921cm" svg:height="13.637cm" svg:x="3.552cm" svg:y="4.007cm">
          <draw:text-box>
            <text:p><text:span text:style-name="T5">Bump Test</text:span><text:span text:style-name="T4">:</text:span></text:p>
            <text:p text:style-name="P3"><text:span text:style-name="T9"><text:tab/></text:span><text:span text:style-name="T9">While machine is printing,</text:span></text:p>
            <text:p><text:span text:style-name="T9"><text:tab/></text:span><text:span text:style-name="T9"><text:tab/></text:span><text:span text:style-name="T9">- Bump Front side, cause &lt;1” lift</text:span></text:p>
            <text:p><text:span text:style-name="T9"><text:tab/></text:span><text:span text:style-name="T9"><text:tab/></text:span><text:span text:style-name="T9">- Bump Left front corner, cause &lt;1” lift</text:span></text:p>
            <text:p><text:span text:style-name="T9"><text:tab/></text:span><text:span text:style-name="T9"><text:tab/></text:span><text:span text:style-name="T9">- Bump Right front corner, cause &lt;1” lift</text:span></text:p>
            <text:p text:style-name="P3"><text:span text:style-name="T5"/></text:p>
            <text:p text:style-name="P3"><text:span text:style-name="T5">Number </text:span><text:span text:style-name="T4">of Product/ Machines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Keep printing?</text:span></text:p>
                  </text:list-item>
                  <text:list-item>
                    <text:p text:style-name="P3"><text:span text:style-name="T11">Break prints?</text:span></text:p>
                  </text:list-item>
                  <text:list-item>
                    <text:p text:style-name="P3"><text:span text:style-name="T11">…</text:span></text:p>
                  </text:list-item>
                </text:list>
              </text:list-item>
            </text:list>
          </draw:text-box>
        </draw:frame>
      </draw:page>
      <draw:page draw:name="page5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14.967cm" svg:height="1.352cm" svg:x="1.217cm" svg:y="1.157cm">
          <draw:text-box>
            <text:p><text:span text:style-name="T8">Reliability – Non-Opshock Test</text:span></text:p>
          </draw:text-box>
        </draw:frame>
        <draw:frame draw:style-name="gr4" draw:text-style-name="P6" draw:layer="controls" svg:width="21.921cm" svg:height="13.637cm" svg:x="3.552cm" svg:y="4.007cm">
          <draw:text-box>
            <text:p><text:span text:style-name="T5">Drop/ Shipping/ Fed-Ex Tests</text:span><text:span text:style-name="T4">:</text:span></text:p>
            <text:p text:style-name="P3"><text:span text:style-name="T9"><text:tab/></text:span><text:span text:style-name="T9">??</text:span></text:p>
            <text:p text:style-name="P3"><text:span text:style-name="T5">Number </text:span><text:span text:style-name="T4">of Product/ Machines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Breaks/ Damages</text:span></text:p>
                  </text:list-item>
                  <text:list-item>
                    <text:p text:style-name="P3"><text:span text:style-name="T11">Machine operational?</text:span></text:p>
                  </text:list-item>
                  <text:list-item>
                    <text:p text:style-name="P3"><text:span text:style-name="T11"/></text:p>
                  </text:list-item>
                </text:list>
              </text:list-item>
            </text:list>
          </draw:text-box>
        </draw:frame>
      </draw:page>
      <draw:page draw:name="page6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15.204cm" svg:height="1.352cm" svg:x="1.217cm" svg:y="1.157cm">
          <draw:text-box>
            <text:p><text:span text:style-name="T8">Reliability – Vibration Test (Vib)</text:span></text:p>
          </draw:text-box>
        </draw:frame>
        <draw:frame draw:style-name="gr4" draw:text-style-name="P6" draw:layer="controls" svg:width="21.921cm" svg:height="13.637cm" svg:x="3.552cm" svg:y="4.207cm">
          <draw:text-box>
            <text:p><text:span text:style-name="T5">Shipping/ Simulated Shipping Tests</text:span><text:span text:style-name="T4">:</text:span></text:p>
            <text:p text:style-name="P3"><text:span text:style-name="T9"><text:tab/></text:span><text:span text:style-name="T9">??</text:span></text:p>
            <text:p text:style-name="P3"><text:span text:style-name="T5">Number </text:span><text:span text:style-name="T4">of Product/ Machines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Breaks/ Damages</text:span></text:p>
                  </text:list-item>
                  <text:list-item>
                    <text:p text:style-name="P3"><text:span text:style-name="T11">Machine operational?</text:span></text:p>
                  </text:list-item>
                  <text:list-item>
                    <text:p text:style-name="P3"><text:span text:style-name="T11"/></text:p>
                  </text:list-item>
                </text:list>
              </text:list-item>
            </text:list>
          </draw:text-box>
        </draw:frame>
      </draw:page>
      <draw:page draw:name="page7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23.045cm" svg:height="1.352cm" svg:x="1.217cm" svg:y="1.157cm">
          <draw:text-box>
            <text:p><text:span text:style-name="T8">Stress Reliability – Environmental 4-Corner Test</text:span></text:p>
          </draw:text-box>
        </draw:frame>
        <draw:frame draw:style-name="gr4" draw:text-style-name="P6" draw:layer="controls" svg:width="21.921cm" svg:height="13.637cm" svg:x="3.552cm" svg:y="4.207cm">
          <draw:text-box>
            <text:p><text:span text:style-name="T5">Description:</text:span></text:p>
            <text:p text:style-name="P3"><text:span text:style-name="T9"><text:tab/></text:span><text:span text:style-name="T11">4 Corner – Hot/Wet, Hot/Dry, Cold/Wet, Cold/Dry</text:span></text:p>
            <text:p text:style-name="P3"><text:span text:style-name="T11"><text:tab/></text:span><text:span text:style-name="T11">Operation: Printing</text:span></text:p>
            <text:p text:style-name="P3"><text:span text:style-name="T5">Number </text:span><text:span text:style-name="T4">of Product/ Machines per corner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Machine continue running?</text:span></text:p>
                  </text:list-item>
                  <text:list-item>
                    <text:p text:style-name="P3"><text:span text:style-name="T11">Bad print?</text:span></text:p>
                  </text:list-item>
                  <text:list-item>
                    <text:p text:style-name="P3"><text:span text:style-name="T11">Break print?</text:span></text:p>
                  </text:list-item>
                  <text:list-item>
                    <text:p text:style-name="P3"><text:span text:style-name="T11">…</text:span></text:p>
                  </text:list-item>
                </text:list>
              </text:list-item>
            </text:list>
          </draw:text-box>
        </draw:frame>
      </draw:page>
      <draw:page draw:name="page8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11.322cm" svg:height="1.352cm" svg:x="1.217cm" svg:y="1.157cm">
          <draw:text-box>
            <text:p><text:span text:style-name="T8">Stress Reliability – EMI</text:span></text:p>
          </draw:text-box>
        </draw:frame>
        <draw:frame draw:style-name="gr4" draw:text-style-name="P6" draw:layer="controls" svg:width="21.921cm" svg:height="13.637cm" svg:x="3.552cm" svg:y="4.207cm">
          <draw:text-box>
            <text:p><text:span text:style-name="T5">Description:</text:span></text:p>
            <text:p text:style-name="P3"><text:span text:style-name="T9"><text:tab/></text:span><text:span text:style-name="T11">Basic EMI testing ...</text:span></text:p>
            <text:p text:style-name="P3"><text:span text:style-name="T5">Number </text:span><text:span text:style-name="T4">of Product/ Machines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Machine continue running?</text:span></text:p>
                  </text:list-item>
                  <text:list-item>
                    <text:p text:style-name="P3"><text:span text:style-name="T11">Bad print?</text:span></text:p>
                  </text:list-item>
                  <text:list-item>
                    <text:p text:style-name="P3"><text:span text:style-name="T11">Break print?</text:span></text:p>
                  </text:list-item>
                  <text:list-item>
                    <text:p text:style-name="P3"><text:span text:style-name="T11">…</text:span></text:p>
                  </text:list-item>
                </text:list>
              </text:list-item>
            </text:list>
          </draw:text-box>
        </draw:frame>
      </draw:page>
      <draw:page draw:name="page9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17.279cm" svg:height="1.352cm" svg:x="1.217cm" svg:y="1.157cm">
          <draw:text-box>
            <text:p><text:span text:style-name="T8">Performance Testing - Repeatability</text:span></text:p>
          </draw:text-box>
        </draw:frame>
        <draw:frame draw:style-name="gr4" draw:text-style-name="P6" draw:layer="controls" svg:width="21.921cm" svg:height="13.637cm" svg:x="3.552cm" svg:y="4.007cm">
          <draw:text-box>
            <text:p><text:span text:style-name="T5">Description:</text:span></text:p>
            <text:p text:style-name="P3"><text:span text:style-name="T9"><text:tab/></text:span><text:span text:style-name="T11">Print parts with measurable features</text:span></text:p>
            <text:p text:style-name="P3"><text:span text:style-name="T11"><text:tab/></text:span><text:span text:style-name="T11">Print-to-print</text:span></text:p>
            <text:p text:style-name="P3"><text:span text:style-name="T11"><text:tab/></text:span><text:span text:style-name="T11">Printer-to-printer</text:span></text:p>
            <text:p text:style-name="P3"><text:span text:style-name="T5">Number </text:span><text:span text:style-name="T4">of Product/ Machines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Dimension, angle within certain ?% tolerances</text:span></text:p>
                  </text:list-item>
                  <text:list-item>
                    <text:p text:style-name="P3"><text:span text:style-name="T11">...</text:span></text:p>
                  </text:list-item>
                </text:list>
              </text:list-item>
            </text:list>
          </draw:text-box>
        </draw:frame>
      </draw:page>
      <draw:page draw:name="page10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14.036cm" svg:height="1.352cm" svg:x="1.217cm" svg:y="1.157cm">
          <draw:text-box>
            <text:p><text:span text:style-name="T8">Performance Testing - Specs</text:span></text:p>
          </draw:text-box>
        </draw:frame>
        <draw:frame draw:style-name="gr4" draw:text-style-name="P6" draw:layer="controls" svg:width="21.921cm" svg:height="13.637cm" svg:x="3.552cm" svg:y="4.007cm">
          <draw:text-box>
            <text:p><text:span text:style-name="T5">Description:</text:span></text:p>
            <text:p text:style-name="P3"><text:span text:style-name="T9"><text:tab/></text:span><text:span text:style-name="T12">Need define specs e.g., volume, limiting print speed, etc..</text:span></text:p>
            <text:p text:style-name="P3"><text:span text:style-name="T5">Number </text:span><text:span text:style-name="T4">of Product/ Machines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?</text:span></text:p>
                  </text:list-item>
                  <text:list-item>
                    <text:p text:style-name="P3"><text:span text:style-name="T11">...</text:span></text:p>
                  </text:list-item>
                </text:list>
              </text:list-item>
            </text:list>
          </draw:text-box>
        </draw:frame>
      </draw:page>
      <draw:page draw:name="page11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14.671cm" svg:height="1.352cm" svg:x="1.217cm" svg:y="1.157cm">
          <draw:text-box>
            <text:p><text:span text:style-name="T8">Userability – New User testing</text:span></text:p>
          </draw:text-box>
        </draw:frame>
        <draw:frame draw:style-name="gr4" draw:text-style-name="P6" draw:layer="controls" svg:width="21.921cm" svg:height="13.637cm" svg:x="3.552cm" svg:y="4.207cm">
          <draw:text-box>
            <text:p><text:span text:style-name="T5">Description:</text:span></text:p>
            <text:p text:style-name="P3"><text:span text:style-name="T9"><text:tab/></text:span><text:span text:style-name="T11">...</text:span></text:p>
            <text:p text:style-name="P3"><text:span text:style-name="T5">Number </text:span><text:span text:style-name="T4">of Product/ Machines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…</text:span></text:p>
                  </text:list-item>
                  <text:list-item>
                    <text:p text:style-name="P3"><text:span text:style-name="T11">...</text:span></text:p>
                  </text:list-item>
                </text:list>
              </text:list-item>
            </text:list>
          </draw:text-box>
        </draw:frame>
      </draw:page>
      <draw:page draw:name="page12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7.948cm" svg:height="1.352cm" svg:x="1.217cm" svg:y="1.157cm">
          <draw:text-box>
            <text:p><text:span text:style-name="T8">Material Testing</text:span></text:p>
          </draw:text-box>
        </draw:frame>
        <draw:frame draw:style-name="gr4" draw:text-style-name="P6" draw:layer="controls" svg:width="21.921cm" svg:height="13.637cm" svg:x="3.552cm" svg:y="4.207cm">
          <draw:text-box>
            <text:p><text:span text:style-name="T5">Description:</text:span></text:p>
            <text:p text:style-name="P3"><text:span text:style-name="T9"><text:tab/></text:span><text:span text:style-name="T11">Test all available materials, finish INIs</text:span></text:p>
            <text:p text:style-name="P3"><text:span text:style-name="T5">Number </text:span><text:span text:style-name="T4">of Product/ Machines: <text:s/>2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Go/ No go?</text:span></text:p>
                  </text:list-item>
                  <text:list-item>
                    <text:p text:style-name="P3"><text:span text:style-name="T11">...</text:span></text:p>
                  </text:list-item>
                </text:list>
              </text:list-item>
            </text:list>
          </draw:text-box>
        </draw:frame>
      </draw:page>
      <draw:page draw:name="page13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8.681cm" svg:height="1.352cm" svg:x="1.217cm" svg:y="1.157cm">
          <draw:text-box>
            <text:p><text:span text:style-name="T8">Manufacturability</text:span></text:p>
          </draw:text-box>
        </draw:frame>
        <draw:frame draw:style-name="gr4" draw:text-style-name="P6" draw:layer="controls" svg:width="21.921cm" svg:height="13.637cm" svg:x="3.552cm" svg:y="4.207cm">
          <draw:text-box>
            <text:p><text:span text:style-name="T5">Description:</text:span></text:p>
            <text:p text:style-name="P3"><text:span text:style-name="T9"><text:tab/></text:span><text:span text:style-name="T11">Test all available materials, finish INIs</text:span></text:p>
            <text:p text:style-name="P3"><text:span text:style-name="T5">Number </text:span><text:span text:style-name="T4">of Product/ Machines: <text:s/>&gt;10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20/40 Cycle time</text:span></text:p>
                  </text:list-item>
                  <text:list-item>
                    <text:p text:style-name="P3"><text:span text:style-name="T11">20 / day</text:span></text:p>
                  </text:list-item>
                  <text:list-item>
                    <text:p text:style-name="P3"><text:span text:style-name="T11">7-8 people</text:span></text:p>
                  </text:list-item>
                </text:list>
              </text:list-item>
            </text:list>
          </draw:text-box>
        </draw:frame>
      </draw:page>
      <draw:page draw:name="page14" draw:style-name="dp1" draw:master-page-name="Default">
        <draw:frame draw:style-name="gr1" draw:text-style-name="P1" draw:layer="layout" svg:width="2.67cm" svg:height="2.616cm" svg:x="24.207cm" svg:y="17.939cm">
          <draw:image xlink:href="Pictures/10000000000002C4000002DA8D2A3CB7.png" xlink:type="simple" xlink:show="embed" xlink:actuate="onLoad">
            <text:p/>
          </draw:image>
        </draw:frame>
        <draw:frame draw:style-name="gr1" draw:text-style-name="P1" draw:layer="layout" svg:width="2.354cm" svg:height="2.958cm" svg:x="1.106cm" svg:y="17.619cm">
          <draw:image xlink:href="Pictures/1000000000000220000002DA71445A24.png" xlink:type="simple" xlink:show="embed" xlink:actuate="onLoad">
            <text:p/>
          </draw:image>
        </draw:frame>
        <draw:frame draw:style-name="gr2" draw:text-style-name="P5" draw:layer="controls" svg:width="7.47cm" svg:height="1.352cm" svg:x="1.217cm" svg:y="1.157cm">
          <draw:text-box>
            <text:p><text:span text:style-name="T8">Product Safety</text:span></text:p>
          </draw:text-box>
        </draw:frame>
        <draw:frame draw:style-name="gr4" draw:text-style-name="P6" draw:layer="controls" svg:width="21.921cm" svg:height="13.637cm" svg:x="3.552cm" svg:y="4.207cm">
          <draw:text-box>
            <text:p><text:span text:style-name="T5">Description:</text:span></text:p>
            <text:p text:style-name="P3"><text:span text:style-name="T9"><text:tab/></text:span><text:span text:style-name="T11">Temperature Overrun</text:span></text:p>
            <text:p text:style-name="P3"><text:span text:style-name="T11"><text:tab/></text:span><text:span text:style-name="T11">While printing, rain/spill on bed, nozzle, control box</text:span></text:p>
            <text:p text:style-name="P3"><text:span text:style-name="T5">Number </text:span><text:span text:style-name="T4">of Product/ Machines: <text:s/>?</text:span></text:p>
            <text:p text:style-name="P3"><text:span text:style-name="T5">Test Duration</text:span><text:span text:style-name="T4">: N/A</text:span></text:p>
            <text:p text:style-name="P3"><text:span text:style-name="T5">Metrics</text:span></text:p>
            <text:list text:style-name="L5">
              <text:list-item>
                <text:list>
                  <text:list-item>
                    <text:p text:style-name="P3"><text:span text:style-name="T11">Fire?</text:span></text:p>
                  </text:list-item>
                  <text:list-item>
                    <text:p text:style-name="P3"><text:span text:style-name="T11">Electrical shorts? Fuse/breaker kick in?</text:span></text:p>
                  </text:list-item>
                  <text:list-item>
                    <text:p text:style-name="P3"><text:span text:style-name="T11">Machine damage – temporary / permanent?</text:span></text:p>
                  </text:list-item>
                  <text:list-item>
                    <text:p text:style-name="P3"><text:span text:style-name="T11">Machine recovery?</text:span></text:p>
                  </text:list-item>
                </text:list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</meta:initial-creator>
    <meta:creation-date>2013-11-19T10:45:57</meta:creation-date>
    <dc:date>2014-10-22T11:06:34.526407633</dc:date>
    <dc:creator>Aleph User</dc:creator>
    <meta:editing-duration>P10DT6H49M32S</meta:editing-duration>
    <meta:editing-cycles>271</meta:editing-cycles>
    <meta:generator>LibreOffice/4.1.4.2$Linux_X86_64 LibreOffice_project/0a0440ccc0227ad9829de5f46be37cfb6edcf72</meta:generator>
    <meta:document-statistic meta:object-count="56"/>
  </office:meta>
</office:document-meta>
</file>