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06700000067135B0B1D59D619D5.png" manifest:media-type="image/png"/>
  <manifest:file-entry manifest:full-path="Pictures/100002010000004800000075F05B52C182F85D9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ce style:name="Liberation Serif2" svg:font-family="'Liberation Serif'"/>
    <style:font-face style:name="DejaVu Sans" svg:font-family="'DejaVu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2"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none" draw:fill="solid" draw:fill-color="#ffffff"/>
    </style:style>
    <style:style style:name="gr2" style:family="graphic" style:parent-style-name="standard">
      <style:graphic-properties draw:stroke="solid" svg:stroke-width="0.032cm" svg:stroke-color="#000000" draw:stroke-linejoin="miter" svg:stroke-linecap="butt" draw:fill="none" fo:padding-top="0.016cm" fo:padding-bottom="0.016cm" fo:padding-left="0.016cm" fo:padding-right="0.016cm"/>
    </style:style>
    <style:style style:name="gr3" style:family="graphic" style:parent-style-name="standard">
      <style:graphic-properties draw:stroke="none" draw:fill="solid" draw:fill-color="#000000"/>
    </style:style>
    <style:style style:name="gr4"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5" style:family="graphic" style:parent-style-name="standard">
      <style:graphic-properties draw:stroke="solid" svg:stroke-width="0.032cm" svg:stroke-color="#370700" draw:stroke-linejoin="miter" svg:stroke-linecap="butt" draw:fill="none" fo:padding-top="0.016cm" fo:padding-bottom="0.016cm" fo:padding-left="0.016cm" fo:padding-right="0.016cm"/>
    </style:style>
    <style:style style:name="gr6" style:family="graphic" style:parent-style-name="standard">
      <style:graphic-properties draw:stroke="solid" svg:stroke-width="0.032cm" svg:stroke-color="#000137" draw:stroke-linejoin="miter" svg:stroke-linecap="butt" draw:fill="none" fo:padding-top="0.016cm" fo:padding-bottom="0.016cm" fo:padding-left="0.016cm" fo:padding-right="0.016cm"/>
    </style:style>
    <style:style style:name="gr7" style:family="graphic" style:parent-style-name="standard">
      <style:graphic-properties draw:stroke="solid" svg:stroke-width="0cm" svg:stroke-color="#000000" draw:stroke-linejoin="bevel" svg:stroke-linecap="square" draw:fill="none"/>
    </style:style>
    <style:style style:name="gr8" style:family="graphic" style:parent-style-name="standard">
      <style:graphic-properties draw:stroke="solid" svg:stroke-width="0.067cm" svg:stroke-color="#000000" draw:stroke-linejoin="bevel" svg:stroke-linecap="round" draw:fill="none" fo:padding-top="0.033cm" fo:padding-bottom="0.033cm" fo:padding-left="0.033cm" fo:padding-right="0.033cm"/>
    </style:style>
    <style:style style:name="gr9" style:family="graphic" style:parent-style-name="standard">
      <style:graphic-properties draw:stroke="solid" svg:stroke-width="0.067cm" svg:stroke-color="#000000" draw:stroke-linejoin="bevel" svg:stroke-linecap="round" draw:fill="solid" draw:fill-color="#ffffff" fo:padding-top="0.033cm" fo:padding-bottom="0.033cm" fo:padding-left="0.033cm" fo:padding-right="0.033cm"/>
    </style:style>
    <style:style style:name="gr10" style:family="graphic" style:parent-style-name="standard">
      <style:graphic-properties draw:stroke="solid" svg:stroke-width="0.032cm" svg:stroke-color="#000000" draw:stroke-linejoin="bevel" svg:stroke-linecap="round" draw:fill="none" fo:padding-top="0.016cm" fo:padding-bottom="0.016cm" fo:padding-left="0.016cm" fo:padding-right="0.016cm"/>
    </style:style>
    <style:style style:name="gr11" style:family="graphic" style:parent-style-name="standard">
      <style:graphic-properties draw:stroke="solid" svg:stroke-width="0.032cm" svg:stroke-color="#ff0000" draw:stroke-linejoin="bevel" svg:stroke-linecap="round" draw:fill="solid" draw:fill-color="#000000" fo:padding-top="0.016cm" fo:padding-bottom="0.016cm" fo:padding-left="0.016cm" fo:padding-right="0.016cm"/>
    </style:style>
    <style:style style:name="gr12" style:family="graphic" style:parent-style-name="standard">
      <style:graphic-properties draw:stroke="solid" svg:stroke-width="0.026cm" svg:stroke-color="#000000" draw:stroke-linejoin="round" svg:stroke-linecap="butt" draw:fill="none" fo:padding-top="0.013cm" fo:padding-bottom="0.013cm" fo:padding-left="0.013cm" fo:padding-right="0.013cm"/>
    </style:style>
    <style:style style:name="gr13" style:family="graphic" style:parent-style-name="standard">
      <style:graphic-properties draw:stroke="none" draw:fill="none" draw:textarea-horizontal-align="left" draw:textarea-vertical-align="top" draw:auto-grow-height="true" draw:auto-grow-width="true" fo:min-height="0.398cm" fo:min-width="0.398cm" fo:padding-top="0cm" fo:padding-bottom="0cm" fo:padding-left="0cm" fo:padding-right="0cm"/>
    </style:style>
    <style:style style:name="gr14" style:family="graphic" style:parent-style-name="standard">
      <style:graphic-properties draw:stroke="solid" svg:stroke-width="0.027cm" svg:stroke-color="#000000" draw:stroke-linejoin="round" svg:stroke-linecap="butt" draw:fill="none" fo:padding-top="0.013cm" fo:padding-bottom="0.013cm" fo:padding-left="0.013cm" fo:padding-right="0.013cm"/>
    </style:style>
    <style:style style:name="P1" style:family="paragraph">
      <loext:graphic-properties draw:fill="solid" draw:fill-color="#ffffff"/>
    </style:style>
    <style:style style:name="P2" style:family="paragraph">
      <loext:graphic-properties draw:fill="none"/>
    </style:style>
    <style:style style:name="P3" style:family="paragraph">
      <loext:graphic-properties draw:fill="solid" draw:fill-color="#000000"/>
    </style:style>
    <style:style style:name="P4" style:family="paragraph">
      <style:paragraph-properties fo:text-align="start" style:writing-mode="lr-tb"/>
    </style:style>
    <style:style style:name="P5" style:family="paragraph">
      <loext:graphic-properties draw:fill="none"/>
      <style:text-properties fo:font-size="11.3000001907349pt" style:font-size-asian="11.3000001907349pt" style:font-size-complex="11.3000001907349pt"/>
    </style:style>
    <style:style style:name="T1" style:family="text">
      <style:text-properties fo:color="#000000" style:font-name="DejaVu Sans1" fo:font-size="11.3000001907349pt" style:font-size-asian="11.3000001907349pt" style:font-name-complex="DejaVu Sans1" style:font-size-complex="11.3000001907349pt"/>
    </style:style>
    <style:style style:name="T2" style:family="text">
      <style:text-properties fo:color="#000000" style:font-name="Liberation Serif2" fo:font-size="11.3000001907349pt" style:font-size-asian="11.3000001907349pt" style:font-name-complex="Liberation Serif2" style:font-size-complex="11.3000001907349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olygon draw:style-name="gr1" draw:text-style-name="P1" draw:layer="layout" svg:width="29.7cm" svg:height="20.99cm" svg:x="0cm" svg:y="0cm" svg:viewBox="0 0 29701 20991" draw:points="0,0 29701,0 29701,20991 0,20991">
          <text:p/>
        </draw:polygon>
        <draw:polygon draw:style-name="gr1" draw:text-style-name="P1" draw:layer="layout" svg:width="29.7cm" svg:height="20.99cm" svg:x="0cm" svg:y="0cm" svg:viewBox="0 0 29701 20991" draw:points="0,0 29701,0 29701,20991 0,20991">
          <text:p/>
        </draw:polygon>
        <draw:line draw:style-name="gr2" draw:text-style-name="P2" draw:layer="layout" svg:x1="0.998cm" svg:y1="19.991cm" svg:x2="28.659cm" svg:y2="19.991cm">
          <text:p/>
        </draw:line>
        <draw:line draw:style-name="gr2" draw:text-style-name="P2" draw:layer="layout" svg:x1="28.702cm" svg:y1="19.974cm" svg:x2="28.702cm" svg:y2="0.97cm">
          <text:p/>
        </draw:line>
        <draw:line draw:style-name="gr2" draw:text-style-name="P2" draw:layer="layout" svg:x1="28.709cm" svg:y1="0.984cm" svg:x2="1.012cm" svg:y2="0.984cm">
          <text:p/>
        </draw:line>
        <draw:line draw:style-name="gr2" draw:text-style-name="P2" draw:layer="layout" svg:x1="1.012cm" svg:y1="0.97cm" svg:x2="1.012cm" svg:y2="19.974cm">
          <text:p/>
        </draw:line>
        <draw:line draw:style-name="gr2" draw:text-style-name="P2" draw:layer="layout" svg:x1="14.859cm" svg:y1="0.984cm" svg:x2="14.859cm" svg:y2="0.014cm">
          <text:p/>
        </draw:line>
        <draw:line draw:style-name="gr2" draw:text-style-name="P2" draw:layer="layout" svg:x1="14.862cm" svg:y1="20.256cm" svg:x2="14.862cm" svg:y2="20.976cm">
          <text:p/>
        </draw:line>
        <draw:line draw:style-name="gr2" draw:text-style-name="P2" draw:layer="layout" svg:x1="1.016cm" svg:y1="10.477cm" svg:x2="0.017cm" svg:y2="10.477cm">
          <text:p/>
        </draw:line>
        <draw:line draw:style-name="gr2" draw:text-style-name="P2" draw:layer="layout" svg:x1="28.705cm" svg:y1="10.477cm" svg:x2="29.668cm" svg:y2="10.477cm">
          <text:p/>
        </draw:line>
        <draw:line draw:style-name="gr2" draw:text-style-name="P2" draw:layer="layout" svg:x1="24.091cm" svg:y1="20.235cm" svg:x2="24.091cm" svg:y2="20.746cm">
          <text:p/>
        </draw:line>
        <draw:line draw:style-name="gr2" draw:text-style-name="P2" draw:layer="layout" svg:x1="5.63cm" svg:y1="19.991cm" svg:x2="5.63cm" svg:y2="20.739cm">
          <text:p/>
        </draw:line>
        <draw:line draw:style-name="gr2" draw:text-style-name="P2" draw:layer="layout" svg:x1="19.473cm" svg:y1="20.235cm" svg:x2="19.473cm" svg:y2="20.746cm">
          <text:p/>
        </draw:line>
        <draw:line draw:style-name="gr2" draw:text-style-name="P2" draw:layer="layout" svg:x1="10.244cm" svg:y1="19.991cm" svg:x2="10.244cm" svg:y2="20.739cm">
          <text:p/>
        </draw:line>
        <draw:line draw:style-name="gr2" draw:text-style-name="P2" draw:layer="layout" svg:x1="10.244cm" svg:y1="0.984cm" svg:x2="10.244cm" svg:y2="0.229cm">
          <text:p/>
        </draw:line>
        <draw:line draw:style-name="gr2" draw:text-style-name="P2" draw:layer="layout" svg:x1="19.473cm" svg:y1="0.984cm" svg:x2="19.473cm" svg:y2="0.229cm">
          <text:p/>
        </draw:line>
        <draw:line draw:style-name="gr2" draw:text-style-name="P2" draw:layer="layout" svg:x1="5.63cm" svg:y1="0.984cm" svg:x2="5.63cm" svg:y2="0.229cm">
          <text:p/>
        </draw:line>
        <draw:line draw:style-name="gr2" draw:text-style-name="P2" draw:layer="layout" svg:x1="24.087cm" svg:y1="0.984cm" svg:x2="24.087cm" svg:y2="0.229cm">
          <text:p/>
        </draw:line>
        <draw:line draw:style-name="gr2" draw:text-style-name="P2" draw:layer="layout" svg:x1="0.998cm" svg:y1="5.729cm" svg:x2="0.25cm" svg:y2="5.729cm">
          <text:p/>
        </draw:line>
        <draw:line draw:style-name="gr2" draw:text-style-name="P2" draw:layer="layout" svg:x1="0.998cm" svg:y1="15.225cm" svg:x2="0.25cm" svg:y2="15.225cm">
          <text:p/>
        </draw:line>
        <draw:line draw:style-name="gr2" draw:text-style-name="P2" draw:layer="layout" svg:x1="28.705cm" svg:y1="5.729cm" svg:x2="29.453cm" svg:y2="5.729cm">
          <text:p/>
        </draw:line>
        <draw:line draw:style-name="gr2" draw:text-style-name="P2" draw:layer="layout" svg:x1="28.705cm" svg:y1="15.225cm" svg:x2="29.453cm" svg:y2="15.225cm">
          <text:p/>
        </draw:line>
        <draw:line draw:style-name="gr2" draw:text-style-name="P2" draw:layer="layout" svg:x1="13.708cm" svg:y1="20.242cm" svg:x2="28.705cm" svg:y2="20.242cm">
          <text:p/>
        </draw:line>
        <draw:line draw:style-name="gr2" draw:text-style-name="P2" draw:layer="layout" svg:x1="18.707cm" svg:y1="19.991cm" svg:x2="18.707cm" svg:y2="20.489cm">
          <text:p/>
        </draw:line>
        <draw:line draw:style-name="gr2" draw:text-style-name="P2" draw:layer="layout" svg:x1="23.706cm" svg:y1="19.991cm" svg:x2="23.706cm" svg:y2="20.489cm">
          <text:p/>
        </draw:line>
        <draw:line draw:style-name="gr2" draw:text-style-name="P2" draw:layer="layout" svg:x1="25.706cm" svg:y1="19.991cm" svg:x2="25.706cm" svg:y2="20.242cm">
          <text:p/>
        </draw:line>
        <draw:line draw:style-name="gr2" draw:text-style-name="P2" draw:layer="layout" svg:x1="24.705cm" svg:y1="19.991cm" svg:x2="24.705cm" svg:y2="20.242cm">
          <text:p/>
        </draw:line>
        <draw:line draw:style-name="gr2" draw:text-style-name="P2" draw:layer="layout" svg:x1="22.708cm" svg:y1="19.991cm" svg:x2="22.708cm" svg:y2="20.242cm">
          <text:p/>
        </draw:line>
        <draw:line draw:style-name="gr2" draw:text-style-name="P2" draw:layer="layout" svg:x1="20.708cm" svg:y1="19.991cm" svg:x2="20.708cm" svg:y2="20.242cm">
          <text:p/>
        </draw:line>
        <draw:line draw:style-name="gr2" draw:text-style-name="P2" draw:layer="layout" svg:x1="21.706cm" svg:y1="19.991cm" svg:x2="21.706cm" svg:y2="20.242cm">
          <text:p/>
        </draw:line>
        <draw:line draw:style-name="gr2" draw:text-style-name="P2" draw:layer="layout" svg:x1="13.712cm" svg:y1="19.991cm" svg:x2="13.712cm" svg:y2="20.489cm">
          <text:p/>
        </draw:line>
        <draw:line draw:style-name="gr2" draw:text-style-name="P2" draw:layer="layout" svg:x1="28.698cm" svg:y1="19.991cm" svg:x2="28.698cm" svg:y2="20.489cm">
          <text:p/>
        </draw:line>
        <draw:line draw:style-name="gr2" draw:text-style-name="P2" draw:layer="layout" svg:x1="17.709cm" svg:y1="19.991cm" svg:x2="17.709cm" svg:y2="20.242cm">
          <text:p/>
        </draw:line>
        <draw:line draw:style-name="gr2" draw:text-style-name="P2" draw:layer="layout" svg:x1="16.711cm" svg:y1="19.991cm" svg:x2="16.711cm" svg:y2="20.242cm">
          <text:p/>
        </draw:line>
        <draw:line draw:style-name="gr2" draw:text-style-name="P2" draw:layer="layout" svg:x1="19.709cm" svg:y1="19.991cm" svg:x2="19.709cm" svg:y2="20.242cm">
          <text:p/>
        </draw:line>
        <draw:line draw:style-name="gr2" draw:text-style-name="P2" draw:layer="layout" svg:x1="14.71cm" svg:y1="19.991cm" svg:x2="14.71cm" svg:y2="20.242cm">
          <text:p/>
        </draw:line>
        <draw:line draw:style-name="gr2" draw:text-style-name="P2" draw:layer="layout" svg:x1="27.703cm" svg:y1="19.991cm" svg:x2="27.703cm" svg:y2="20.242cm">
          <text:p/>
        </draw:line>
        <draw:line draw:style-name="gr2" draw:text-style-name="P2" draw:layer="layout" svg:x1="15.709cm" svg:y1="19.991cm" svg:x2="15.709cm" svg:y2="20.242cm">
          <text:p/>
        </draw:line>
        <draw:line draw:style-name="gr2" draw:text-style-name="P2" draw:layer="layout" svg:x1="26.705cm" svg:y1="19.991cm" svg:x2="26.705cm" svg:y2="20.242cm">
          <text:p/>
        </draw:line>
        <draw:path draw:style-name="gr3" draw:text-style-name="P3" draw:layer="layout" svg:width="0.349cm" svg:height="0.247cm" svg:x="12.361cm" svg:y="0.451cm" svg:viewBox="0 0 350 248" svg:d="M0 131v117h350v-117l-10-53-32-43-57-24-74-11-77 11-32 10-21 11-37 42-7 28zM43 134l7-39 25-24 42-18 60-4 60 8 39 14 25 28 7 35v68h-265z">
          <text:p/>
        </draw:path>
        <draw:path draw:style-name="gr3" draw:text-style-name="P3" draw:layer="layout" svg:width="0.363cm" svg:height="0.261cm" svg:x="12.354cm" svg:y="0.444cm" svg:viewBox="0 0 364 262" svg:d="M14 138v117h-7v-4h350v4h-7v-117h7l-7 3-11-56h8l-4 3-35-42 7-4-4 7-56-24 3-7v7l-74-11v-7 7l-78 7v-3 3l-29 11-3-4 3 4-24 14-4-7 7 7-35 39-4-4 7 4-10 24h-4 4v29h-7zM0 138l3-32 7-25v-3h4l32-43 24-14h4l28-10h4l78-11 74 11h4l53 24 3 4 36 42 10 57v117 7h-7-350-7v-7zM42 141l7-39v-3l25-25v-3h3l43-15 64-7 60 7 43 15v3h3l25 25v3l7 39v67 8h-7-266-7v-8zM56 141v67h-7v-7h266v7h-4v-67h4l-4 4-7-39h4l-4 3-25-28 4-3v7l-42-18 3-3-3 3-57-3v-8 8l-64 3v-7l3 7-42 18-4-7 7 3-24 25-4-4 7 4-7 39-7-4z">
          <text:p/>
        </draw:path>
        <draw:polygon draw:style-name="gr3" draw:text-style-name="P3" draw:layer="layout" svg:width="0.349cm" svg:height="0.222cm" svg:x="7.747cm" svg:y="0.476cm" svg:viewBox="0 0 350 223" draw:points="350,223 350,0 307,0 307,177 191,177 191,21 149,21 149,177 42,177 42,3 0,3 0,223">
          <text:p/>
        </draw:polygon>
        <draw:path draw:style-name="gr3" draw:text-style-name="P3" draw:layer="layout" svg:width="0.364cm" svg:height="0.233cm" svg:x="7.739cm" svg:y="0.472cm" svg:viewBox="0 0 365 234" svg:d="M354 227v-223h4v7h-43v-7h7v177 7h-7-116-7v-7-156h7v7h-42v-7h7v156 7h-7-107-7v-7-174h7v7h-42v-7h7v220h-7v-4h350v4zM358 234h-350-8v-7-220-3h8 42 7v3 174h-7v-7h107v7h-7v-156-7h7 42 7v7 156h-7v-7h116v7h-7v-177-4h7 43 7v4 223 7z">
          <text:p/>
        </draw:path>
        <draw:polygon draw:style-name="gr3" draw:text-style-name="P3" draw:layer="layout" svg:width="0.371cm" svg:height="0.254cm" svg:x="16.975cm" svg:y="0.444cm" svg:viewBox="0 0 372 255" draw:points="229,49 273,60 305,74 322,99 329,127 319,159 294,183 248,202 187,209 124,202 78,183 53,159 43,127 46,99 60,81 85,64 113,53 113,7 67,21 32,46 7,81 0,127 11,180 46,223 106,248 187,255 266,248 322,223 357,180 372,127 361,78 333,39 290,14 229,0">
          <text:p/>
        </draw:polygon>
        <draw:path draw:style-name="gr3" draw:text-style-name="P3" draw:layer="layout" svg:width="0.385cm" svg:height="0.268cm" svg:x="16.968cm" svg:y="0.437cm" svg:viewBox="0 0 386 269" svg:d="M241 49l42 11 32 18 21 24 7 28v4h-3l-7 32v3l-28 25-4 4-42 17h-4l-60 4h-3l-60-4-47-17-4-4-24-25h-4v-3l-11-32v-4l8-24 14-21v-4h3l21-14 33-14 4 7h-8v-46h8v4l-47 17-4-7 4 4-36 28-3-7 7 3-25 36-7-4 7 4-7 42h-7l7-4 11 53-7 4 7-7 35 42-3 4 3-4 57 26-4 7v-7l82 10v4l-3-4 81-10v7l-4-7 60-26v4l-3-4 35-42 3 7-3-4 11-53 7 4h-7l-11-46 7-3-4 3-28-35 4-7v7l-46-25 3-7v7l-60-14v-7h8v49h-8zM230 56v-49-7h11l60 14 46 28 28 39v4l11 45v4l-14 53v3l-36 39v5h-3l-60 28-78 7h-3l-79-7-60-28-3-5-36-39v-3l-14-53v-4l7-42 4-3 21-36h3l36-28h3l47-14 11-4v11 46 3l-4 4-36 11v-7l3 7-21 14-3-4 3 4-14 21-7-7 7 3-3 25h-7l7-4 10 32-7 4 4-4 28 25-7 3 3-3 47 14-3 7 3-7 60 7v7l-3-7 63-7v7l-3-7 45-18 4 7-7-3 28-25 4 4-4-4 7-32 7 4h-7l-7-28h7l-3 3-21-24 7-4-4 7-32-17 4-4v4l-43-11h-7z">
          <text:p/>
        </draw:path>
        <draw:polygon draw:style-name="gr3" draw:text-style-name="P3" draw:layer="layout" svg:width="0.349cm" svg:height="0.226cm" svg:x="3.132cm" svg:y="0.472cm" svg:viewBox="0 0 350 227" draw:points="350,227 350,181 188,181 188,32 145,32 145,181 43,181 43,0 0,0 0,227">
          <text:p/>
        </draw:polygon>
        <draw:path draw:style-name="gr3" draw:text-style-name="P3" draw:layer="layout" svg:width="0.363cm" svg:height="0.24cm" svg:x="3.125cm" svg:y="0.465cm" svg:viewBox="0 0 364 241" svg:d="M350 234v-46h7v7h-163-7v-7-149h7v7h-42v-7h7v149 7h-7-102-8v-7-181h8v4h-43v-4h7v227h-7v-4h350v4zM357 241h-350-7v-7-227-7h7 43 3v7 181h-3v-7h102v7h-7v-149-7h7 42 7v7 149h-7v-7h163 7v7 46 7z">
          <text:p/>
        </draw:path>
        <draw:path draw:style-name="gr3" draw:text-style-name="P3" draw:layer="layout" svg:width="0.349cm" svg:height="0.24cm" svg:x="21.59cm" svg:y="0.458cm" svg:viewBox="0 0 350 241" svg:d="M162 60l-32-35-18-7-24-4-39 7-25 18-17 32-7 46v124h350v-132l-4-45-21-36-35-21-43-7-32 4-25 10-18 21zM144 127v68h-102v-75l3-25 7-21 18-10 21-4 25 4 14 14 11 21zM311 113v82h-125v-75l4-32 11-24 17-11 29-7 29 7 17 11 14 21z">
          <text:p/>
        </draw:path>
        <draw:path draw:style-name="gr3" draw:text-style-name="P3" draw:layer="layout" svg:width="0.364cm" svg:height="0.254cm" svg:x="21.582cm" svg:y="0.451cm" svg:viewBox="0 0 365 255" svg:d="M164 74l-28-35 3-7v7l-21-11 3-3-3 7-21-4v-7 7l-39 4v-4l3 4-24 21-4-7 4 3-18 32-4-3 8 3-8 43h-7 7v124h-7v-4h350v4h-4v-132h4-4l-7-45h7l-7 3-21-35 7-4-3 4-36-21 4-4v7l-46-10v-4l3 4-28 7-3-7 3 3-24 14-4-7 7 4-21 21-4-4 7 4-14 25-3 10zM164 67l10-28h4l17-21 25-14h4l28-4h3l43 7h3l36 21v4l21 35 7 49v132 7h-7-350-8v-7-124l8-46v-4l18-28v-4l28-21h4l39-7 24 4h4l18 10h3l28 36-3 3zM160 134v68 7h-7-102-7v-7-75l3-28 11-18v-3l18-11v-3h3l21-4h4l21 4 3 3 18 11v3l11 21zM146 134v-28h4-4l-10-18 3-3-3 3-15-10 4-7v7l-25-4v-7l4 7-25 4v-7l4 3-18 14-4-7 7 4-10 21-4-4h7l-3 29-7-4h7v75h-7v-7h102v7h-7v-68h7zM326 120v82 7h-11-120-7v-7-75l4-35 14-21v-4l18-14h3l25-7h3l29 7h3l18 14h3l11 21v4zM312 124l-7-32h7l-4 3-14-21 7-3-3 7-18-14 4-4-4 4-28-4 3-7v7l-24 4-4-4 4 4-18 14-3-7 7 3-11 25-7-4h7l-3 32h-8 8v75h-8v-7h120v7h-3v-82h3z">
          <text:p/>
        </draw:path>
        <draw:path draw:style-name="gr3" draw:text-style-name="P3" draw:layer="layout" svg:width="0.353cm" svg:height="0.307cm" svg:x="26.204cm" svg:y="0.391cm" svg:viewBox="0 0 354 308" svg:d="M354 308v-46l-106-35v-141l106-37v-49l-354 132v49zM205 209l-155-53 155-53z">
          <text:p/>
        </draw:path>
        <draw:path draw:style-name="gr3" draw:text-style-name="P3" draw:layer="layout" svg:width="0.367cm" svg:height="0.325cm" svg:x="26.197cm" svg:y="0.384cm" svg:viewBox="0 0 368 326" svg:d="M354 315v-46h7l-4 7-103-35-4-4v-3-142-4l4-3 103-36 4 7h-7v-49h7l3 7-354 128-3-3h7v49h-7l3-4 354 127-3 4zM357 322l-350-127h-7v-7-49-4l7-3 350-132h11v7 49 4h-7l-104 39-3-7h7v142h-7l3-7 104 39h7v3 46 11zM211 223l-155-53-17-7 17-7 155-53 8-4v11 106 11zM208 216v-106h7v4l-155 56-4-7 4-7 155 57v3z">
          <text:p/>
        </draw:path>
        <draw:polygon draw:style-name="gr3" draw:text-style-name="P3" draw:layer="layout" svg:width="0.363cm" svg:height="0.243cm" svg:x="0.331cm" svg:y="7.997cm" svg:viewBox="0 0 364 244" draw:points="245,244 248,244 294,237 333,213 354,174 364,127 354,74 333,35 297,7 252,0 220,4 194,14 177,32 162,56 138,25 92,14 53,21 25,42 7,78 0,127 7,170 28,209 64,230 113,237 113,191 81,188 60,174 46,153 39,123 46,95 53,78 71,67 95,60 120,67 138,78 145,99 148,127 148,149 187,149 187,123 194,92 205,67 227,53 252,46 280,53 301,67 315,92 322,120 315,156 301,177 276,195 245,199">
          <text:p/>
        </draw:polygon>
        <draw:path draw:style-name="gr3" draw:text-style-name="P3" draw:layer="layout" svg:width="0.374cm" svg:height="0.257cm" svg:x="0.324cm" svg:y="7.99cm" svg:viewBox="0 0 375 258" svg:d="M252 244h3v7l-3-3 49-11v7l-4-7 39-21 4 4-7-4 24-35 4 3-7-3 10-50 7 4h-7l-10-54h7-7l-21-39h7l-4 4-35-25 3-7-3 7-42-7v-7 7l-33 4v-7l3 3-24 14-4-7 7 4-21 17-3-3 7 3-15 25-3 7-7-7-28-32 7-3-4 3-42-10v-4l3 4-42 10v-7l4 4-29 21-3-4 3 4-17 35-4-3h4l-4 50h-7l7-4 7 46-7 4 7-7 21 35-7 7 4-7 35 21-3 7 3-7 46 7v7-7 7h-4v-46h4v8l-32-4-24-14h-4v-4l-14-21-7-32 7-29 11-21v-3l17-11h4l21-7h3l25 7h4l17 14 11 21v5l3 28v21h-7v-7h39v7h-3l-4-25 7-36 11-25h3v-3l18-14h3l30-4 31 4v3l25 14 14 25v4l7 29v3l-7 32v4l-14 21-3 3-25 15h-4l-31 7v-7h3v45h-3zM244 251v-45-4l4-4 35-3v7l-3-7 24-14 4 3-7-3 18-21 3 3h-7l7-35 7 3h-7l-7-32h7l-3 3-15-24 4-4-4 7-21-14 4-7v7l-28-7v-7 7l-26 7-4-7 4 7-18 14-3-7 7 4-14 24-4-3h4l-4 32h-7 7v25 7h-7-39-7v-7-21h7l-7 4v-32h4l-4 3-10-22 7-3-4 3-17-10 3-4v4l-28-4 3-7v7l-21 4-3-4 3 4-14 10-7-3 7 3-10 19-4-5 4 5-4 24h-7 7l7 29-7 3 4-7 14 21-4 4 4-4 21 11-4 7 4-7 32 7h3v3 46 7h-7-4l-45-7h-4v-3l-35-21v-4l-25-35-7-46 7-54 18-35v-4h3l29-21h3l39-7h3l43 11h3v3l28 32-7 3-3-3 14-25 18-17 3-4 25-11 33-3 45 7h4v4l35 24 4 4 21 39 7 53v4l-7 49v4l-25 35v4l-39 21v3l-49 7h-3-8z">
          <text:p/>
        </draw:path>
        <draw:polygon draw:style-name="gr3" draw:text-style-name="P3" draw:layer="layout" svg:width="0.353cm" svg:height="0.24cm" svg:x="0.331cm" svg:y="12.749cm" svg:viewBox="0 0 354 241" draw:points="354,241 354,0 308,0 308,191 287,181 266,163 230,107 216,75 191,43 166,18 138,3 102,0 60,7 28,32 7,68 0,117 7,163 32,202 67,227 120,234 127,234 127,188 120,188 88,181 64,170 46,149 39,117 46,89 60,68 78,54 102,47 127,50 145,61 162,79 177,100 194,128 227,181 262,216 301,234 350,241">
          <text:p/>
        </draw:polygon>
        <draw:path draw:style-name="gr3" draw:text-style-name="P3" draw:layer="layout" svg:width="0.367cm" svg:height="0.254cm" svg:x="0.324cm" svg:y="12.742cm" svg:viewBox="0 0 368 255" svg:d="M354 248v-241h7v7h-46v-7h7v191 11l-7-7-25-7v-4h-3l-18-17-35-57h-4l-15-31 4-5-4 8-21-36 4-4-4 4-25-25 4-3-4 7-28-15 4-7-4 7-32-3v-7l4 7-46 7v-7l4 7-32 25-4-7 4 3-21 35-4-3 7 3-7 47h-7l7-3 7 49h-7 7l21 35-3 4 3-7 39 25-7 7 4-7 49 7v7-7h7v7h-7v-46h7v7h-7l-35-7-25-14h-3l-18-21v-4l-4-28-3-4h3l4-28v-3l14-23v-3l21-14h4l24-4 25 4 21 10 18 18 18 22 17 32h-7 7l33 46-7 7 3-7 36 35-4 7v-7l43 21-4 4v-4l53 4-4 7v-7h4v7zM361 255h-4l-49-7h-4l-38-21h-4l-32-36h-3v-3l-33-46-14-32 4-3-4 3-14-21 3-3-3 3-18-15 4-7-4 7-17-11 3-3-3 3-22-3v-7 7l-21 7-3-7 3 7-21 14v-7l4 3-11 23-7-4h7l-7 32-7-4h7l7 29-7 3 7-7 14 25-3 3 3-7 25 14-4 4v-4l36 4-4 7v-7h7 7v7 46 7h-7-7-3l-50-11-39-21-3-3-25-36v-3l-7-50v-3l7-47 21-39 4-3 32-22 3-3 42-7 36 3 3 4 28 10v4l29 25 22 31v4l17 29-7 4 7-4 36 57-7 3 3-7 21 18-3 7v-7l25 10-4 7h-3v-191-7h3 46 7v7 241 7z">
          <text:p/>
        </draw:path>
        <draw:polygon draw:style-name="gr3" draw:text-style-name="P3" draw:layer="layout" svg:width="0.247cm" svg:height="0.363cm" svg:x="28.987cm" svg:y="7.877cm" svg:viewBox="0 0 248 364" draw:points="0,243 0,247 7,297 32,333 67,357 117,364 174,357 213,336 238,301 248,254 241,222 231,198 213,180 188,166 220,138 234,95 227,56 202,28 167,7 117,0 71,11 39,32 14,67 7,113 7,116 53,116 57,85 71,60 92,46 120,42 145,46 167,56 181,74 185,99 181,120 167,138 145,148 117,152 96,152 96,191 120,191 152,194 178,208 192,226 199,254 192,282 178,304 152,319 120,322 88,319 67,301 53,279 46,243">
          <text:p/>
        </draw:polygon>
        <draw:path draw:style-name="gr3" draw:text-style-name="P3" draw:layer="layout" svg:width="0.258cm" svg:height="0.377cm" svg:x="28.98cm" svg:y="7.87cm" svg:viewBox="0 0 259 378" svg:d="M14 251v4h-7 4l10 49h-7l7-3 22 35-4 4 4-4 35 21-4 7 4-7 49 11-3 3v-3l53-11v7l-4-7 43-21 4 7-7-7 25-35 7 7-7-4 10-45 7 3h-7l-7-29 7-4-3 4-11-25h4l-4 4-18-22 4-3-4 7-24-14-8-7 8-7 31-25 4 4h-4l11-46 7 3h-7l-7-39h7l-7 4-21-28 3-4-3 4-36-18 3-7v7l-49-7v-7l3 7-46 7-3-3 7 3-35 21-4-3 4 3-22 36-7-4h7l-7 46h-7 7v3h-7v-7h46v7h-7l4-31v-4l14-21v-4h3l21-14v-3l32-4 28 4 22 14h3l12 18v3l7 21v4l-7 25v3l-15 14v4l-22 10h-3l-28 4h-21v-7h7v42h-7v-11h24l32 8h3l25 10v4l19 17v4l3 26v3l-3 28v4h-4l-15 21v3l-25 15h-3l-28 3h-4l-32-3h-3v-4l-21-14h-4l-14-25v-3l-7-32 7-4v8h-46v-8zM7 248h46 7v3l4 32-4 4 4-4 14 25h-4l4-4 21 14-4 8 4-8 32 4-4 7v-7l32-4v8l-4-8 25-10v3l-3-3 18-21 4 3h-7l7-31 7 3h-7l-7-25 7-4-4 8-18-22 7-4-4 7-25-14 4-7v7l-32-3v-7 7h-24-8v-4-42-7h8 21v7l-4-7 32-4v7l-4-7 22-7 3 4-7-4 14-14h4-4l4-25 8 4h-8l-4-25h4l-4 4-14-18 7-4-3 8-18-11v-7 7l-25-4v-7 7l-28 4v-7l4 7-22 14-3-7 3 4-10 24-7-3h7l-4 31v8h-7-46-7v-8-3l7-46v-3h4l21-36 4-3 35-21 46-11h3l46 7h4l36 21h3l22 32 10 42-14 46v4l-35 24-4-3 4-7 24 14 18 21h4v4l10 21v3l4 33-7 46-4 3-25 36h-3l-40 21v3l-53 7h-3l-50-7-3-3-36-21h-3v-4l-21-35h-4v-4l-7-45v-4-4-3z">
          <text:p/>
        </draw:path>
        <draw:polygon draw:style-name="gr3" draw:text-style-name="P3" draw:layer="layout" svg:width="0.24cm" svg:height="0.353cm" svg:x="28.987cm" svg:y="12.636cm" svg:viewBox="0 0 241 354" draw:points="0,354 241,354 241,311 50,311 61,287 79,269 135,230 167,216 199,194 224,166 238,138 241,106 234,64 209,28 174,7 125,0 79,7 39,32 14,71 7,120 7,127 54,127 54,123 61,88 72,64 93,46 125,42 153,46 174,60 188,81 195,102 192,127 181,148 164,162 142,180 114,194 61,227 25,262 7,301">
          <text:p/>
        </draw:polygon>
        <draw:path draw:style-name="gr3" draw:text-style-name="P3" draw:layer="layout" svg:width="0.254cm" svg:height="0.367cm" svg:x="28.98cm" svg:y="12.629cm" svg:viewBox="0 0 255 368" svg:d="M7 353h241v7h-7v-43h7v4h-191-11l7-7 7-25h4l17-21 58-35 32-18 3 7-7-7 35-21 4 7-7-7 24-25 8 4h-8l15-32 7 4h-7l3-36 7 4h-7l-7-42h7l-7 3-25-35 7-4-3 7-35-21 3-7-3 7-46-7v-7l3 7-50 7v-7 7l-35 25-4-7 7 3-25 39-7-3h7l-7 49h-7 7v7h-7v-7h46v7h-7v-4l7-35v-3l14-25 21-18h4l29-7h4l28 4 3 3 22 11 3 3 11 18 3 4 4 24v4l-4 21v4l-10 17v4l-18 17-21 14-32 18v-7 7l-50 32-4-7 7 7-35 32-7-4h7l-21 42-4-3h4l-7 53h-4 7-7zM0 360l7-53v-4l21-38v-4l36-32h3l47-31 32-18 3 7-3-7 21-14 4 3-4-3 14-18 7 7-7-3 11-22 3 4h-3l3-25h4l-4 4-7-25h7l-7 4-14-21 7-4-3 7-22-14 4-7v7l-32-4 4-7v7l-28 4-5-7 8 7-26 14-3-3 7 3-14 25-4-4h4l-4 35h-7 7v4 7h-7-46-7v-7-7l11-49v-4l21-39h4l35-24h3l51-11h3l46 7v4l39 21 25 35h3l7 42v4l-3 35h-4l-14 28v4l-25 25-31 24h-4l-28 14-4-7 4 7-58 36-3-7 7 7-21 17-4-3 7 3-10 21h-7v-7h191 7v7 43 8h-7-241-7z">
          <text:p/>
        </draw:path>
        <draw:path draw:style-name="gr3" draw:text-style-name="P3" draw:layer="layout" svg:width="0.346cm" svg:height="0.247cm" svg:x="0.338cm" svg:y="3.245cm" svg:viewBox="0 0 347 248" svg:d="M347 93v-44h-88v-49h-39v49h-220v47l213 152h46v-155zM220 209l-160-116h160z">
          <text:p/>
        </draw:path>
        <draw:path draw:style-name="gr3" draw:text-style-name="P3" draw:layer="layout" svg:width="0.356cm" svg:height="0.261cm" svg:x="0.335cm" svg:y="3.238cm" svg:viewBox="0 0 357 262" svg:d="M343 103v-46h7v8h-88-7v-8-50h7v4h-39v-4h7v50 8h-7-220v-8h7v46h-7l7-7 213 155-7 4v-4h46v4h-7v-152-7h7 88v7zM350 110h-88v-7h7v152 7h-7-46l-216-155v-4-46-7h3 220v7h-7v-50-7h7 39 7v7 50h-7v-7h88 7v7 46 7zM219 220l-159-113-18-11h21 160 7v7 113 11zM216 216v-113h7v7h-160v-7l4-7 159 113-3 7z">
          <text:p/>
        </draw:path>
        <draw:polygon draw:style-name="gr3" draw:text-style-name="P3" draw:layer="layout" svg:width="0.353cm" svg:height="0.127cm" svg:x="0.331cm" svg:y="17.554cm" svg:viewBox="0 0 354 128" draw:points="354,47 354,0 0,0 0,31 28,43 50,64 64,89 67,128 102,128 102,47">
          <text:p/>
        </draw:polygon>
        <draw:path draw:style-name="gr3" draw:text-style-name="P3" draw:layer="layout" svg:width="0.367cm" svg:height="0.141cm" svg:x="0.324cm" svg:y="17.547cm" svg:viewBox="0 0 368 142" svg:d="M354 54v-47h7v8h-354v-8h7v36h-7v-7l32 7v4l21 17h4v4l10 28 7 39h-7v-7h35v7h-7v-81-7h7 252v7zM361 61h-252v-7h7v81 7h-7-35-7v-7l-3-39h7l-7 3-11-28h4l-4 4-21-18 3-7v7l-31-7-4-3v-4-36-7h7 354 7v7 47 7z">
          <text:p/>
        </draw:path>
        <draw:path draw:style-name="gr3" draw:text-style-name="P3" draw:layer="layout" svg:width="0.251cm" svg:height="0.342cm" svg:x="28.987cm" svg:y="3.15cm" svg:viewBox="0 0 252 343" svg:d="M156 343h43v-85h53v-42h-53v-216h-46l-153 212v46h156zM43 216l113-156v156z">
          <text:p/>
        </draw:path>
        <draw:path draw:style-name="gr3" draw:text-style-name="P3" draw:layer="layout" svg:width="0.265cm" svg:height="0.356cm" svg:x="28.98cm" svg:y="3.143cm" svg:viewBox="0 0 266 357" svg:d="M159 346h47v4h-7v-85-7h7 53v7h-7v-43h7v7h-53-7v-7-215h7v7h-47v-7l7 3-155 212-4-4h7v47h-7v-7h152 7v7 85h-7zM152 350v-85h7v7h-152-7v-7-47-3l155-212v-3h4 47 7v7 215h-7v-7h53 7v7 43 7h-7-53v-7h7v85 7h-7-47-7zM43 218l112-155 11-17v21 155 7h-7-109-15zM50 215h109v7h-7v-155h7l7 3-113 156-3-4z">
          <text:p/>
        </draw:path>
        <draw:polygon draw:style-name="gr3" draw:text-style-name="P3" draw:layer="layout" svg:width="0.127cm" svg:height="0.353cm" svg:x="28.987cm" svg:y="17.384cm" svg:viewBox="0 0 128 354" draw:points="82,354 128,354 128,0 93,0 86,32 68,54 40,65 0,68 0,107 82,107">
          <text:p/>
        </draw:polygon>
        <draw:path draw:style-name="gr3" draw:text-style-name="P3" draw:layer="layout" svg:width="0.141cm" svg:height="0.367cm" svg:x="28.98cm" svg:y="17.377cm" svg:viewBox="0 0 142 368" svg:d="M88 354h46v7h-7v-354h7v8h-35v-8h7l-7 33v4h-4l-17 21-32 14-39 3v-7h7v36h-7v-7h81 7v7 250h-7zM81 361v-250h7v7h-81-7v-7-36-7h7l39-3v7l-3-7 28-11 3 4-7-4 18-21 7 7-7-3 10-33v-4h4 35 8v7 354 7h-8-46-7z">
          <text:p/>
        </draw:path>
        <draw:polygon draw:style-name="gr3" draw:text-style-name="P3" draw:layer="layout" svg:width="0.226cm" svg:height="0.349cm" svg:x="3.132cm" svg:y="20.242cm" svg:viewBox="0 0 227 350" draw:points="0,350 46,350 46,188 195,188 195,145 46,145 46,42 227,42 227,0 0,0">
          <text:p/>
        </draw:polygon>
        <draw:path draw:style-name="gr3" draw:text-style-name="P3" draw:layer="layout" svg:width="0.24cm" svg:height="0.363cm" svg:x="3.125cm" svg:y="20.235cm" svg:viewBox="0 0 241 364" svg:d="M7 350h46v7h-7v-163-7h7 149v7h-7v-42h7v7h-149-7v-7-103-7h7 181v7h-4v-42h4v3h-227v-3h7v350h-7zM0 357v-350-7h7 227 7v7 42 4h-7-181v-4h7v103h-7v-4h149 7v4 42 7h-7-149v-7h7v163 7h-7-46-7z">
          <text:p/>
        </draw:path>
        <draw:polygon draw:style-name="gr3" draw:text-style-name="P3" draw:layer="layout" svg:width="0.222cm" svg:height="0.349cm" svg:x="7.747cm" svg:y="20.242cm" svg:viewBox="0 0 223 350" draw:points="0,350 223,350 223,308 45,308 45,188 205,188 205,145 45,145 45,42 219,42 219,0 0,0">
          <text:p/>
        </draw:polygon>
        <draw:path draw:style-name="gr3" draw:text-style-name="P3" draw:layer="layout" svg:width="0.237cm" svg:height="0.363cm" svg:x="7.739cm" svg:y="20.235cm" svg:viewBox="0 0 238 364" svg:d="M8 350h223v7h-7v-42h7v7h-178-7v-7-121-7h7 160v7h-7v-42h7v7h-160-7v-7-103-7h7 174v7h-7v-42h7v3h-219v-3h7v350h-7zM0 357v-350-7h8 219 4v7 42 4h-4-174v-4h7v103h-7v-4h160 4v4 42 7h-4-160v-7h7v121h-7v-7h178 7v7 42 7h-7-223-8z">
          <text:p/>
        </draw:path>
        <draw:path draw:style-name="gr3" draw:text-style-name="P3" draw:layer="layout" svg:width="0.247cm" svg:height="0.349cm" svg:x="12.361cm" svg:y="20.242cm" svg:viewBox="0 0 248 350" svg:d="M117 0h-117v350h117l57-10 39-36 24-53 11-78-7-78-11-28-14-25-42-32-25-10zM114 42l39 4 24 24 18 43 3 60-3 61-18 42-24 25-39 7h-68v-266z">
          <text:p/>
        </draw:path>
        <draw:path draw:style-name="gr3" draw:text-style-name="P3" draw:layer="layout" svg:width="0.261cm" svg:height="0.363cm" svg:x="12.354cm" svg:y="20.235cm" svg:viewBox="0 0 262 364" svg:d="M124 10h-117v-3h7v350h-7v-7h117v7-7l53-10v7l-3-4 42-35 4 3-4-3 25-54 3 3-3-3 7-74h7-7l-7-74 7-4-7 4-11-32h7l-7 3-14-24 7-4-3 4-43-32 4-4-4 4-25-7 4-7-4 7-28-4v-3zM124 0h32v3l28 7 43 36h3l14 24 7 32h4l7 78-11 77v4l-24 54-4 3-39 32-3 4-57 10h-117-7v-7-350-7h7zM121 42l39 7h3l25 25h3l14 42v4l7 60-7 60v3l-14 40-3 4-25 24-3 4-39 7h-67-7v-7-266-7h7zM121 53h-67v-4h7v266h-7v-7h67v7l-4-7 39-7v7l-4-4 29-28 3 7-7-3 18-44 3 4h-3l3-60h7-7l-3-60h7-7l-18-39 7-4-3 4-25-21 4-7-4 7-35-7v-4z">
          <text:p/>
        </draw:path>
        <draw:line draw:style-name="gr2" draw:text-style-name="P2" draw:layer="layout" svg:x1="14.7cm" svg:y1="19.991cm" svg:x2="28.705cm" svg:y2="19.991cm">
          <text:p/>
        </draw:line>
        <draw:line draw:style-name="gr2" draw:text-style-name="P2" draw:layer="layout" svg:x1="14.707cm" svg:y1="19.995cm" svg:x2="14.707cm" svg:y2="15.328cm">
          <text:p/>
        </draw:line>
        <draw:line draw:style-name="gr2" draw:text-style-name="P2" draw:layer="layout" svg:x1="14.7cm" svg:y1="15.328cm" svg:x2="28.705cm" svg:y2="15.328cm">
          <text:p/>
        </draw:line>
        <draw:line draw:style-name="gr2" draw:text-style-name="P2" draw:layer="layout" svg:x1="28.702cm" svg:y1="15.324cm" svg:x2="28.702cm" svg:y2="19.995cm">
          <text:p/>
        </draw:line>
        <draw:line draw:style-name="gr2" draw:text-style-name="P2" draw:layer="layout" svg:x1="14.7cm" svg:y1="19.593cm" svg:x2="26.602cm" svg:y2="19.593cm">
          <text:p/>
        </draw:line>
        <draw:line draw:style-name="gr2" draw:text-style-name="P2" draw:layer="layout" svg:x1="14.7cm" svg:y1="18.291cm" svg:x2="26.602cm" svg:y2="18.291cm">
          <text:p/>
        </draw:line>
        <draw:line draw:style-name="gr2" draw:text-style-name="P2" draw:layer="layout" svg:x1="14.7cm" svg:y1="16.993cm" svg:x2="26.602cm" svg:y2="16.993cm">
          <text:p/>
        </draw:line>
        <draw:line draw:style-name="gr2" draw:text-style-name="P2" draw:layer="layout" svg:x1="26.599cm" svg:y1="19.325cm" svg:x2="28.705cm" svg:y2="19.325cm">
          <text:p/>
        </draw:line>
        <draw:line draw:style-name="gr2" draw:text-style-name="P2" draw:layer="layout" svg:x1="26.599cm" svg:y1="18.658cm" svg:x2="28.705cm" svg:y2="18.658cm">
          <text:p/>
        </draw:line>
        <draw:line draw:style-name="gr2" draw:text-style-name="P2" draw:layer="layout" svg:x1="26.599cm" svg:y1="17.991cm" svg:x2="28.705cm" svg:y2="17.991cm">
          <text:p/>
        </draw:line>
        <draw:line draw:style-name="gr2" draw:text-style-name="P2" draw:layer="layout" svg:x1="26.599cm" svg:y1="17.324cm" svg:x2="28.705cm" svg:y2="17.324cm">
          <text:p/>
        </draw:line>
        <draw:line draw:style-name="gr2" draw:text-style-name="P2" draw:layer="layout" svg:x1="26.599cm" svg:y1="16.661cm" svg:x2="28.705cm" svg:y2="16.661cm">
          <text:p/>
        </draw:line>
        <draw:line draw:style-name="gr2" draw:text-style-name="P2" draw:layer="layout" svg:x1="26.599cm" svg:y1="15.991cm" svg:x2="28.705cm" svg:y2="15.991cm">
          <text:p/>
        </draw:line>
        <draw:line draw:style-name="gr2" draw:text-style-name="P2" draw:layer="layout" svg:x1="16.457cm" svg:y1="19.593cm" svg:x2="16.457cm" svg:y2="16.993cm">
          <text:p/>
        </draw:line>
        <draw:line draw:style-name="gr2" draw:text-style-name="P2" draw:layer="layout" svg:x1="18.506cm" svg:y1="19.596cm" svg:x2="18.506cm" svg:y2="15.317cm">
          <text:p/>
        </draw:line>
        <draw:line draw:style-name="gr2" draw:text-style-name="P2" draw:layer="layout" svg:x1="24.701cm" svg:y1="19.593cm" svg:x2="24.701cm" svg:y2="18.291cm">
          <text:p/>
        </draw:line>
        <draw:line draw:style-name="gr2" draw:text-style-name="P2" draw:layer="layout" svg:x1="26.602cm" svg:y1="19.995cm" svg:x2="26.602cm" svg:y2="15.324cm">
          <text:p/>
        </draw:line>
        <draw:line draw:style-name="gr2" draw:text-style-name="P2" draw:layer="layout" svg:x1="27.093cm" svg:y1="19.995cm" svg:x2="27.093cm" svg:y2="15.324cm">
          <text:p/>
        </draw:line>
        <draw:path draw:style-name="gr3" draw:text-style-name="P3" draw:layer="layout" svg:width="0.628cm" svg:height="0.162cm" svg:x="14.816cm" svg:y="18.344cm" svg:viewBox="0 0 629 163" svg:d="M21 107h-21l7 24 11 18 14 11 25 3 21-3 17-11 11-14 4-21-4-18-7-10-18-7-17-7-18-4-11-7-7-7-3-12 3-7 7-7 8-7h10 14l11 7 3 11 4 11h21l-4-22-10-14-18-7-21-4-18 4-17 7-7 14-4 19 4 17 7 11 14 7 18 7 17 4 11 7 7 7 3 10-3 11-4 7-10 7h-14-14l-11-7-7-11zM219 103l-4 18-7 14-7 7h-14l-14-3-11-11-7-18-3-28 3-28 7-19 11-10 14-4h11l7 7 7 11 7 15h21l-7-22-11-18-17-7-18-7-21 7-18 14-14 26v35 35l14 25 18 14 21 7 21-7 14-10 15-18 3-25zM251 156h17l18-42h60l14 42h21l-53-149h-24zM293 96l21-68 25 68zM402 156h99v-17h-81v-132h-18zM533 156h96v-17h-77v-50h67v-17h-67v-47h74v-18h-93z">
          <text:p/>
        </draw:path>
        <draw:path draw:style-name="gr3" draw:text-style-name="P3" draw:layer="layout" svg:width="0.639cm" svg:height="0.17cm" svg:x="14.809cm" svg:y="18.34cm" svg:viewBox="0 0 640 171" svg:d="M28 117h-21v-7h7l4 24h-4l4-3 10 18-3 3 3-7 14 11-3 7 3-7 22 3v8-8l21-3v7l-4-7 18-11 3 7-7-3 11-15 7 4-7-4 3-17h8-8l-3-18h7l-7 4-7-11 7-3-4 7-17-11 3-3v7l-21-7 4-7-4 7-14-4h-3l-11-7-7-7h-4v-4-10-4-10l4-4 3-7h4l7-7h4 10 4 10 4v4l7 3 3 4 7 10 4 14-7 4v-7h21v7h-7 7-7l-4-21 7-4-7 7-10-17 7-4-4 7-14-10v-4 4l-21-4v-4l4 4-22 4v-4l4 4-18 10-3-7 7 4-11 14-3-4h7l-7 21-4-3h4l3 17h-3l3-3 7 11-3 3 3-3 11 7v3-7l18 7v7-7l17 7 14 4 11 7v3l3 11v3l-3 11v3l-7 11-11 7h-3-14-14-4v-3l-11-4-3-3-7-11v-4l-4-14 7-3zM35 110l4 14-7 3 3-3 7 10-3 4 3-7 11 7-3 7v-7l14 4v3-3l14-4v7l-4-7 11-4 3 4-7-4 7-7 4 4h-4l4-14 3 3h-3l-4-10h4l-4 3-7-7 4-3v3l-14-3 3-7-3 7-18-4-18-7-14-7h-3v-3l-7-11v-4l-4-14v-3l4-18v-3l10-14 4-4 14-7 21-4 25 4 17 11h4l7 17h4l3 21v4 7h-7-21-4l-3-7v-14h3l-3 3-7-10 7-4-4 7-10-7 3-7v7h-14v-7l4 7h-14v-7l3 7-7 4-4-4 4 4-7 7-4-4h7l-3 11h-7l7-4 3 11-7 3 4-3 7 3-4 7 4-7 11 4-4 7v-7l18 3 21 8 14 7 3 3 11 11v3l4 18-4 21-3 4-11 14v3l-18 8h-3l-21 4h-4l-21-4-18-11h-3l-11-18v-4l-3-21-4-7h7 21 4zM234 106l-4 18v3l-7 11v4l-10 7v3h-4-10-4l-15-3h-3l-11-15h-4l-7-21-3-28 3-25v-3l7-18v-3h4l11-11v-3h3l15-4h4 10v4l11 3v4l7 10 7 14-7 4v-7h21v7h-7l-7-21h7l-4 3-14-17 7-4-3 7-14-10v-4 4l-18-4v-7l4 7-26 7v-7l4 7-18 14-4-7 4 4-11 24h-7 7l-3 32h-4 4l3 32-7 3 7-3 11 25-4 3 4-7 18 18-4 3v-7l26 7-4 8v-8l21-3v3l-3-3 17-11 4 4-7-4 10-18 8 4h-8l8-28 7 3v4h-22v-4zM230 99h22 7l-4 7-3 25v3h-4l-11 18v4l-17 11h-4l-17 4h-4l-26-4h-3l-18-18-10-25v-4l-4-35 4-35 10-25v-3l18-15 3-3 26-4h4l17 4h4l14 11 14 17 7 21v11h-7-21-4l-3-7-4-14h7l-7 3-7-10 7-4-3 7-11-7 4-7v7h-11v-7l4 7-14 4-5-7 8 3-15 14-4-7 8 4-8 21-7-4h7l-3 25h-7 7l3 25-7 3 7-3 8 17-8 4 4-4 15 11-8 4 5-4 14 4-4 3v-3l11-4 3 7-3-7 7-7 7 7-7-4 7-14 7 4-7-4 3-17v-4zM259 156h21v3h-7l14-46 3-3h4 60 7v3l14 46h-3v-3h17v3l-3 4-57-152h7v7h-21v-7h4l-53 152-7-4zM252 159l56-152v-3h7 21 4v3l56 152 4 8h-11-17-8v-4l-17-46h7v7h-60v-7h7l-14 46-4 4h-3-21-11zM294 96l25-67 7-18 3 18 25 67 3 10h-10-46-7zM301 92h46v7h-7l-21-67h7 3l-21 67h-7zM410 156h99v3h-7v-17h7v7h-77-8v-7-131h8v7h-22v-7h7v148h-7zM403 159v-148-7h7 22 7v7 131h-7v-4h77 4v4 17 8h-4-99-7zM541 156h95v3h-7v-17h7v7h-77-8v-7-50-7h8 67v7h-8v-17h8v7h-67-8v-7-46-7h8 74v7h-7v-18h7v7h-92v-7h3v148h-3zM534 159v-148-7h7 92 7v7 18 7h-7-74v-7h7v46h-7v-8h67 7v8 17 7h-7-67v-7h7v50h-7v-4h77 4v4 17 8h-4-95-7z">
          <text:p/>
        </draw:path>
        <draw:path draw:style-name="gr3" draw:text-style-name="P3" draw:layer="layout" svg:width="1.39cm" svg:height="0.201cm" svg:x="16.587cm" svg:y="18.344cm" svg:viewBox="0 0 1391 202" svg:d="M28 156h18l21-131 25 131h17l25-149h-17l-18 128-21-128h-18l-21 128-21-128h-18zM152 156h95v-17h-74v-50h67v-17h-67v-47h74v-18h-95zM318 139h-29v17h78v-17h-28v-114h28v-18h-78v18h29zM498 139l3 17h11v-81h-53v21h31l-3 21-7 14-7 11h-14l-14-3-14-11-8-21-3-25 3-28 8-19 14-10 14-4h10l11 7 7 11v15h25l-7-22-11-18-14-7-18-7-28 7-18 14-10 25-4 36 4 35 10 25 18 14 21 7 14-3 11-4 10-7zM540 156h18v-67h59v67h22v-149h-22v61h-59v-61h-18zM709 156h18v-131h50v-18h-114v18h46zM996 199h14l-14-22-7-24-7-25v-25-28l7-25 7-25 14-22h-14l-14 22-11 25-7 25-3 28 3 25 7 25 11 21zM1070 156h18v-39l21-21 32 60h21l-43-70 43-47h-21l-53 57v-96h-18zM1285 153v-114h-17v22l-15-19-10-3-11-4-17 4-14 15-11 21v25 28l11 18 14 10 17 7 11-3 10-4 15-14v14 14l-7 7-8 7-14 4-14-4-7-3-3-4-4-10h-17v3l3 14 7 11 14 7h18l25-3 14-8 10-17zM1208 100l3-18 7-14 7-11 11-3 14 3 11 11 3 14 4 18-4 21-3 14-11 7-14 4-11-4-7-7-7-14zM1356 199l14-25 10-21 8-25 3-25-3-28-8-25-10-25-14-22h-14l10 22 11 25 3 25 4 28-4 25-3 25-11 24-10 22z">
          <text:p/>
        </draw:path>
        <draw:path draw:style-name="gr3" draw:text-style-name="P3" draw:layer="layout" svg:width="1.404cm" svg:height="0.215cm" svg:x="16.58cm" svg:y="18.337cm" svg:viewBox="0 0 1405 216" svg:d="M35 156h18v7h-7l21-131h14l21 131h-3v-7h17v7h-7l25-153 7 4v7h-17v-7h7l-18 128h-14l-21-128h7v7h-18v-7h4l-22 128h-10l-18-128h4v7h-18v-7l7-4 25 153h-4zM28 163l-28-149v-7h7 18 7v3l17 132h-3-7l21-132v-3h7 18 3l4 3 21 132h-7-7l17-132 4-3h4 17 7v7l-28 149v7h-4-17-7v-7l-25-128 7-3 7 3-21 128v7h-7-18-7zM159 156h95v7h-7v-17h7v7h-74-7v-7-50-7h7 67v7h-7v-17h7v3h-67-7v-3-47-7h7 74v7h-7v-18h7v7h-95v-7h7v149h-7zM152 163v-149-7h7 95 7v7 18 7h-7-74v-7h7v47h-7v-8h67 7v8 17 7h-7-67v-7h7v50h-7v-8h74 7v8 17 7h-7-95-7zM325 153h-29v-7h7v17h-7v-7h78v7h-7v-17h7v7h-28-7v-7-114-7h7 28v7h-7v-18h7v7h-78v-7h7v18h-7v-7h29 7v7 114 7zM318 146v-114h7v7h-29-3v-7-18-7h3 78 7v7 18 7h-7-28v-7h7v114h-7v-8h28 7v8 17 7h-7-78-3v-7-17-8h3 29v8zM512 142l3 21h-7v-7h11v7h-7v-81h7v7h-53v-7h7v21h-7v-7h31 8v7l-4 21-7 14v4l-11 11h-3l-14 3h-4l-14-3-3-4-11-11v-3l-7-18v-3l-4-25v-28h4l7-22 11-14h3l18-4h3 11l10 7v4l7 10 4 15-7 4v-7h25v7h-7l-7-22h7l-4 3-14-17 7-4-4 7-14-10 4-4-4 4-17-4 3-7v7l-24 7-4-7 7 7-21 14-4-7 7 4-10 25-7-3 7 3-7 32h-4 4l7 32h-7 7l10 25-7 3 4-7 18 18-4 3 4-7 21 7-4 4v-4l14-3v7l-3-7 10-4 4 7-4-7 11-7 3 7-7-7 11-11 7-10zM508 149l-7 11-11 7-10 7h-4-10-4l-21-4h-3v-3l-18-14v-4l-14-25v-3l-4-32 4-35 14-26v-3l18-15 3-3 25-4h3l18 4h3l15 11h3l11 17 3 22 4 7h-7-25-4v-3l-3-14h7-7l-7-8 7-4-7 4-7-4 3-7v7l-10-3v-4l3 4-17 3v-3l3 3-10 12-7-5 7 5-7 17-8-3h8l-4 28h-7 7l4 25h-8 8l7 17-7 4 7-7 10 14-3 4v-8l14 4v7l-4-7h14l4 4-7-4 10-11 4 7-4-3 7-14h4-4v-18h7-7 7v4h-31-7v-4-21-7h7 53 7v7 81 7h-7-11-7v-7l-4-17 8-4zM547 156h18v7h-8v-70-7h8 59 8v7 70h-8v-7h22v7h-7v-149h7v7h-22v-7h8v61 7h-8-59-8v-7-61h8v7h-18v-7h3v149h-3zM540 163v-149-7h7 18 7v7 61h-7v-7h59v7h-7v-61-7h7 22 7v7 149 7h-7-22-7v-7-70h7v7h-59v-7h7v70 7h-7-18-7zM716 156h18v7h-7v-131-7h7 46v7h-4v-18h4v7h-110v-7h7v18h-7v-7h46 7v7 131h-7zM709 163v-131h7v7h-46-7v-7-18-7h7 110 7v7 18 7h-7-46v-7h7v131 7h-7-18-7zM1003 198h14v8l-7 3-11-25-10-24-4-25h-3v-25-3-25h3l4-25v-3l10-22v-4l11-21 7 3v4h-14v-4l7 4-18 21-3-3 3 3-10 26-4-4 4 4-4 21h-7 7l-3 28-8-3h8l3 28h-7l7-4 4 25-4 4 4-4 10 25h-3l3-4 18 25-7 4zM996 209l-14-25-11-21v-3l-8-25-3-25v-3l3-25 8-28 11-22v-4l14-21 3-4h4 14 11l-4 11-14 21-7-3 7 3-7 26-7-4h7l-7 25h-7 7v28l-7-3h7v28h-7l7-4 7 25-7 4 7-4 7 25h-7 7l14 21 4 11h-11-14-4zM1077 156h18v7h-7v-39-3l3-4 18-17 7-7 3 7 36 60-7 3v-7h21v7l-4 4-42-74-4-4 4-3 42-44 4 5v7h-21v-7l3 7-53 49-10 11v-14-93h7v7h-18v-7h4v156h-4zM1070 163v-156-7h7 18 7v7 93h-7l-4-4 53-54h4 21 17l-10 12-46 42-4-7h7l43 71 7 10h-14-21-4v-3l-35-60 7-4 3 7-21 18-3-4h7v39 7h-7-18-7zM1285 160v-113h7v7h-17v-7h7v21 14l-11-11-14-17 3-4-3 4-7-4v-3 3h-11v-8l4 8-18 4-3-7 3 7-14 10-3-3h7l-11 21-7-3 7 3v25h-7l7-4v28h-7l7-3 11 21-7 4 3-7 14 14-3 3 3-7 18 7-4 4v-4l11-3v7-7l7-4 3 7-3-3 14-18 11-14v18 17l-4 14-3 11-4 3-7 4h-4l-14 3h-14v-3h-7-3v-4l-7-3v-4l-4-10h7v7h-17v-7h7-7 7l3 14h-7l4-4 10 11-7 3 4-3 14 7-4 4v-8l21 4-3 7v-7l25-4v8l-4-8 14-7 4 4h-4l7-18 7 4h-7v-25l7 4zM1299 160l-3 21v3l-7 14v4h-4l-14 7v4h-3l-22 3h-3l-18-3-14-7h-3v-4l-11-7v-4l-4-14v-3-7h8 17 7v7 7h-3l3-4 7 7-7 4 4-7 7 3-4 7 4-7h10v7l-3-7h14l3 7-3-7 7-3 4 3-4-3 4-7h7-7v-11h7-7v-17h7l3 3-14 18v3l-11 4h-10-4l-17-4h-4l-14-14-11-21v-4l-3-24v-4l3-24v-4l11-18v-3l14-12h4l17-7h4l7 4h3l11 3v5l14 14-3 7h-7v-21-5h7 17 7v5zM1208 107l3-21 7-18 11-7v-4h3l11-3h3l11 3h3v4l11 7 7 18 4 21-4 21-7 14v4l-11 7v3h-3-11-3-11-3v-3l-11-7v-4l-7-14v-4zM1222 107l3 17h-7l7-3 4 14-4 3 4-3 7 7-4 7v-7l14 4-3 3v-3l14-4v7l-4-7 11-7 4 3-8-3 8-14 3 3h-7l4-17h7-7l-4-18 7-3-3 3-8-14 8-4-4 8-11-11 4-4v7l-14-3v-7l3 7-14 3v-7l4 4-7 11-4-8 4 4-4 14-7-3 7 3-3 18h-7zM1356 202l17-25 4 4h-7l14-25 3 4-3-4 3-25 8 4h-8l4-28h7l-7 3-4-28h8-8l-3-21 3-4-3 4-14-26 7-3-4 3-17-21 7-4v4h-14v-4l7-3 10 21 11 26v3l3 25 4 25v3l-4 25-3 25v3l-11 21-10 25-7-3v-8h14v8zM1363 213h-14-11l4-11 14-21h3-3l7-25 7 4-7-4 7-25 3 4-7-4 4-24h7l-7 3-4-28h7-3l-7-25h7l-7 4-7-26 3-3-3 3-14-21-4-11h11 14 3v4l18 21v4l11 22 7 28 3 25v3l-3 25-7 25-11 24-18 25v4z">
          <text:p/>
        </draw:path>
        <draw:path draw:style-name="gr3" draw:text-style-name="P3" draw:layer="layout" svg:width="1.792cm" svg:height="0.162cm" svg:x="18.619cm" svg:y="18.344cm" svg:viewBox="0 0 1793 163" svg:d="M50 7h-50v149h50l21-3 17-14 11-25 7-32-7-32-4-15-3-10-18-14-14-4zM46 25l18 3 10 11 7 15 4 28-4 25-7 17-10 11-18 4h-28v-114zM131 156h21v-60h21 14l7 4 8 7 4 10v22l3 10v7h25v-3l-7-4v-14l-4-21-3-18-4-7-7-3 7-7 7-7 4-11v-11l-4-18-7-14-14-11h-22-49zM173 25h14l12 3 7 11 3 11-3 11-7 11-12 3h-14-21v-50zM245 156h21l14-42h60l17 42h18l-53-149h-21zM287 96l25-68 21 68zM400 156h17l25-131 21 131h18l28-149h-21l-18 128-21-128h-17l-22 128-17-128h-18zM562 139h-28v17h74v-17h-28v-114h28v-18h-74v18h28zM650 156h18v-124l60 124h21v-149h-18v124l-56-124h-25zM869 139l7 17h7v-81h-53v21h32v21l-7 14-11 11h-14l-14-3-11-11-7-21-3-25v-28l10-19 11-10 14-4h14l7 7 7 11 4 15h21l-7-22-11-18-14-7-17-7-25 7-21 14-11 26-3 35 3 35 11 25 21 14 21 7 11-3 10-4 11-7zM1042 156h17v-124l57 124h25v-149h-18v124l-56-124h-25zM1169 100l3 28 11 21 14 11 25 3 21-3 18-11 10-21v-28-93h-18v96l-3 18-7 14-7 7h-14-14l-11-7-7-14v-18-96h-21zM1296 156h17v-135l29 135h17l29-135v135h17v-149h-28l-25 135-28-135h-28zM1507 75l18-11 4-10v-12l-4-14-7-14-14-7h-21-53v149h56 21l15-10 10-15 4-17-4-14-3-11-11-7zM1479 72h-28v-47h32 10l11 3 3 7v12 10l-7 7-7 4zM1486 139h-35v-50h32 14l10 7 4 7 4 11-4 10-4 11-10 4zM1564 156h95v-17h-74v-50h67v-17h-67v-47h74v-18h-95zM1694 156h18v-60h21 14l11 4 7 7v10 22l4 10 3 7h21v-3l-3-4-4-14v-21l-3-18-7-7-7-3 10-7 4-7 3-11 4-11-4-18-10-14-15-11h-17-50zM1737 25h14l10 3 4 11 4 11-4 11-7 11-7 3h-14-25v-50z">
          <text:p/>
        </draw:path>
        <draw:path draw:style-name="gr3" draw:text-style-name="P3" draw:layer="layout" svg:width="1.806cm" svg:height="0.17cm" svg:x="18.612cm" svg:y="18.34cm" svg:viewBox="0 0 1807 171" svg:d="M57 18h-50v-7h4v148h-4v-3h50v3l-4-3 25-7v7l-4-4 18-14 3 4-3-4 10-21h4-7l7-32h7-7l-4-32h4l-4 4-3-14 3-4-3 4-7-11 7-3-7 3-18-14 7-3-3 7-11-4v-7 7h-14l4-7zM57 4h10 4l10 3 4 4 17 14 7 11v3l4 11v3l3 32-3 32v3l-11 25h-3l-14 18h-4l-24 4h-50-7v-8-148-7h7zM57 22l14 3h3l11 11 3 3 7 18v3 25 25 3l-7 18-3 3-11 11h-3l-14 4h-4-28-7v-7-113-7h7 28zM53 36h-28v-7h7v113h-7v-4h28v4-4l14-4 4 4-4-4 11-10 3 3h-7l7-17h7-7l4-25h7-7l-4-25h7l-7 4-7-21h7l-3 3-11-10 4-4v7l-18-3v-7zM138 156h21v3h-7v-60-7h7 21 14l11 4h3v3l7 7v14l4 22h-7l7-4v14h-7 7l3 7h-7v-3h21v3h-3v-3h3l-3 3-7-3v-4-10-4l-4-21h7-7l-3-18h7l-7 4-4-7 4-4v7l-11-7-7-3 7-7 11-4 3 4-7-4 7-7 4 4-4-4 4-7h7-7v-11h7-7l-4-17h7l-3 3-11-14 7-3-3 3-14-7 3-7v7h-21v-7 7h-49v-7h7v148h-7zM131 159v-148-7h7 49l21 3h4l14 8v3l10 14 4 21v11l-4 3-3 11-7 7v4l-11 3v-3-7l7 3h4v4l3 3 4 4 3 17v25h-7 7l4 11-7 3 3-7 7 7v4 3 8h-7-21-3l-4-4v-7l-3-4v-10-22h7l-7 4-4-14h7l-7 3-3-7 3-3v3h-10l3-7v7h-18l4-7v7h-21v-7h7v60 8h-7-21-7zM184 22l10 3h4l10 4 7 10 4 14v4l-4 10v4l-7 7v4l-10 3h-4-14-21-7v-7-49-7h7 21zM180 36h-21v-7h7v49h-7v-7h21v7-7h14v7l-3-7 10-4 4 8-4-4 4-7 7 3-7-3v-11h7l-7 4v-14h7l-7 3-4-7 4-7-4 7-7-3v-7 7h-14v-7zM251 156h17v3h-3l14-46v-3h7 60 8v3l14 46h-4v-3h18v3l-3 4-58-152h7v7h-25v-7h8l-53 152-7-4zM243 159l57-152v-3h3 25 4v3l57 152 4 8h-11-18-7v-4l-18-46h7v7h-60v-7h7l-18 46v4h-7-17-11zM286 96l25-67 3-18 7 18 25 67 3 10h-10-46-11zM293 92h46v7h-7l-21-67h3 7l-21 67h-7zM407 156h17v3h-3l21-130h11l24 130h-7v-3h18v3h-7l28-152 7 4v7h-21v-7h7l-18 127h-14l-21-127h7v7h-17v-7h7l-22 127h-14l-17-127h7v7h-18v-7l7-4 25 152h-7zM400 163l-25-152v-7h7 18 3l4 3 17 131h-7-7l21-131v-3h8 17 7v3l21 131h-7-7l21-131v-3h4 21 7l-3 7-25 152v4h-7-18-7v-4l-21-131 7-3 4 3-22 131v4h-7-17-4zM569 149h-28v-7h7v17h-7v-3h74v3h-7v-17h7v7h-28-4v-7-113-7h4 28v7h-7v-18h7v7h-74v-7h7v18h-7v-7h28 7v7 113 7zM562 142v-113h7v7h-28-7v-7-18-7h7 74 7v7 18 7h-7-28v-7h7v113h-7v-4h28 7v4 17 8h-7-74-7v-8-17-4h7 28v4zM657 156h18v3h-4v-123h11l56 123h-3v-3h21v3h-7v-148h7v7h-18v-7h7v123l-10 4-60-127h7v7h-25v-7h7v148h-7zM654 159v-148-7h3 25 3l4 3 56 124-7 3h-7v-123-7h7 18 7v7 148 8h-7-21-7v-4l-57-124 4-3h7v123 8h-7-18-3zM883 138l4 21h-4v-3h7v3h-3v-81h3v7h-53v-7h7v21h-7v-7h32 7v7 21 4l-7 14h-4l-10 11h-4l-10 3h-4l-14-3h-3l-15-15-7-21-3-28 3-28 7-21 15-14h3l14-4h4 10 4l7 7v4l7 10h3l4 14-7 4v-7h21v7h-7l-4-21h4l-4 3-10-17 3-4-3 7-14-10 3-4v4l-21-4 4-7v7l-25 7v-7l4 7-18 14-7-7 7 4-11 28-7-4h7l-3 32h-7 7l3 32-7 3 7-3 11 25-7 3 7-7 18 18-4 3v-7l21 7v8-8l11-3v7-4l10-7v7l-3-7 10-7 4 7-4-3 7-11 11-14zM883 145l-7 11h-4l-10 11-11 4h-14-3l-22-4h-3l-18-18v-4l-10-25h-4l-3-35 3-32v-3h4l10-25v-3l21-15v-3h4l21-4h4l21 4 14 11h3l11 17 7 21v11h-7-21-7v-7l-4-14h7l-7 3-7-10 7-4-3 4-11-4 7-7-3 7-11-3v-4l4 4-18 3v-3l4 3-11 11-4-4 4 4-7 17h-7 7v25h-7 7v25h-4 4l7 17-4 4 4-4 11 11-4 4v-4l18 4-4 3v-3l14-4v7l-3-7 10-7 4 3-7-3 7-14 7 3-7-3 3-18h4-4 4v7h-32-7v-7-21-3h7 53 7v3 81 8h-7-7-7v-4l-4-21h4zM1049 156h17v3h-7v-123h15l56 123h-7v-3h25v3h-7v-148h7v7h-18v-7h7v123l-14 4-57-127h8v7h-25v-7h7v148h-7zM1042 159v-148-7h7 25 3v3l60 124-7 3h-7v-123-7h7 18 7v7 148 8h-7-25-4v-4l-60-124 7-3h8v123 8h-8-17-7zM1183 103l3 28h-7l7-4 7 22-3 3 3-7 15 11-4 7 4-7 21 3v8-8l21-3v7l-4-7 18-11 4 7-8-3 11-22 7 4h-7l4-28h3-3v-92h3v7h-18v-7h8v95l-4 18-7 14v4l-11 7-3 3h-14-4-14v-3l-10-7h-4v-4l-4-11-3-3v-18-95h7v7h-21v-7h7v92h-7zM1169 103v-92-7h7 21 7v7 95h-7 7v18h-7l7-4 7 14-7 4 4-7 10 7-3 7v-7l14 4v3l-4-3 14-4 4 7-7-7 10-7 4 7-4-4 4-14 7 4h-7l3-18h7-7v-95-7h7 18 7v7 92 3l-3 25v3l-11 18v4l-18 11-24 4-25-4h-3l-15-11h-3v-4l-11-18v-3l-3-25zM1303 156h17v3h-7v-134l15-3 28 137h-7v-3h17v3h-3l24-137 15 3v134h-7v-3h17v3h-7v-148h7v7h-28v-7h7l-28 134h-11l-28-134h7v7h-28v-7h7v148h-7zM1296 159v-148-7h7 28 7v3l25 135-4 3-7-3 28-135v-3h4 28 7v7 148 8h-7-17-8v-8-134h8 7l-29 138v4h-7-17-4l-3-4-29-138h7 8v134 8h-8-17-7zM1511 75l14-11 7 3-7-3 4-7h7-7v-11l7 4h-7l-4-18h7l-3 4-11-11 7-7-3 7-15-7 4-7v7h-21v-7 7h-53v-7h7v148h-7v-3h56v3-3l21-4v7l-3-7 14-7 4 4-4-4 7-14 7 3h-7l4-21 7 4h-7l-4-11 7-3-3 3-7-10 7-4-4 7-10-10 3-4v7l-14-7-7-3zM1518 75l11 3h3v4l7 7 7 10v4l4 10v4l-4 21-10 14-4 4-14 7v4h-4-17-4-56-7v-8-148-7h7 53 3l18 3h3l15 8 10 14v3l4 14v4l-4 10-3 11-18 14-4-7zM1486 78h-28-7v-3-46-7h7 32 10 4v3l7 4h3l4 7 4 3v11 10l-4 4-4 7-3 4-7 3h-4-10zM1486 67l14-3v7l-3-4 7-7 3 7-3-3 3-7 7 3h-7l4-10h3-3l-4-11h7l-7 4-3-7 7-4-4 7-10-3 3-7v7h-10v-7 7h-32v-7h7v46h-7v-8h28v8zM1493 149h-35-7v-7-50-7h7 32 14 3l11 7 7 11v3l4 11-4 14-7 11-11 7h-3zM1490 138l14-4v8l-4-8 11-3 3 7-7-7 7-7 4 3h-4v-10h8-8v-11h4l-4 4-7-7 7-4-3 4-11-4 4-7v7h-14v-7 7h-32v-7h7v50h-7v-4h35v4zM1571 156h95v3h-3v-17h3v7h-74-7v-7-50-7h7 67v7h-7v-17h7v7h-67-7v-7-46-7h7 74v7h-7v-18h7v7h-95v-7h7v148h-7zM1567 159v-148-7h4 95 7v7 18 7h-7-74v-7h7v46h-7v-8h67 7v8 17 7h-7-67v-7h7v50h-7v-4h74 7v4 17 8h-7-95-4zM1701 156h18v3h-7v-60-7h7 21 18l10 4 4 3 4 7 3 14v22h-7l7-4 4 14h-7 7v7h-4v-3h21v3h-7v-3h7l-3 3-7-3v-4l-4-10v-4-21h7-7l-3-18h7l-7 4-4-7 4-4-4 7-7-7-11-3 11-7 7-4 7 4-7-4 7-7 4 4-4-4 4-7h3-7l4-11h7-7l-4-17h7l-7 3-7-14 4-3-4 3-14-7 3-7v7h-17v-7 7h-50v-7h4v148h-4zM1694 159v-148-7h7 50l21 3 14 8 4 3 10 14 4 21-4 11v3l-3 11-7 7v4h-4l-7 3-3-3 3-7 7 3 4 4 3 3v4l7 17v25h-7 7v11l-3 3 3-7 4 7 3 4v3 8h-7-21-7v-4l-4-7v-4-10l-3-22h7l-7 4v-14h7l-7 3-4-7 4-3v3h-11v-7 7h-14v-7 7h-21v-7h7v60 8h-7-18-7zM1744 22l14 3h3l7 4h4l7 10 4 14v4l-4 10v4l-7 7-4 4-10 3h-14-25-7v-7-49-7h7zM1744 36h-25v-7h7v49h-7v-7h25v7-7h14v7l-4-7 11-4v8l-4-4 7-7 4 3-7-3 3-11h8l-8 4-3-14h7l-4 3-7-7 7-7-3 7-11-3 4-7v7h-14v-7z">
          <text:p/>
        </draw:path>
        <draw:path draw:style-name="gr3" draw:text-style-name="P3" draw:layer="layout" svg:width="0.632cm" svg:height="0.159cm" svg:x="24.835cm" svg:y="18.347cm" svg:viewBox="0 0 633 160" svg:d="M21 104h-21l4 24 10 18 18 11 21 3 25-3 15-11 14-14 3-21-3-18-11-10-15-11-21-3-14-4-14-8-4-7-3-11 3-7 4-7 10-7h11 14l7 7 7 11 4 10h22l-7-21-7-14-19-7-21-4-21 4-14 7-11 14-3 18 3 18 11 11 10 7 18 7 18 4 14 3 7 11 3 10-3 11-4 7-14 7h-10-15l-14-7-7-11zM135 153h21v-70h60v70h18v-149h-18v61h-60v-61h-21zM269 153h95v-17h-74v-50h67v-17h-67v-47h74v-18h-95zM400 153h95v-17h-74v-50h67v-17h-67v-47h74v-18h-95zM566 153h21v-131h46v-18h-113v18h46z">
          <text:p/>
        </draw:path>
        <draw:path draw:style-name="gr3" draw:text-style-name="P3" draw:layer="layout" svg:width="0.642cm" svg:height="0.17cm" svg:x="24.828cm" svg:y="18.34cm" svg:viewBox="0 0 643 171" svg:d="M28 117h-21v-7h7l4 24h-7l7-3 10 18-7 3 4-7 17 11-3 7v-7l25 3-4 8v-8l21-3 4 7-4-7 14-11 4 7-4-3 11-15 3 4-3-4v-17h7-7v-18h7l-7 4-11-11 7-3-3 3-14-7 3-7-3 7-18-3v-7 7l-18-4v-3l-10-4h-4l-7-7v-4l-3-10v-4l3-10v-4l7-7 11-7h14 14v4l11 3v4h3l7 10v14h-3v-3h17v3h-7 7l-7 4-3-21 7-4-4 7-10-17 3-4v7l-17-10 3-4v4l-21-4v-4 4l-21 4v-4l3 4-14 10-3-7 3 4-7 14-7-4h7l-3 18h-7 7l3 14-7 3 7-3 7 11-7 3 4-7 14 7-4 7 4-7 14 7v7-7l21 4 11 7h3l7 7h4v3 11l3 3h-3v11 3l-7 11h-4l-10 7h-4-10-4-14l-4-3-10-4v-3l-7-11-4-4v-14l7-3zM32 110l3 14-7 3 7-3 7 10-7 4 4-7 10 7-3 7 3-7 15 4-4 3v-3l14-4v7l-3-7 10-4 4 4-4-4 7-7 4 4h-7l3-14 7 3h-7l-3-10h7l-4 3-7-7 4-7-4 7-14-3 4-7-4 7-14-4v-3l-21-4-11-7-3-3-11-11v-4l-3-17 3-18v-3h4l10-14v-4l14-7h4l17-4h4l21 4h4l14 11h3l11 17 3 21v7h-7-17-7v-3l-4-14h7l-7 3-7-10 7-4-3 7-11-7 4-7v7h-11v-7 7h-11l-3-7 7 7-11 4-3-4 7 4-7 7-7-4h7v11l-7-4h7v11h-7l7-4 7 7-7 4 3-4 11 4-4 7 4-7 18 3 17 8h4l14 7v3l10 11v3l4 18-4 21v4l-10 14-4 3-14 8h-3l-25 4-21-4h-4l-17-11-11-18h-3v-4l-4-21v-10h7 21 4zM141 156h18v3h-4v-70-7h4 63 4v7 70h-4v-3h18v3h-7v-148h7v7h-18v-7h4v60 7h-4-63-4v-7-60h4v7h-18v-7h7v148h-7zM134 159v-148-7h7 18 7v7 60h-7v-7h63v7h-7v-60-7h7 18 7v7 148 8h-7-18-7v-8-70h7v7h-63v-7h7v70 8h-7-18-7zM275 156h95v3h-7v-17h7v7h-74-7v-7-50-7h7 67v7h-7v-17h7v3h-67-7v-3-46-7h7 71v7h-4v-18h4v7h-92v-7h7v148h-7zM268 159v-148-7h7 92 7v7 18 7h-7-71v-7h4v46h-4v-8h67 4v8 17 7h-4-67v-7h4v50h-4v-4h74 7v4 17 8h-7-95-7zM406 156h95v3h-7v-17h7v7h-74-7v-7-50-7h7 67v7h-7v-17h7v3h-67-7v-3-46-7h7 70v7h-3v-18h3v7h-91v-7h7v148h-7zM399 159v-148-7h7 91 7v7 18 7h-7-70v-7h3v46h-3v-8h67 3v8 17 7h-3-67v-7h3v50h-3v-4h74 7v4 17 8h-7-95-7zM573 156h21v3h-7v-130-7h7 46v7h-8v-18h8v7h-114v-7h8v18h-8v-7h47 7v7 130h-7zM565 159v-130h8v7h-47-7v-7-18-7h7 114 3v7 18 7h-3-46v-7h7v130 8h-7-21-8z">
          <text:p/>
        </draw:path>
        <draw:path draw:style-name="gr3" draw:text-style-name="P3" draw:layer="layout" svg:width="0.498cm" svg:height="0.158cm" svg:x="14.816cm" svg:y="17.046cm" svg:viewBox="0 0 499 159" svg:d="M21 107h-21l7 21 11 17 14 11 25 3 21-3 17-7 11-18 4-17-4-19-7-14-18-7-17-7-18-4-11-3-7-7-3-11 3-11 7-7 8-3 10-4 14 4 11 7 3 7 4 14h21l-4-21-10-14-18-11-21-3-18 3-17 11-7 14-4 18 4 17 7 11 14 7 18 3 17 7 11 4 7 8 3 11-3 10-4 11-10 3-14 4-14-4-11-7-7-10zM177 138h-29v18h78v-18h-32v-117h32v-18h-78v18h29zM261 156h111v-18h-86l86-117v-18h-104v18h79l-86 117zM403 156h96v-18h-78v-54h67v-17h-67v-46h74v-18h-92z">
          <text:p/>
        </draw:path>
        <draw:path draw:style-name="gr3" draw:text-style-name="P3" draw:layer="layout" svg:width="0.508cm" svg:height="0.17cm" svg:x="14.809cm" svg:y="17.042cm" svg:viewBox="0 0 509 171" svg:d="M28 118h-21v-8h7l4 22-4 3 4-3 10 14-3 3 3-3 14 10-3 4 3-7 22 7v3-3l21-7v7l-4-4 18-10 3 7-7-7 11-14 7 3h-7l3-21 8 4h-8l-3-19h7l-7 4-7-11 7-7-4 7-17-7 3-7v7l-21-7 4-4-4 4-14-4h-3l-11-3-7-7-4-4v-10-4-11-3h4l3-7h4l7-7h4l10-4h4l10 4h4l7 7h3l7 10v4l4 14h-7v-7h21v7h-7 7-7l-4-21h7l-7 3-10-14 7-3-4 3-14-7v-7 7l-21-3v-7l4 7-22 3v-7l4 7-18 7-3-3 7 3-11 14-3-3h7l-7 21-4-3h4l3 17h-3l3-3 7 10-3 4 3-7 11 7v7-7l18 7v7-7l17 3 14 4v3l11 8v3l3 12v3l-3 11v3l-7 7v4l-11 3h-3v4h-14l-14-4h-4l-11-7h-3v-3l-7-11-4-18h7zM35 110l4 15h-7l3-4 7 14-3 4 3-7 11 7-3 7v-7h14v7-7h14v7l-4-7 11-4 3 4-7-4 7-7 4 4-4-4 4-10 3 3h-3l-4-11 4-4-4 8-7-8 4-7v7l-14-3 3-8-3 8-18-8-18-3-14-11h-3l-7-10v-4l-4-14v-3l4-22 10-14v-3h4l14-7v-4h21 25v4l17 7 4 3 7 14 4 4 3 21v7h-7-21-4l-3-3v-14l3-4-3 7-7-14h7l-4 3-10-7 3-3v7l-14-4v-7l4 7-14 4v-7l3 3-7 7-4-7 4 4-7 7-4-4 7 4-3 11-7-4h7l3 11h-7l4-4 7 7-4 4 4-4 11 4-4 7v-7l18 3 21 7 14 7h3l11 14v4l4 15v4l-4 21h-3l-11 17-18 11h-3l-21 4h-4l-21-4-18-11h-3v-3l-11-14v-4l-3-21-4-11h7 21 4zM185 149h-30v-7h7v18h-7v-7h79v7h-7v-18h7v7h-28-7v-7-117-4h7 28v4h-7v-18h7v7h-79v-7h7v18h-7v-4h30 7v4 117 7zM178 142v-117h7v7h-30-7v-7-18-7h7 79 3v7 18 7h-3-28v-7h7v117h-7v-7h28 3v7 18 7h-3-79-7v-7-18-7h7 30v7zM269 153h110v7h-7v-18h7v7h-85-14l10-10 85-118 4 4h-7v-18h7v7h-103v-7h7v18h-7v-4h78 14l-7 11-85 114-7-4h7v18h-7zM266 160v-18-3l84-118 4 4v7h-78-7v-7-18-7h7 103 7v7 18 3h-4l-81 118-7-4v-7h85 7v7 18 7h-7-110-3zM410 153h96v7h-7v-18h7v7h-78-7v-7-50-7h7 67v7h-7v-21h7v7h-67-7v-7-46-4h7 74v4h-7v-18h7v7h-92v-7h4v153h-4zM403 160v-153-7h7 92 7v7 18 7h-7-74v-7h7v46h-7v-4h67 7v4 21 7h-7-67v-7h7v50h-7v-7h78 3v7 18 7h-3-96-7z">
          <text:p/>
        </draw:path>
        <draw:path draw:style-name="gr3" draw:text-style-name="P3" draw:layer="layout" svg:width="0.586cm" svg:height="0.152cm" svg:x="14.823cm" svg:y="16.301cm" svg:viewBox="0 0 587 153" svg:d="M50 0h-50v153h50l21-7 17-14 16-25 3-33-3-31-4-14-8-11-21-14-11-4zM46 18l18 4 10 10 7 18 4 24-4 26-7 18-10 14h-18-28v-114zM114 153h21l14-46h60l18 46h21l-56-153h-21zM156 90l25-68 21 68zM301 153h21v-135h43v-18h-110v18h46zM396 153h96v-21h-78v-50h67v-18h-67v-46h74v-18h-92zM555 153h32v-35h-32zM555 64h32v-32h-32z">
          <text:p/>
        </draw:path>
        <draw:path draw:style-name="gr3" draw:text-style-name="P3" draw:layer="layout" svg:width="0.6cm" svg:height="0.166cm" svg:x="14.816cm" svg:y="16.294cm" svg:viewBox="0 0 601 167" svg:d="M57 14h-50v-7h4v153h-4v-7h50v7l-4-7 25-7v7l-4-4 18-14 3 4-3-4 10-22h4-7l7-32h7-7l-4-31h4l-4 3-3-14 3-3-3 3-7-10 7-4-7 7-18-14 4-7v7l-11-4v-7 7h-14l4-7zM57 0h10 4l10 4 4 3 17 14 8 11 3 14v4l4 31-4 36-11 25-3 4-14 14h-4l-24 7h-50-7v-7-153-7h7zM57 18l14 3h3v4l11 7 3 4 7 17v4 24 29l-7 18-3 4-11 10h-3l-14 4h-4-28-7v-7-114-7h7 28zM53 32h-28v-7h7v114h-7v-4h28v4-4l14-3 4 7-4-7 11-12 3 5h-7l7-19 7 4-7-4 4-25h7-7l-4-24h7-7l-7-18h7l-3 4-11-11 4-3v7l-18-4v-7zM120 153h18v7l-4-3 14-44 4-7h3 60 4l3 7 15 44-4 3v-7h18v7h-4l-56-153h7v7h-25v-7h7l-53 153h-7zM113 157l57-153v-4h3 25 3v4l57 153 3 10h-10-18-7v-7l-18-43 7-4v7h-60v-7l7 4-17 43v7h-7-18-10zM155 92l25-67 7-18 4 18 24 67 4 11h-11-46-10zM162 89h46v7l-7 3-21-67 7-3 4 3-21 67-8-3zM307 153h18v7h-4v-135-7h4 46v7h-7v-18h7v7h-110v-7h4v18h-4v-7h46 7v7 135h-7zM300 160v-135h7v7h-46-7v-7-18-7h7 110 7v7 18 7h-7-46v-7h7v135 7h-7-18-7zM399 153h100v7h-7v-21h7v7h-79-7v-7-50-8h7 68v8h-7v-18h7v7h-68-7v-7-46-7h7 75v7h-7v-18h7v7h-96v-7h7v153h-7zM392 160v-153-7h7 96 7v7 18 7h-7-75v-7h7v46h-7v-7h68 7v7 18 7h-7-68v-7h7v50h-7v-4h79 3v4 21 7h-3-100-7zM562 153h32v7h-7v-35h7v7h-32v-7h7v35h-7zM555 160v-35-5h7 32 7v5 35 7h-7-32-7zM562 67h32v4h-7v-32h7v7h-32v-7h7v32h-7zM555 71v-32-3h7 32 7v3 32 7h-7-32-7z">
          <text:p/>
        </draw:path>
        <draw:path draw:style-name="gr3" draw:text-style-name="P3" draw:layer="layout" svg:width="1.496cm" svg:height="0.159cm" svg:x="14.823cm" svg:y="15.451cm" svg:viewBox="0 0 1497 160" svg:d="M50 7h-50v149h50l21-3 17-14 11-25 7-33-7-35-4-11-3-10-21-14-11-4zM46 25h18l10 10 7 18 4 28-4 25-7 19-10 10-18 4h-28v-114zM134 156h96v-17h-78v-54h67v-18h-67v-42h74v-18h-92zM275 106h-21l4 26 14 14 14 10 25 4h21l14-11 14-14 4-21-4-19-11-14-14-7-21-3-14-4-14-7-4-7-3-10 3-11 4-7 11-4 10-3 14 3 7 7 7 11 4 11h21l-7-22-7-14-18-10-21-4-21 4-14 10-11 14-3 18 3 18 11 10 10 7 18 4 18 7 14 3 7 7 3 16-3 10-7 7-7 7h-14l-14-3-11-4-11-14zM427 139h-25v17h74v-17h-28v-114h28v-18h-74v18h25zM607 139l7 17h7v-82h-53v18h32v3 19l-7 18-11 7-14 3-14-3-10-11-8-22-3-28v-25l11-18 10-14 14-3 11 3 10 4 7 14 4 11h21l-7-22-11-14-14-10-17-4-25 7-21 14-11 25-3 35 3 33 11 25 21 17 21 4h11l10-4 11-10zM649 156h18v-124l60 124h21v-149h-18v125l-56-125h-25zM783 156h97v-17h-75v-54h67v-18h-67v-42h75v-18h-97zM961 7h-50v149h50l24-3 18-14 11-25 3-33-3-35-4-11-7-10-18-14-10-4zM961 25h14l10 10 8 18 3 28-3 25-8 19-10 10-14 4h-32v-114zM1250 74l14-14 4-7v-10l-4-18-7-11-14-7h-18-53v149h57l18-3 17-7 7-14 4-22v-11l-7-11-7-10zM1222 67h-32v-42h32 10l11 3 4 7 3 11-3 11-4 7-11 3zM1225 139h-35v-54h32l14 3 11 4 7 7v11 15l-7 7-11 7zM1363 156v-61l49-88h-21l-39 71-38-71h-25l53 88v61zM1465 156h32v-31h-32zM1465 71h32v-32h-32z">
          <text:p/>
        </draw:path>
        <draw:path draw:style-name="gr3" draw:text-style-name="P3" draw:layer="layout" svg:width="1.51cm" svg:height="0.173cm" svg:x="14.816cm" svg:y="15.444cm" svg:viewBox="0 0 1511 174" svg:d="M57 18h-50v-4h4v149h-4v-7h50v7l-4-3 25-7v7l-4-7 18-11 3 4-3-4 10-25 4 3h-7l7-32h7-7l-4-31h4-4l-3-11 3-4-3 4-7-11 7-3-7 7-18-18 4-3v7l-11-7v-4 7l-14-3 4-4zM57 7h10 4l10 4 4 3 17 11v3l8 11 3 14 4 35-4 32v5l-11 21v3h-3l-14 14-4 4-24 3h-50-7v-7-149-7h7zM57 25l14 3h3l11 11h3v3l7 18v28 25 4l-7 18h-3v4l-11 7v3h-3l-14 4h-4-28-7v-7-114-7h7 28zM53 39h-28v-7h7v114h-7v-7h28v7-4l14-7 4 7-4-3 11-11 3 4h-7l7-19h7-7l4-25h7-7l-4-24h7-7l-7-18h7l-3 4-11-11 4-4v7l-18-3v-7zM141 156h96v7h-8v-17h8v7h-78-7v-7-51-7h7 67v7h-7v-17h7v7h-67-7v-7-46-7h7 74v7h-7v-18h7v4h-92v-4h4v149h-4zM134 163v-149-7h7 92 7v7 18 7h-7-74v-7h7v46h-7v-7h67 7v7 17 7h-7-67v-7h7v51h-7v-7h78 3v7 17 7h-3-96-7zM282 120h-21v-7h7l4 22-7 4 7-4 10 18h-3v-4l18 11-4 3v-3l25 3v4l-4-4 25-3v7l-4-7 18-11v7l-4-3 11-18 7 7-7-3 4-19h7-7l-4-18h7l-7 4-7-11 3-3-3 3-14-7 3-3-3 3-18-3v-7 7l-17-4-11-7h-4l-7-7v-3l-3-11v-3l3-11 7-11h4l7-7 14-3 14 3h4l7 7h3v4l7 10 4 15-7 3v-7h21v7h-7v-3h7l-7 3-4-21h4l-4 3-10-17 7-4-4 4-17-7 3-7v7l-21-4v-7 7l-17 4-4-7 7 7-18 7-3-4 7 4-11 14-7-4 7 4-3 18-7-4h7l3 18h-7l7-4 7 11-3 3v-7l14 11-4 3 4-7 18 7-4 7 4-7 17 4 14 7 11 7v3l3 11v5l-3 10v4l-7 7v3h-4l-10 4v3h-14-4l-14-3-14-7-7-11v-3l-4-19h7zM286 113l3 15h-7 7l8 11-4 3v-7l14 7-3 4v-4h14v7-7h10l4 7-4-7 11-3v3l-4-3 7-7 4 3h-7l3-15 7 5h-7l-3-12 7-4-4 8-7-8 4-3-4 3-10-3v-7 7l-18-7-18-4h-3l-11-10h-3l-7-11-4-3v-14-4l4-18v-3l10-14v-4l18-7 21-3 21 3h4l17 7v4l11 14v3l4 22v3 4h-4-21-7v-4l-4-14h7l-3 4-7-11 3-4-3 4-7-4 3-7-3 7-11-3v-7 7l-10 3v-7l3 7-10 4-4-4 7 4-7 7-4-4h8l-4 11h-7l7-3 4 10h-8l4-3 7 7-7 3 4-3 10 3v7-7l18 4 21 7 14 7h4l7 14h3v3 18h4-4l-3 22v4l-11 14-18 10h-3l-21 4h-4l-21-4h-4l-17-10-11-18v-3l-7-22v-11h7 21 4zM434 153h-25v-7h4v17h-4v-7h74v7h-7v-17h7v7h-28-7v-7-114-7h7 28v7h-7v-18h7v4h-74v-4h4v18h-4v-7h25 7v7 114 7zM431 146v-114h3v7h-25-7v-7-18-7h7 74 8v7 18 7h-8-28v-7h7v114h-7v-7h28 8v7 17 7h-8-74-7v-7-17-7h7 25v7zM621 142l4 21h-4v-7h7v7h-3v-82h3v7h-53v-7h7v18h-7v-4h32 7v4 3 23l-7 17h-4l-10 11h-4l-10 3h-4l-14-3h-3v-4l-15-10v-4l-7-18v-4l-3-25 3-28 7-21 15-14h3l14-7h4l10 3h4l7 7v4l7 10h3l4 15-7 3v-7h21v7h-7l-7-21h7l-3 3-11-17 3-4-3 4-14-7 3-7v7l-21-4 4-7v7l-25 7v-7l4 4-18 17-7-7 7 4-11 28-7-3h7l-3 31h-7 7l3 32h-7 7l11 26h-7l7-4 18 18-4 3v-7l21 7v4-4l11-3v7-7l10-4v7l-3-7 10-7 4 4-4-4 7-7 11-14zM621 149l-7 11h-4l-10 7-11 7h-3-11-3l-21-4-4-3-18-14v-4l-10-24h-4l-3-37 3-35h4l10-28 22-18 24-3 4-4 17 7h4l14 7 4 4 10 17 7 22v10h-7-21-7v-7l-4-14h7l-7 4-7-11 7-4-3 4-11-4 4-7v7l-11-3v-7l4 7-18 7v-11l4 7-11 11-3-4 3 4-7 18-7-4 7 4v24h-7 7v25h-4 4l7 19-3 3 3-7 11 14-4 4v-7l18 3-4 7v-7h11l3 4-3-4 10-10 4 7-7-4 7-15h7-7l3-18h4-4v-3h4v7h-32-7v-7-18-7h7 53 7v7 82 7h-7-7-7v-3l-7-21h7zM656 156h18v7h-7v-124h14l56 121-3 3v-7h21v7h-7v-149h7v4h-18v-4h8v125l-15 3-56-128h7v4h-25v-4h7v149h-7zM649 163v-149-7h7 25 4l3 4 53 124-4 4h-7v-125-7h7 18 7v7 149 7h-7-21-7v-3l-60-125 7-3h7v124 7h-7-18-7zM790 156h96v7h-7v-17h7v7h-74-7v-7-51-7h7 67v7h-7v-17h7v7h-67-7v-7-46-7h7 70v7h-3v-18h3v4h-92v-4h7v149h-7zM783 163v-149-7h7 92 7v7 18 7h-7-70v-7h3v46h-3v-7h67 3v7 17 7h-3-67v-7h3v51h-3v-7h74 7v7 17 7h-7-96-7zM967 18h-53v-4h7v149h-7v-7h53v7l-4-3 25-7v7l-4-7 18-11 4 4-4-4 11-25 3 3h-3l3-32h7-7l-3-31h7-7l-4-11 4-4-4 4-7-11 7-3-7 7-14-18 3-3-3 7-11-7v-4 7l-10-3v-4zM967 7h14l10 4h4v3l18 11v3l7 11 7 14v35h4-4v32l-4 5-10 21v3h-4l-14 14-4 4-24 3h-53-4v-7-149-7h4zM967 25l14 3h3l11 11h4v3l7 18 3 28-3 25v4l-7 18-4 4-11 7v3h-3l-14 4h-4-28-7v-7-114-7h7 28zM963 39h-28v-7h7v114h-7v-7h28v7-4l14-7 4 7-7-3 14-11 3 4h-7l7-19h8-8l4-25h7-7l-4-24h8-8l-7-18h7l-3 4-11-11 4-4v7l-18-3v-7zM1250 78l18-14 3 7-7-4 4-7h7-7v-10l7 3h-7v-18h3l-3 4-11-14 7-4-3 7-15-7 4-7v7l-21-3 3-4v4h-53v-4h4v149h-4v-7h57v7l-4-7 22-3v7l-4-4 18-10 3 7-7-4 11-14 3 4h-7l4-22 7 3h-7v-14h7l-7 3-4-10 4-4-4 4-7-7 4-4-4 4-10-4-11-3zM1257 78l14 3 7 11h4l3 10v4l4 11v3l-4 19v3l-10 14-4 4-14 7-21 3h-57-7v-7-149-7h7 53 18 4v4l14 7h3l7 14 4 18v3 11l-4 10h-3l-14 14-4-7zM1229 81h-32-7v-7-42-7h7 32 14l7 3 4 4 7 7v3l3 11-3 11v3h-4l-3 7h-4l-7 7h-4zM1225 71l14-4v7l-3-7 10-3 4 7-7-4 7-7 4 4-8-4 4-7h7-7l-4-7 8-4-4 4-7-7 7-4-4 7-7-3v-7 7h-10v-7 7h-32v-7h7v42h-7v-3h32v3zM1232 153h-35-7v-7-54-4h7 32 3 11 3l11 7 7 7v4l4 11v3l-4 12v3l-3 7-4 4-7 3-4 4zM1232 142l11-3v7-7l7-4 4 4-4-4 4-7 7 4h-7v-15l7 3h-7v-11l7-3-7 7-4-11 4-3-4 7-7-4v-7 7l-14-3v-7 7h-32v-7h7v54h-7v-7h35v7zM1363 163v-61-3l49-88 7 3v4h-21v-4h4l-36 74-7 11-7-11-35-74h4v4h-25v-4l7-3 53 88v3 4 57h-7v-7h21v7zM1370 170h-21-7v-7-57h7-4l-53-92-7-7h11 25 3l4 4 35 70-4 4-7-4 39-70v-4h7 21 11l-7 7-46 92-7-4h7v61 7zM1472 156h32v7h-7v-31h7v7h-32v-7h7v31h-7zM1465 163v-31-7h7 32 7v7 31 7h-7-32-7zM1472 74h32v7h-7v-35h7v7h-32v-7h7v35h-7zM1465 81v-35-7h7 32 7v7 35 4h-7-32-7z">
          <text:p/>
        </draw:path>
        <draw:path draw:style-name="gr3" draw:text-style-name="P3" draw:layer="layout" svg:width="0.222cm" svg:height="0.25cm" svg:x="26.733cm" svg:y="19.54cm" svg:viewBox="0 0 223 251" svg:d="M0 251h33l28-74h102l25 74h35l-91-251h-39zM72 146l42-111 35 111z">
          <text:p/>
        </draw:path>
        <draw:path draw:style-name="gr3" draw:text-style-name="P3" draw:layer="layout" svg:width="0.236cm" svg:height="0.264cm" svg:x="26.726cm" svg:y="19.533cm" svg:viewBox="0 0 237 265" svg:d="M7 251h32v7l-4-3 26-71 3-7h4 99 7v7l28 71-7 3v-7h35v7l-7 4-92-255h4v7h-35v-7h7l-93 255-7-4zM0 255l93-252 3-3h4 35 7v3l92 252 3 10h-7-35-4l-3-7-25-70 4-4v7h-99v-7l7 4-29 70v7h-7-32-7zM75 153l39-114 3-18 7 18 39 114 4 7h-11-77-7zM79 149h77v4l-7 3-35-114h3 7l-38 114-7-3z">
          <text:p/>
        </draw:path>
        <draw:polygon draw:style-name="gr3" draw:text-style-name="P3" draw:layer="layout" svg:width="0.215cm" svg:height="0.028cm" svg:x="27.735cm" svg:y="19.847cm" svg:viewBox="0 0 216 29" draw:points="0,0 0,29 216,29 216,0">
          <text:p/>
        </draw:polygon>
        <draw:path draw:style-name="gr3" draw:text-style-name="P3" draw:layer="layout" svg:width="0.229cm" svg:height="0.039cm" svg:x="27.728cm" svg:y="19.843cm" svg:viewBox="0 0 230 40" svg:d="M10 4v29h-3v-7h216v7h-7v-29h7v11h-216v-11zM7 0h216 7v4 29 7h-7-216-7v-7-29-4z">
          <text:p/>
        </draw:path>
        <draw:path draw:style-name="gr3" draw:text-style-name="P3" draw:layer="layout" svg:width="0.173cm" svg:height="0.251cm" svg:x="26.761cm" svg:y="18.873cm" svg:viewBox="0 0 174 252" svg:d="M127 114l25-21 8-11 4-17-4-29-15-21-25-10-32-5h-88v252h92l35-4 25-18 19-21 3-35-3-21-7-18-16-10zM81 103h-49v-74h53l18 4 14 7 10 11v17 14l-10 11-14 10zM88 220h-56v-85h53l25 4 14 7 10 10 4 22-4 21-7 10-17 11z">
          <text:p/>
        </draw:path>
        <draw:path draw:style-name="gr3" draw:text-style-name="P3" draw:layer="layout" svg:width="0.187cm" svg:height="0.265cm" svg:x="26.754cm" svg:y="18.866cm" svg:viewBox="0 0 188 266" svg:d="M132 117l24-21 4 4h-4l7-14 4 3-7-3 3-18 8 4h-8l-3-29h7l-7 4-14-21 7-4-4 7-24-10 3-7v7l-33-4v-8 8h-88v-8h4v252h-4v-7h92v7-7l36-4v7l-3-7 24-14 4 3-4-3 15-21 7 3h-7l3-35 7 4h-7l-3-22h7l-4 4-11-18 8-3-4 3-14-14 3-3-3 7-18-11-10-3zM139 117l17 8h4l14 14v3l11 18 3 21v4l-7 31v4l-14 21v3h-4l-24 15h-4l-33 7h-3-92-7v-7-252-7h7 88l33 4h4v3l21 12h3l15 21v3l7 25v4l-4 17-7 14v4l-28 21-4-7zM88 117h-49-7v-7-74-7h7 53l21 4 15 7h4v3l7 11v4l3 14 4 3h-4l-3 18-7 14h-4l-15 7h-3zM88 103h22v7l-4-7 14-7 5 4-5-4 8-10 7 3h-7l4-17 7 3h-7l-4-17h7l-7 3-8-11 8-3-8 3-14-3 4-7v7l-18-4v-7 7h-53v-7h7v74h-7v-7h49v7zM95 234h-56-7v-7-85-7h7 53l25 4h3l15 7 4 3 10 11v3l4 22-4 21v3l-10 11v3l-19 7v4zM95 223l22-3v7l-4-7 19-7 3 3h-7l11-14 3 4-3-4v-17h7-7v-18h3l-3 3-11-14 7-3-3 7-19-11 4-3-4 7-21-4v-7 7h-53v-7h7v85h-7v-7h56v7z">
          <text:p/>
        </draw:path>
        <draw:polygon draw:style-name="gr3" draw:text-style-name="P3" draw:layer="layout" svg:width="0.215cm" svg:height="0.024cm" svg:x="27.735cm" svg:y="19.184cm" svg:viewBox="0 0 216 25" draw:points="0,0 0,25 216,25 216,0">
          <text:p/>
        </draw:polygon>
        <draw:path draw:style-name="gr3" draw:text-style-name="P3" draw:layer="layout" svg:width="0.229cm" svg:height="0.038cm" svg:x="27.728cm" svg:y="19.177cm" svg:viewBox="0 0 230 39" svg:d="M10 7v24h-3v-7h216v7h-7v-24h7v3h-216v-3zM7 0h216 7v7 24 8h-7-216-7v-8-24-7z">
          <text:p/>
        </draw:path>
        <draw:polygon draw:style-name="gr3" draw:text-style-name="P3" draw:layer="layout" svg:width="0.184cm" svg:height="0.265cm" svg:x="26.754cm" svg:y="18.199cm" svg:viewBox="0 0 185 266" draw:points="149,167 142,195 132,217 114,231 93,234 72,231 50,209 39,178 35,134 39,89 50,57 68,39 93,32 111,32 128,43 139,60 146,85 181,85 171,50 149,21 125,7 93,0 53,11 25,36 7,74 0,134 7,192 25,231 53,259 93,266 128,259 156,241 174,209 185,167">
          <text:p/>
        </draw:polygon>
        <draw:path draw:style-name="gr3" draw:text-style-name="P3" draw:layer="layout" svg:width="0.198cm" svg:height="0.279cm" svg:x="26.747cm" svg:y="18.192cm" svg:viewBox="0 0 199 280" svg:d="M163 174l-7 32-15 21v4l-17 14h-4l-18 3h-3l-25-7-21-21-14-32v-3l-4-46 4-42v-4l14-32 21-21 25-7h3l18 4 18 10 11 18h4l7 24h-7v-7h35v7l-7 4-11-35h8l-8 3-17-28 3-4-3 8-26-18 4-5v5l-32-5v-7l3 7-38 8v-3l3 3-28 25-7-3 7 3-18 39-7-4 7 4-7 53h-7 7l7 56-7 4 7-4 18 39-7 4 7-4 28 25-3 7v-7l38 7-3 7v-7l35-7v7l-3-7 29-18 3 7-7-3 18-32 7 3-7-3 11-42 7 3v7h-36v-7zM156 167h36 7v7l-11 42v4l-21 32-29 21h-4l-32 7h-3l-39-11-32-24v-4l-21-42-7-60 7-57 21-42v-3l32-26 39-11h3l32 7 26 19h3l18 28 14 35v8h-7-35-4l-3-4-8-21 8-4-8 4-11-18 7-3-7 7-14-11 4-7v7l-18-3v-4l3 4-24 7v-4l3 4-17 17-4-3h4l-11 35-7-3h7l-3 42h-8 8l3 46h-7l7-4 11 32-4 3 4-3 17 18-3 7v-7l24 7-3 3v-3l21-7v7l-3-4 17-14 4 4-7-4 10-21 8 3h-8l8-31 4-4z">
          <text:p/>
        </draw:path>
        <draw:polygon draw:style-name="gr3" draw:text-style-name="P3" draw:layer="layout" svg:width="0.215cm" svg:height="0.025cm" svg:x="27.735cm" svg:y="18.517cm" svg:viewBox="0 0 216 26" draw:points="0,0 0,26 216,26 216,0">
          <text:p/>
        </draw:polygon>
        <draw:path draw:style-name="gr3" draw:text-style-name="P3" draw:layer="layout" svg:width="0.229cm" svg:height="0.039cm" svg:x="27.728cm" svg:y="18.51cm" svg:viewBox="0 0 230 40" svg:d="M10 7v26h-3v-8h216v8h-7v-26h7v7h-216v-7zM7 0h216 7v7 26 7h-7-216-7v-7-26-7z">
          <text:p/>
        </draw:path>
        <draw:path draw:style-name="gr3" draw:text-style-name="P3" draw:layer="layout" svg:width="0.177cm" svg:height="0.25cm" svg:x="26.761cm" svg:y="17.54cm" svg:viewBox="0 0 178 251" svg:d="M82 0h-82v251h82l43-7 28-25 18-38 7-53-7-58-7-21-11-18-28-24-18-4zM82 31l25 4 21 18 11 28 3 47-3 42-11 28-21 18-25 7h-50v-192z">
          <text:p/>
        </draw:path>
        <draw:path draw:style-name="gr3" draw:text-style-name="P3" draw:layer="layout" svg:width="0.191cm" svg:height="0.264cm" svg:x="26.754cm" svg:y="17.533cm" svg:viewBox="0 0 192 265" svg:d="M88 14h-81v-7h4v251h-4v-7h81v7-7l39-7v7l-3-7 29-21 7 3-7-3 18-39 7 4h-7l7-57h7l-7 4-7-57h7l-7 4-8-25h8l-8 4-10-18 7-4-4 4-29-22 5-7-5 7-17-4v-7 7l-22-3v-7zM88 0l25 3 19 7h3l28 26h4l7 17h4l7 22v3l7 53v4l-7 53v3l-22 39-28 25-3 3-40 7h-4-81-7v-7-251-7h7zM88 32l29 4 3 3 19 14v4l10 28 4 4v42 4l-4 42-10 32v3l-22 14v4h-4l-25 7h-3-46-7v-7-194-4h7 46zM85 43h-46v-7h7v194h-7v-7h46v7-7l28-7v7l-3-4 17-17 8 3h-8l12-32 7 4h-7l3-46h7l-7 4-3-46h7l-7 3-12-31h8l-8 3-17-18 3-3v7l-28-7v-7z">
          <text:p/>
        </draw:path>
        <draw:polygon draw:style-name="gr3" draw:text-style-name="P3" draw:layer="layout" svg:width="0.215cm" svg:height="0.025cm" svg:x="27.735cm" svg:y="17.85cm" svg:viewBox="0 0 216 26" draw:points="0,0 0,26 216,26 216,0">
          <text:p/>
        </draw:polygon>
        <draw:path draw:style-name="gr3" draw:text-style-name="P3" draw:layer="layout" svg:width="0.229cm" svg:height="0.039cm" svg:x="27.728cm" svg:y="17.843cm" svg:viewBox="0 0 230 40" svg:d="M10 7v25h-3v-7h216v7h-7v-25h7v7h-216v-7zM7 0h216 7v7 25 8h-7-216-7v-8-25-7z">
          <text:p/>
        </draw:path>
        <draw:polygon draw:style-name="gr3" draw:text-style-name="P3" draw:layer="layout" svg:width="0.159cm" svg:height="0.25cm" svg:x="26.768cm" svg:y="16.873cm" svg:viewBox="0 0 160 251" draw:points="0,251 160,251 160,223 33,223 33,135 146,135 146,107 33,107 33,33 157,33 157,0 0,0">
          <text:p/>
        </draw:polygon>
        <draw:path draw:style-name="gr3" draw:text-style-name="P3" draw:layer="layout" svg:width="0.173cm" svg:height="0.264cm" svg:x="26.761cm" svg:y="16.866cm" svg:viewBox="0 0 174 265" svg:d="M7 251h160v7h-7v-28h7v7h-128-7v-7-86-7h7 113v7h-7v-31h7v7h-113-7v-7-74-7h7 125v7h-9v-32h9v7h-157v-7h7v251h-7zM0 258v-251-7h7 157 7v7 32 7h-7-125v-7h7v74h-7v-7h113 8v7 31 4h-8-113v-4h7v86h-7v-7h128 7v7 28 7h-7-160-7z">
          <text:p/>
        </draw:path>
        <draw:polygon draw:style-name="gr3" draw:text-style-name="P3" draw:layer="layout" svg:width="0.215cm" svg:height="0.025cm" svg:x="27.735cm" svg:y="17.183cm" svg:viewBox="0 0 216 26" draw:points="0,0 0,26 216,26 216,0">
          <text:p/>
        </draw:polygon>
        <draw:path draw:style-name="gr3" draw:text-style-name="P3" draw:layer="layout" svg:width="0.229cm" svg:height="0.039cm" svg:x="27.728cm" svg:y="17.176cm" svg:viewBox="0 0 230 40" svg:d="M10 7v26h-3v-7h216v7h-7v-26h7v7h-216v-7zM7 0h216 7v7 26 7h-7-216-7v-7-26-7z">
          <text:p/>
        </draw:path>
        <draw:polygon draw:style-name="gr3" draw:text-style-name="P3" draw:layer="layout" svg:width="0.166cm" svg:height="0.251cm" svg:x="26.768cm" svg:y="16.206cm" svg:viewBox="0 0 167 252" draw:points="0,252 36,252 36,138 142,138 142,106 36,106 36,32 167,32 167,0 0,0">
          <text:p/>
        </draw:polygon>
        <draw:path draw:style-name="gr3" draw:text-style-name="P3" draw:layer="layout" svg:width="0.176cm" svg:height="0.265cm" svg:x="26.765cm" svg:y="16.199cm" svg:viewBox="0 0 177 266" svg:d="M3 255h36v4h-7v-113-7h7 106v7h-7v-32h7v7h-106-7v-7-74-8h7 131v8h-7v-33h7v7h-167v-7h7v252h-7zM0 259v-252-7h3 167 7v7 33 7h-7-131v-7h7v74h-7v-7h106 7v7 32 3h-7-106v-3h7v113 7h-7-36-3z">
          <text:p/>
        </draw:path>
        <draw:polygon draw:style-name="gr3" draw:text-style-name="P3" draw:layer="layout" svg:width="0.215cm" svg:height="0.024cm" svg:x="27.735cm" svg:y="16.517cm" svg:viewBox="0 0 216 25" draw:points="0,0 0,25 216,25 216,0">
          <text:p/>
        </draw:polygon>
        <draw:path draw:style-name="gr3" draw:text-style-name="P3" draw:layer="layout" svg:width="0.229cm" svg:height="0.038cm" svg:x="27.728cm" svg:y="16.51cm" svg:viewBox="0 0 230 39" svg:d="M10 8v24h-3v-7h216v7h-7v-24h7v7h-216v-7zM7 0h216 7v8 24 7h-7-216-7v-7-24-8z">
          <text:p/>
        </draw:path>
        <draw:polygon draw:style-name="gr3" draw:text-style-name="P3" draw:layer="layout" svg:width="0.187cm" svg:height="0.265cm" svg:x="26.747cm" svg:y="15.532cm" svg:viewBox="0 0 188 266" draw:points="163,227 170,259 188,259 188,124 95,124 95,156 153,156 153,159 149,192 135,217 117,231 95,238 71,231 53,209 39,178 35,134 39,89 53,57 71,39 99,32 117,36 132,46 142,60 149,85 185,85 174,50 156,25 132,7 99,0 60,11 28,39 7,78 0,134 7,192 28,234 57,259 92,266 113,266 135,259 149,245">
          <text:p/>
        </draw:polygon>
        <draw:path draw:style-name="gr3" draw:text-style-name="P3" draw:layer="layout" svg:width="0.201cm" svg:height="0.275cm" svg:x="26.74cm" svg:y="15.529cm" svg:viewBox="0 0 202 276" svg:d="M177 230l8 32h-8v-4h18v4h-7v-134h7v7h-92v-7h7v32h-7v-8h57 7v8 3l-4 32v3l-14 25-17 18h-4l-21 3-4 4v-4l-25-3-4-4-21-21-11-32h-3l-4-46v-3l4-42 14-36 21-21h4l29-7 21 4 14 10h4l10 18v3l7 25h-7v-7h36v7h-7l-8-35h4l-4 3-17-24 7-4-7 4-25-18 7-4-3 7-32-7v-8l3 8-43 11v-7l4 3-32 29-4-4h4l-18 42-7-3 7 3-7 53h-7 7l7 57h-7l7-4 18 43-4 3 4-7 28 25-3 7 3-7 36 10v4l-3-7h21l4 7-4-7 18-7 3 7-3-7 14-11 3 4-3-4 14-17 7-11zM177 234l-14 17h-3l-14 14-21 7-22 4h-3l-36-7h-4v-4l-28-24h-4v-4l-17-42h-4l-7-57 7-56h4l17-42v-4h4l28-29h4l43-7h3l32 3v4l25 15h3l18 28 11 39 3 7h-10-36-3l-4-7-3-21h3-3l-11-18h4l-4 4-14-11 4-3v3l-18-3v-4 4l-26 7-3-4 7 4-21 21-4-7 7 3-14 32-7-3 7 3-4 42h-7l7-3 4 46h-7 7l14 31h-7l4-3 21 21-7 4 3-7 26 7-4 7v-7l22-7 3 7-7-4 21-18 4 8-7-4 10-25 7 4h-7l4-35 7 3h-7v-3h7v7h-57-7v-7-32-7h7 92 7v7 134 7h-7-18-7v-4l-7-35h7z">
          <text:p/>
        </draw:path>
        <draw:polygon draw:style-name="gr3" draw:text-style-name="P3" draw:layer="layout" svg:width="0.215cm" svg:height="0.028cm" svg:x="27.735cm" svg:y="15.85cm" svg:viewBox="0 0 216 29" draw:points="0,0 0,29 216,29 216,0">
          <text:p/>
        </draw:polygon>
        <draw:path draw:style-name="gr3" draw:text-style-name="P3" draw:layer="layout" svg:width="0.229cm" svg:height="0.039cm" svg:x="27.728cm" svg:y="15.843cm" svg:viewBox="0 0 230 40" svg:d="M10 7v29h-3v-7h216v7h-7v-29h7v7h-216v-7zM7 0h216 7v7 29 4h-7-216-7v-4-29-7z">
          <text:p/>
        </draw:path>
        <draw:path draw:style-name="gr3" draw:text-style-name="P3" draw:layer="layout" svg:width="0.945cm" svg:height="0.543cm" svg:x="15.088cm" svg:y="17.395cm" svg:viewBox="0 0 946 544" svg:d="M448 544l-60-158h-247l-64 158h-77l222-544h85l219 544zM264 53l-3 10c-7 22-18 50-28 85l-71 181h205l-71-184c-7-18-14-36-21-60zM872 421v123h-67v-123h-257v-53l250-368h74v364h74v57zM805 78c0 0-3 7-10 17-7 14-11 21-15 28l-141 206-21 28-3 7h190z">
          <text:p/>
        </draw:path>
        <draw:path draw:style-name="gr3" draw:text-style-name="P3" draw:layer="layout" svg:width="0.953cm" svg:height="0.554cm" svg:x="15.084cm" svg:y="17.388cm" svg:viewBox="0 0 954 555" svg:d="M452 551l-64-158 4-4v7h-247v-7l3 4-63 158v4h-4-77-4v-4l223-548 3-3h85 3v3l219 548v4h-4-77zM452 548h77v3h-3l-219-544h4v4h-85v-4h4l-223 544h-3v-3h77v3h-3l63-162v-4h4 247 3v4l64 162h-7zM272 61l-4 14-3-4 3 4c-7 21-17 46-28 81l-70 180-4-3v-4h205v4l-4 3-70-180 3-3-3 3c-7-17-14-39-22-60l4-3-4 3-10-35h3zM272 61l11 32c7 21 14 42 21 60l70 180v3h-3-205-7l4-3 70-180 4 3-4-3c11-32 21-60 28-82l4-10 3-14zM880 428v123 4h-4-67-3v-4-123h3v3h-258-4v-3-57l252-368v-3h3 74 4v7 364h-4v-3h74 4v3 57 3h-4-74v-3zM876 424h74v4h-3v-57h3v4h-74-7v-4-364h7v4h-74v-4h4l-252 368-3-4h3v57h-3v-4h258 4v4 123h-4v-3h67v3h-7v-123-4zM813 86c0 3-4 10-11 21-7 10-14 21-14 24l-141 205-21 32-8 7-4-4v-3h195v3h-3v-285h3zM813 86v285 4h-4-195-7l4-7 7-7 3 3-3-3 22-28 3 3-3-3 141-205 3 3-3-3c3-4 7-14 14-25 7-14 11-17 11-21l7-25z">
          <text:p/>
        </draw:path>
        <draw:frame draw:style-name="gr4" draw:text-style-name="P2" draw:layer="layout" svg:width="0.609cm" svg:height="0.997cm" svg:x="25.34cm" svg:y="17.092cm">
          <draw:image xlink:href="Pictures/100002010000004800000075F05B52C182F85D93.png" xlink:type="simple" xlink:show="embed" xlink:actuate="onLoad">
            <text:p/>
          </draw:image>
        </draw:frame>
        <draw:polygon draw:style-name="gr5" draw:text-style-name="P2" draw:layer="layout" svg:width="0.61cm" svg:height="1.002cm" svg:x="25.34cm" svg:y="17.095cm" svg:viewBox="0 0 611 1003" draw:points="0,0 0,1003 222,1003 222,611 377,611 377,456 222,456 222,289 611,289 611,4">
          <text:p/>
        </draw:polygon>
        <draw:frame draw:style-name="gr4" draw:text-style-name="P2" draw:layer="layout" svg:width="0.877cm" svg:height="0.881cm" svg:x="25.629cm" svg:y="17.304cm">
          <draw:image xlink:href="Pictures/100002010000006700000067135B0B1D59D619D5.png" xlink:type="simple" xlink:show="embed" xlink:actuate="onLoad">
            <text:p/>
          </draw:image>
        </draw:frame>
        <draw:polygon draw:style-name="gr6" draw:text-style-name="P2" draw:layer="layout" svg:width="0.878cm" svg:height="0.879cm" svg:x="25.629cm" svg:y="17.31cm" svg:viewBox="0 0 879 880" draw:points="703,85 572,159 516,138 459,0 375,4 336,148 280,173 141,113 84,180 159,307 141,364 0,420 3,505 148,544 176,600 116,739 180,795 311,721 368,742 421,880 509,876 548,732 601,703 738,767 798,700 720,568 742,512 879,459 876,371 731,332 706,279 766,141">
          <text:p/>
        </draw:polygon>
        <draw:polygon draw:style-name="gr6" draw:text-style-name="P2" draw:layer="layout" svg:width="0.314cm" svg:height="0.314cm" svg:x="25.911cm" svg:y="17.593cm" svg:viewBox="0 0 315 315" draw:points="227,14 252,28 276,49 294,74 308,103 315,131 315,163 311,195 301,223 287,251 266,272 241,290 212,304 183,311 152,315 120,311 92,300 67,283 42,262 25,237 11,212 4,180 0,149 4,117 14,88 32,63 53,38 78,21 106,7 134,0 166,0 198,3">
          <text:p/>
        </draw:polygon>
        <draw:path draw:style-name="gr3" draw:text-style-name="P3" draw:layer="layout" svg:width="1.027cm" svg:height="0.364cm" svg:x="14.795cm" svg:y="15.779cm" svg:viewBox="0 0 1028 365" svg:d="M128 44v236h-35v-236h-93v-33h223v33zM273 75v131c0 14 0 25 3 32 4 7 7 14 14 17 4 4 14 4 25 4 18 0 28-4 39-18 10-10 14-28 14-46v-120h35v163c0 24 0 38 0 42h-32v-4c0-3 0-7 0-10-3-4-3-11-3-18-7 11-18 21-25 28-10 7-24 11-39 11-24 0-38-7-49-18-11-10-18-31-18-56v-138zM534 280c-11 3-25 3-36 3-28 0-42-14-42-45v-138h-25v-25h29l10-46h21v46h39v25h-39v131c0 10 0 17 4 21 3 3 10 7 18 7 3 0 10-4 21-4zM562 280v-280h32v280zM671 185c0 24 4 42 14 56 11 14 25 18 43 18 14 0 28-4 35-7 11-7 18-14 21-25l28 11c-10 31-38 49-84 49-28 0-53-11-67-28-18-18-25-46-25-81 0-36 7-60 25-78 14-21 35-28 67-28 60 0 91 35 91 109v4zM784 160c-3-21-7-39-17-46-11-10-25-17-39-17-18 0-32 7-39 17-11 11-18 25-18 46zM869 365c-7 0-18-4-25-4v-25c7 0 14 0 18 0 21 0 39-17 49-49l4-7-81-205h35l46 113c0 4 0 4 3 7 0 4 4 11 7 25 4 14 7 21 7 25l14-39 46-131h36l-78 205c-11 25-18 39-25 49-7 11-17 22-24 25-11 7-22 11-32 11z">
          <text:p/>
        </draw:path>
        <draw:path draw:style-name="gr3" draw:text-style-name="P3" draw:layer="layout" svg:width="1.034cm" svg:height="0.367cm" svg:x="14.791cm" svg:y="15.776cm" svg:viewBox="0 0 1035 368" svg:d="M135 46v240 4h-4-35-4v-4-240h4v3h-92-4v-3-32h4 223v32 3h-96v-3zM131 42h96v4h-3v-32h3v3h-223v-3h4v32h-4v-4h92 3v4 240h-3v-3h35v3h-4v-240-4zM280 77v132c0 14 0 25 4 32 3 7 7 10 10 14 4 3 14 3 25 3 14 0 28-3 35-14 11-10 14-28 14-46v-121-3h4 35 4v3 164c0 24 0 38 0 42v7h-4-32-3v-4c0 0 0-3 0-7 0-3 0-3 0-10 0 0 0-7 0-18v4-4h3c-7 14-17 25-28 32-10 7-24 7-39 7-24 0-42-4-53-14-10-14-17-32-17-60v-139-3h3 36 3zM277 81h-36v-4h4v139c0 28 3 42 14 53 11 14 28 17 49 17 15 0 25-3 36-10 10-4 17-14 28-28h3v3c0 11 0 14 0 18 4 7 4 7 4 10 0 4 0 4 0 4l-4 3v-3h32v3h-3c0-7 0-21 0-45v-164h3v4h-35v-4h3v121c0 21-7 39-17 50-7 10-21 17-39 17-11 0-21-3-28-3-4-4-11-11-14-18-4-10-4-21-4-35v-132h4zM538 286c-11 4-25 4-36 4-28 0-45-18-45-49v-139h3v4h-25v-4-25-3h29v3h-4l11-46v-3h3 21 4v3 46h-4v-3h39v3 25 4h-39v-4h4v132c0 10 0 17 3 21 4 3 7 3 15 3 3 0 10 0 17-3h7v3 25 3zM534 283v-25h4v4c-11 0-18 3-21 3-8 0-15-3-18-7-7-7-7-14-7-24v-132-3h3 39v3h-3v-25h3v4h-39-3v-4-46h3v4h-21v-4l-10 46v4h-29v-4h4v25h-4v-3h25 4v3 139c0 31 10 45 38 45 11 0 22-3 32-3h4zM562 286v-283-3h4 32 3v3 283 4h-3-32-4zM566 283h32v3h-4v-283h4-32v283zM679 188c0 24 3 42 14 56 7 11 21 18 39 18 14 0 28-4 35-11 7-3 14-10 18-21v-3l3 3 28 7h4v4c-14 35-42 49-88 49-32 0-53-7-71-28-17-18-25-46-25-81 0-37 8-65 25-82 18-18 39-29 71-29 63 0 91 39 91 114v4 3h-148v-3zM675 184h148v4h-3v-4c0-71-28-107-88-107-28 0-53 7-67 25s-21 42-21 79c0 35 7 63 21 81 14 14 39 24 67 24 42 0 70-17 81-45h3v3l-31-10 3-4c-3 14-7 21-17 28-11 4-25 7-39 7-18 0-36-7-46-21-7-14-14-32-14-56v-4zM785 163c-4-22-7-36-18-47-7-10-21-14-35-14-18 0-28 7-39 14-7 14-14 25-14 47h-4v-4h113v4zM788 167h-113-3v-4c0-22 7-36 17-50 11-11 25-18 43-18 17 0 31 7 42 18 7 10 14 28 14 50zM873 368c-7 0-18 0-25 0v-4-25-3h4c3 0 10 0 14 0 21 0 35-14 49-46l4-7v3l-85-209v-3h4 35 3v3l46 114c0 4 0 4 0 7 0 4 4 11 11 25 3 14 7 21 7 25h-4-3l14-39h3-3l46-132v-3h3 36 3v3l-81 209c-7 22-14 39-25 50-7 10-14 21-24 25-7 7-18 7-32 7zM873 364c10 0 21-3 28-7 11-7 18-14 25-25 7-10 14-24 24-49l4 3-4-3 78-206h4v4h-36v-4l-42 132-14 42-4 7-3-10c0 0 0-7-7-25-4-14-7-21-7-25-4 0-4-3-4-3l4-4-4 4-42-118v4h-35v-4h3l81 206v3l-3 8h-4 4c-11 31-32 49-53 49-4 0-11 0-18 0v-4h4v25h-4l4-3c3 3 14 3 21 3z">
          <text:p/>
        </draw:path>
        <draw:path draw:style-name="gr3" draw:text-style-name="P3" draw:layer="layout" svg:width="1.503cm" svg:height="0.289cm" svg:x="14.802cm" svg:y="16.566cm" svg:viewBox="0 0 1504 290" svg:d="M187 213c0 24-7 42-25 56-14 14-38 21-70 21-28 0-50-7-67-21-14-14-25-32-25-56 0-18 7-36 18-46 7-11 21-18 35-21v-4c-14 0-25-11-32-21-10-14-14-25-14-42 0-22 7-37 25-51 14-14 35-17 60-17 28 0 49 3 63 17 18 11 25 29 25 54 0 14-4 28-14 39-7 14-18 21-35 21v4c17 3 31 10 42 21 7 10 14 28 14 46zM145 82c0-33-18-47-53-47-14 0-28 4-35 11-11 8-15 22-15 36s4 28 15 35c7 11 21 14 35 14 17 0 28-3 39-10 10-11 14-21 14-39zM152 209c0-18-7-32-18-39-7-7-25-14-42-14-18 0-32 7-39 14-11 11-18 21-18 39 0 35 22 57 57 57 21 0 35-4 46-15 7-10 14-24 14-42zM205 290l77-290h32l-81 290zM515 199c0 28-10 49-25 67-17 17-38 24-63 24-32 0-57-10-71-35-17-21-24-53-24-99s7-81 24-110c18-25 43-35 71-35 42 0 67 17 78 53l-32 8c-7-23-21-33-46-33-18 0-35 7-46 25-11 22-14 50-14 85 3-14 14-21 25-28 10-7 24-11 38-11 25 0 46 7 60 25 15 14 25 35 25 64zM476 199c0-18-3-36-14-46-7-11-21-14-39-14-17 0-28 3-38 14-11 10-18 21-18 38 0 22 7 39 18 50 10 14 24 21 38 21 18 0 32-4 39-18 11-10 14-24 14-45zM529 290l81-290h32l-81 290zM656 287v-25c7-14 18-28 25-39 11-10 21-21 32-32 10-10 21-17 28-24 14-11 21-18 28-25 11-7 18-18 21-25 4-10 7-21 7-31 0-14-3-25-14-37-7-7-17-10-35-10-14 0-25 3-35 10-11 8-18 19-18 37l-35-4c3-21 10-40 28-54 14-14 35-17 60-17 28 0 49 3 63 17 15 14 22 33 22 58 0 10 0 21-7 31-4 11-11 22-22 32-10 11-28 25-53 46-17 14-28 25-35 35-10 7-14 18-21 28h141v29zM1063 149c0 46-7 81-21 106-18 25-43 35-71 35-36 0-57-10-75-35-14-25-21-60-21-106s7-81 21-107c14-21 39-31 75-31 32 0 57 10 71 35 14 22 21 57 21 103zM1031 149c0-39-7-67-14-85-11-18-25-25-46-25-22 0-40 7-50 25-7 18-11 46-11 85s4 67 11 85c10 21 28 28 50 28 18 0 35-7 43-28 10-18 17-46 17-85zM1109 287v-29h70v-212l-60 47v-36l64-43h32v244h67v29zM1504 213c0 24-11 42-25 56-17 14-39 21-67 21-32 0-53-7-70-21-18-14-25-32-25-56 0-18 7-36 14-46 11-11 25-18 39-21v-4c-14 0-25-11-32-21-10-14-14-25-14-42 0-22 7-37 25-51 14-14 35-17 60-17 28 0 49 3 63 17 18 11 25 29 25 54 0 14-7 28-14 39-7 14-21 21-36 21v4c18 3 32 10 43 21 7 10 14 28 14 46zM1458 82c0-33-14-47-49-47-14 0-29 4-36 11-10 8-14 22-14 36s4 28 14 35c7 11 22 14 36 14 17 0 28-3 38-10 8-11 11-21 11-39zM1465 209c0-18-3-32-14-39s-25-14-42-14c-18 0-32 7-39 14-11 11-18 21-18 39 0 35 21 57 60 57 18 0 32-4 39-15 11-10 14-24 14-42z">
          <text:p/>
        </draw:path>
        <draw:path draw:style-name="gr3" draw:text-style-name="P3" draw:layer="layout" svg:width="1.503cm" svg:height="0.297cm" svg:x="14.802cm" svg:y="16.562cm" svg:viewBox="0 0 1504 298" svg:d="M187 217c0 24-7 45-21 60-18 14-42 21-74 21-28 0-53-7-67-21-18-15-25-36-25-60 0-18 4-36 14-50 11-11 25-18 39-22v4-4 4c-14-4-28-11-35-22-11-14-14-28-14-45 0-22 10-39 24-50 18-14 39-21 64-21 28 0 49 7 67 18 14 14 25 31 25 56 0 14-8 28-15 42-10 11-21 18-38 22v-4h3v4h-3v-4c17 4 31 11 42 22 11 14 14 28 14 50zM184 217c0-18-4-32-15-46-10-12-21-19-38-19l-4-3v-4h4c14-3 24-11 35-21 7-14 10-25 10-39 0-21-7-39-21-49-14-14-35-21-63-21-25 0-46 7-60 21-14 10-21 28-21 46 0 17 3 28 10 42 11 10 21 18 36 21v4 3c-18 0-29 7-39 19-11 14-14 28-14 46 0 24 7 42 24 56 14 14 36 18 64 18 32 0 53-4 67-18 17-14 25-35 25-56zM141 85c0-28-14-42-49-42-14 0-25 3-35 10-8 7-11 18-11 32s3 25 11 35c10 7 21 11 35 11 17 0 28-4 35-11 11-7 14-17 14-35zM148 85c0 18-7 32-14 39-10 7-25 14-42 14-14 0-28-7-39-14-7-11-14-21-14-39 0-14 7-28 14-35 11-11 25-14 39-14 35 0 56 17 56 49zM148 213c0-18-7-28-14-39-10-7-25-10-42-10-18 0-28 3-39 14-7 7-14 17-14 35 0 35 18 53 53 53 21 0 35-4 42-14 11-7 14-21 14-39zM152 213c0 21-4 35-14 46-11 7-25 14-46 14-39 0-60-21-60-60 0-18 7-32 17-42 11-7 25-12 43-12 21 0 35 5 46 12 10 10 14 24 14 42zM201 294l78-294h3 32 4v4l-82 290v4h-3-28-4zM205 291h28v3l78-294 3 4h-32 4l-78 290h-3zM515 203c0 28-7 52-25 70-14 14-35 25-63 25-32 0-57-11-74-36-18-24-25-56-25-103 0-46 7-84 25-109 17-25 42-39 74-39 42 0 70 18 81 56v4l-35 7h-4v-3c-7-22-21-32-42-32-18 0-32 10-42 28-11 18-18 46-18 81l-4-3c7-11 15-22 29-29 10-7 24-10 38-10 29 0 50 10 64 24 14 18 21 40 21 69zM512 203c0-29-7-47-22-65-17-14-35-21-60-21-14 0-24 3-35 7-14 7-21 18-28 28l-4 12v-12c0-39 4-67 18-85 11-17 25-28 46-28 25 0 42 11 49 36h-3v-4l32-7v3l-4 4c-7-39-32-56-74-56-28 0-53 14-67 38-18 25-25 60-25 106 0 47 7 79 21 100 18 21 39 32 71 32 25 0 46-7 60-25 14-14 25-35 25-63zM476 203c0-18-7-32-14-44-10-10-21-14-39-14-17 0-28 4-38 14-7 8-15 19-15 36 0 22 8 39 18 50 7 14 21 17 35 17 18 0 29-3 39-14 7-10 14-24 14-45zM480 203c0 21-4 38-14 49-11 10-25 18-43 18-17 0-28-8-42-22-11-14-14-31-14-53 0-17 3-31 14-43 11-7 25-14 42-14 18 0 32 7 43 18 10 11 14 29 14 47zM529 294l78-294h3 32 4l-4 4-77 290v4h-4-32zM529 291h32v3l78-294 3 4h-32 4l-81 290h-4zM656 291v-25c7-18 14-28 25-42 7-11 18-21 28-32 11-7 21-18 32-25 10-8 21-15 28-25 7-8 14-15 18-25 7-7 7-18 7-28 0-14-4-25-11-32s-21-14-35-14-25 7-35 14c-7 7-14 18-14 32v3h-4l-35-3-4-4c4-25 14-42 28-53 18-14 39-21 64-21 28 0 49 7 67 21 14 11 21 32 21 57 0 10-3 21-7 31-3 11-14 22-21 32-11 12-28 29-57 51v-4 4c-14 10-24 24-35 31-7 11-14 18-17 28h-4v-3h141 4v3 29 3h-4-180zM656 287h180v4-29 4h-141-3l3-7c4-7 11-18 18-28 10-11 21-21 35-32 28-21 46-40 53-50 10-11 18-22 21-32 7-7 7-18 7-28 0-25-7-43-21-53-14-14-32-21-60-21-25 0-42 7-60 21-14 10-25 28-25 49h-3v-3l35 3v4h-3c3-18 10-29 17-39 11-7 25-11 39-11 18 0 28 4 39 11 10 10 14 25 14 39 0 10-4 21-7 31-7 11-14 18-21 25-7 11-18 19-29 26-10 7-21 17-31 28-11 7-18 18-29 28-10 11-17 25-24 39h-4 4v25h-4zM1066 152c0 47-7 86-24 107-14 25-43 39-75 39s-57-14-71-39c-18-21-25-60-25-107 0-46 7-81 25-106 14-24 39-35 75-35 32 0 57 11 71 35 17 25 24 60 24 106zM1063 152c0-42-7-81-25-102-14-21-35-35-67-35-36 0-57 10-71 35-18 21-25 56-25 102 0 47 11 82 25 107 14 21 35 32 67 32s57-11 71-32c14-25 25-60 25-107zM1028 152c0-39-7-67-14-85-11-14-25-24-43-24-22 0-36 7-47 24-7 18-14 46-14 85 0 40 7 68 14 86 11 17 25 24 43 24 22 0 36-7 47-24 7-18 14-46 14-86zM1031 152c0 40-3 68-14 89-11 18-28 29-50 29-21 0-36-11-46-29-11-17-14-49-14-89 0-39 3-67 14-88 7-18 25-25 50-25 21 0 39 11 46 28 11 18 14 46 14 85zM1109 291v-29-3h70v3h-3v-212h3l4 3-64 43-3 3v-3-36-3l63-42h4 32 3v3 244h-3v-3h67 3v3 29 3h-3-173zM1109 287h173v4h-4v-29h4v4h-67-4v-4-244h4-32l-64 46v-4h4v36h-4l-3-4 60-46 7-3v7 212 4h-4-70v-4h3v29h-3zM1504 217c0 24-7 45-25 60-14 14-39 21-67 21-32 0-53-7-70-21-18-15-29-36-29-60 0-18 7-36 18-50 11-11 25-18 39-22v4-4 4c-14-4-25-11-35-22-11-14-15-28-15-45 0-22 11-39 25-50 18-14 39-21 64-21 28 0 49 7 67 18 14 14 21 31 21 56 0 14-4 28-11 42-10 11-21 18-39 22v-4h4v4h-4v-4c18 4 32 11 43 22 10 14 14 28 14 50zM1500 217c0-18-3-32-14-46-10-12-21-19-39-19l-3-3v-4h3c15-3 25-11 32-21 11-14 14-25 14-39 0-21-7-39-21-49-17-14-35-21-63-21-25 0-46 7-60 21-14 10-21 28-21 46 0 17 3 28 10 42 11 10 21 18 35 21v4 3c-17 0-28 7-38 19-11 14-15 28-15 46 0 24 8 42 25 56 14 14 35 18 67 18 28 0 50-4 64-18 17-14 24-35 24-56zM1458 85c0-28-18-42-49-42-14 0-25 3-36 10-7 7-10 18-10 32s3 25 10 35c11 7 22 11 36 11 17 0 28-4 35-11 11-7 14-17 14-35zM1462 85c0 18-4 32-15 39-7 7-21 14-38 14-14 0-29-7-39-14-7-11-14-21-14-39 0-14 7-28 14-35 10-11 21-14 39-14 35 0 53 17 53 49zM1465 213c0-18-7-28-14-39-11-7-25-10-42-10-18 0-29 3-39 14-11 7-14 17-14 35 0 35 17 53 56 53 18 0 32-4 39-14 7-7 14-21 14-39zM1469 213c0 21-4 35-14 46-11 7-25 14-43 14-42 0-60-21-60-60 0-18 4-32 14-42 11-7 25-12 43-12 17 0 35 5 46 12 10 10 14 24 14 42z">
          <text:p/>
        </draw:path>
        <draw:path draw:style-name="gr3" draw:text-style-name="P3" draw:layer="layout" svg:width="0.73cm" svg:height="0.282cm" svg:x="15.077cm" svg:y="18.859cm" svg:viewBox="0 0 731 283" svg:d="M177 32c-29 42-46 77-57 102-14 25-21 47-28 72-4 21-7 45-7 74h-35c0-36 7-74 21-114 14-39 39-81 74-131h-145v-28h177zM233 109v-42h39v42zM233 280v-43h39v43zM335 280v-32h71v-209l-64 42v-32l64-42h35v241h64v32zM731 141c0 47-7 82-24 103-14 25-39 39-71 39-33 0-57-14-71-35-18-25-25-60-25-107 0-46 7-81 25-106 14-21 38-35 71-35 32 0 57 14 71 35 17 25 24 60 24 106zM696 141c0-39-3-67-14-85-7-17-25-28-46-28-22 0-36 11-47 28-10 18-14 46-14 85 0 40 4 68 14 86 11 17 25 28 47 28 21 0 36-11 46-28 11-18 14-46 14-86z">
          <text:p/>
        </draw:path>
        <draw:path draw:style-name="gr3" draw:text-style-name="P3" draw:layer="layout" svg:width="0.737cm" svg:height="0.286cm" svg:x="15.074cm" svg:y="18.859cm" svg:viewBox="0 0 738 287" svg:d="M184 35c-28 43-46 79-56 100-11 25-21 49-29 71-3 24-7 49-7 74v3h-3-35-4v-3c0-36 7-74 21-113 18-39 43-82 74-135l4 3v4h-146-3v-4-28-3h3 181v3 25zM181 32v-25h3-181v28-3h146 7l-4 3c-35 53-60 97-74 135-14 39-21 74-21 110h-3v-4h35v4h-4c0-25 4-50 11-74 7-25 14-46 25-71 10-25 31-61 60-103h3zM237 110v-43h4 35 3v43 4h-3-35-4zM241 107h35v3h-4v-43h4v4h-35v-4 43zM237 280v-39-4h4 35 3v4 39 3h-3-35-4zM241 276h35v4h-4v-39h4-35v39zM336 280v-32h3 71-4v-209h4l-60 46-4 3v-7-32-3l64-42h3 32 4v3 241h-4 67v32 3h-173-3zM339 276h173v4h-3v-32h3v3h-67-3v-3-241h3-32l-63 46v-4 32h-4l60-46 7-3v7 209 3h-3-71v-3h4v32h-4zM738 142c0 46-7 81-25 106-17 25-42 39-74 39s-56-14-74-39c-14-25-21-60-21-106s7-82 21-107c18-24 42-35 74-35 36 0 60 11 74 35 18 25 25 61 25 107zM731 142c0-46-7-82-21-103-14-25-39-35-71-35s-53 10-67 35c-17 21-24 57-24 103s10 81 24 102c14 25 35 36 67 36s53-11 71-36c14-21 21-56 21-102zM696 142c0-39-4-68-11-86-10-17-25-24-46-24-17 0-32 7-42 24-7 18-14 47-14 86s7 67 14 85c10 17 25 24 42 24 21 0 36-7 43-24 10-18 14-46 14-85zM703 142c0 39-4 67-14 85-11 21-29 32-50 32s-35-11-46-32c-10-18-14-46-14-85s4-71 14-89c7-18 25-25 46-25 25 0 39 7 50 25 10 21 14 50 14 89z">
          <text:p/>
        </draw:path>
        <draw:path draw:style-name="gr3" draw:text-style-name="P3" draw:layer="layout" svg:width="0.628cm" svg:height="0.293cm" svg:x="17.088cm" svg:y="18.848cm" svg:viewBox="0 0 629 294" svg:d="M177 291l-145-234v18 31 185h-32v-276h42l150 236c0-25-4-46-4-57v-179h35v276zM259 294l77-294h32l-81 294zM590 291l-32-82h-123l-32 82h-39l113-276h43l109 276zM495 43v7c-4 10-7 25-14 42l-35 88h102l-35-91c-4-7-7-18-11-29z">
          <text:p/>
        </draw:path>
        <draw:path draw:style-name="gr3" draw:text-style-name="P3" draw:layer="layout" svg:width="0.635cm" svg:height="0.3cm" svg:x="17.085cm" svg:y="18.845cm" svg:viewBox="0 0 636 301" svg:d="M176 294l-145-234h4l3 18v31 185 3h-3-32-3v-3-276-4h3 42 4v4l148 233-3 4h-4c0-25-3-46-3-57v-180-4h3 32 3v4 276 3h-3-43-3zM179 290h43v4-276 3h-32v-3h4v180c0 11 0 32 3 57v10l-7-10-148-234 3-3v3h-42v-3h4v276h-4v-4h32v4h-4v-185h4-4v-31h4-4v-18-11l4 7 148 234-4 4zM257 297l78-294 3-3h32 3l-3 7-78 290v4h-3-32-3zM257 294h32v3h-4l81-294h4v4h-32v-4l4 4-81 290h-4zM590 294l-32-78 3-3v3h-123v-3l4 3-32 78v3h-4-40-3v-7l114-272v-4h3 43v4l109 272 4 7h-4-39-3zM593 290h39v4h-4l-109-273 4-3v3h-43v-3 3l-110 273h-4v-4h40v4l-3-4 31-77v-4h4 123 4v4l32 77-4 4zM501 46v7h-3 3c-3 10-10 25-14 42l-35 89h-3v-3h102v3h-4l-35-89 4-3-4 3c-3-10-7-21-11-32h4-4l-3-17zM501 46l8 14c3 14 7 21 10 32l35 89v7h-3-102-4v-7l35-89 4 3-4-3c7-18 11-32 14-39l4-7v-7z">
          <text:p/>
        </draw:path>
        <draw:path draw:style-name="gr3" draw:text-style-name="P3" draw:layer="layout" svg:width="4.632cm" svg:height="0.522cm" svg:x="18.609cm" svg:y="15.458cm" svg:viewBox="0 0 4633 523" svg:d="M289 406l-113-166-120 166h-56l148-198-138-187h60l106 152 102-152h60l-134 184 145 201zM352 520v-35h325v35zM744 258c0 39 7 67 21 88 11 18 28 28 53 28 18 0 35-7 46-14 10-11 17-25 21-46l49 4c-3 28-17 53-35 67-21 21-46 28-77 28-43 0-75-14-96-39-21-28-31-67-31-116 0-50 10-85 31-113 21-25 53-39 96-39 28 0 52 7 74 25 21 14 31 35 35 63l-50 4c-3-18-7-28-17-39-11-11-25-14-46-14-25 0-42 7-56 25-11 17-18 45-18 88zM1065 413c-28 0-53-7-67-25-14-14-21-35-21-63 0-32 7-53 28-71 21-17 53-24 99-28h67v-14c0-25-7-42-18-53-10-11-25-14-46-14s-39 3-49 10c-11 8-14 18-18 36l-53-4c11-56 50-81 120-81 39 0 64 7 85 25 18 17 28 42 28 74v127c0 14 0 28 4 35 3 7 10 11 21 11 7 0 10-4 17-4v32c-10 3-24 3-38 3-18 0-32-3-39-14-7-10-14-24-14-46-14 25-28 39-46 50-18 10-35 14-60 14zM1076 374c17 0 35-3 49-10 14-11 25-22 32-36 10-14 14-28 14-42v-25h-57c-21 0-38 4-49 7-14 4-21 11-28 22-7 10-11 21-11 35 0 17 4 28 14 39 7 7 21 10 36 10zM1301 406v-226c0-21 0-42-3-67h49c0 32 0 53 0 60h4c7-28 14-42 24-53 11-10 25-14 46-14 4 0 11 0 18 4v42c-7 0-14 0-25 0-21 0-39 7-49 25-11 17-14 42-14 77v152zM1488 406v-226c0-21 0-42-3-67h49c0 32 0 53 0 60 11-28 18-42 28-53 11-10 25-14 43-14 7 0 14 0 21 4v42c-7 0-18 0-25 0-21 0-39 7-49 25-11 17-14 42-14 77v152zM1672 50v-50h49v50zM1672 406v-293h49v293zM1873 413c-32 0-53-7-67-25-14-14-25-35-25-63 0-32 11-53 32-71 21-17 53-24 95-28h67v-14c0-25-3-42-14-53s-28-14-49-14c-22 0-39 3-46 10-11 8-18 18-18 36l-53-4c11-56 50-81 120-81 35 0 64 7 81 25 21 17 28 42 28 74v127c0 14 4 28 8 35 3 7 10 11 21 11 7 0 10-4 17-4v32c-14 3-24 3-38 3-18 0-32-3-39-14-11-10-14-24-14-46h-4c-10 25-25 39-42 50-18 10-39 14-60 14zM1883 374c18 0 32-3 46-10 14-11 25-22 36-36 7-14 10-28 10-42v-25h-53c-21 0-42 4-53 7-10 4-21 11-28 22-3 10-7 21-7 35 0 17 4 28 11 39 10 7 21 10 38 10zM2219 523c-32 0-57-3-78-17-18-11-32-32-35-54l49-7c4 14 11 22 21 32 11 8 25 11 43 11 50 0 78-29 78-89v-46h-3c-7 18-22 32-39 42-14 11-36 14-58 14-35 0-63-14-77-35-18-25-28-63-28-116 0-50 10-88 28-113 17-25 46-39 84-39 22 0 40 7 54 14 18 11 29 25 39 43 0-8 0-15 0-29s0-21 4-21h46c-4 7-4 28-4 60v226c0 86-39 124-124 124zM2297 258c0-21-3-43-10-60-8-18-18-32-29-39-14-11-24-14-43-14-25 0-42 7-53 25-14 17-18 49-18 88 0 42 4 70 15 88 10 18 28 28 56 28 14 0 29-7 43-14 11-11 21-25 29-39 7-17 10-39 10-63zM2456 268c0 36 7 60 21 78 14 21 35 28 64 28 21 0 35-3 49-10 14-11 21-22 28-32l42 10c-17 46-59 71-119 71-46 0-78-14-103-39-21-28-32-67-32-116 0-50 11-85 32-113 25-25 57-39 99-39 88 0 131 53 131 159v3zM2618 233c-3-32-14-53-25-70-14-15-31-22-56-22s-42 11-56 25c-15 18-22 39-25 67zM2685 520v-35h325v35zM3038 50v-50h49v50zM3038 406v-293h49v293zM3352 406v-187c0-18-4-32-7-46-4-10-11-18-18-21-7-7-21-7-35-7-25 0-42 7-56 25-15 14-22 35-22 67v169h-49v-233c0-32 0-53 0-60h46v7c0 4 0 7 0 11 0 7 0 17 0 32 14-22 28-36 42-43 14-10 32-14 53-14 32 0 57 7 74 25 14 14 21 42 21 81v194zM3694 325c0 28-7 49-28 63-21 18-53 25-92 25-35 0-63-7-84-18-18-14-32-31-36-56l43-11c3 18 10 29 24 36s32 10 53 10c25 0 46-3 57-10 10-7 17-18 17-36 0-10-3-21-14-28-7-7-21-14-35-18l-39-10c-28-7-46-14-60-21-10-7-21-14-28-25-4-11-7-21-7-35 0-28 7-50 28-64 18-14 46-21 85-21 31 0 56 7 77 18 18 10 32 28 36 56l-43 4c-3-11-10-21-24-29-11-7-29-10-46-10-25 0-39 3-50 10-10 4-17 18-17 29 0 10 3 14 7 21 3 7 10 10 21 14 7 3 25 11 53 18 25 3 46 10 56 17 11 4 21 11 25 18 7 7 14 14 18 25 3 7 3 17 3 28zM3793 268c0 36 7 60 21 78 14 21 35 28 64 28 21 0 35-3 49-10 14-11 21-22 28-32l43 10c-18 46-60 71-120 71-46 0-78-14-103-39-21-28-31-67-31-116 0-50 10-85 31-113 25-25 57-39 99-39 88 0 131 53 131 159v3zM3955 233c-3-32-10-53-25-70-14-15-31-22-56-22s-42 11-56 25c-15 18-22 39-25 67zM4068 406v-226c0-21 0-42 0-67h46c0 32 0 53 0 60 11-28 18-42 28-53 11-10 25-14 42-14 8 0 15 0 22 4v42c-7 0-14 0-25 0-21 0-39 7-49 25-11 17-15 42-15 77v152zM4368 406c-18 3-35 7-53 7-39 0-56-25-56-67v-198h-36v-35h36l17-67h32v67h53v35h-53v184c0 14 0 25 7 32 4 7 11 10 21 10 7 0 18-3 32-7zM4633 325c0 28-11 49-32 63-21 18-50 25-88 25-39 0-64-7-85-18-21-14-32-31-39-56l42-11c4 18 15 29 25 36 14 7 32 10 57 10 24 0 42-3 56-10 11-7 14-18 14-36 0-10-3-21-10-28-8-7-22-14-39-18l-36-10c-28-7-49-14-60-21-10-7-21-14-28-25s-10-21-10-35c0-28 10-50 28-64 21-14 49-21 85-21 31 0 60 7 77 18 18 10 32 28 35 56l-42 4c-3-11-10-21-21-29-14-7-28-10-49-10-22 0-39 3-50 10-10 4-14 18-14 29 0 10 0 14 7 21 4 7 11 10 18 14 7 3 28 11 53 18 28 3 46 10 56 17 14 4 21 11 28 18s11 14 14 25c4 7 8 17 8 28z">
          <text:p/>
        </draw:path>
        <draw:path draw:style-name="gr3" draw:text-style-name="P3" draw:layer="layout" svg:width="4.639cm" svg:height="0.526cm" svg:x="18.605cm" svg:y="15.458cm" svg:viewBox="0 0 4640 527" svg:d="M293 410l-117-169h4l-116 169h-4-56-4v-3l148-201 4 3h-4l-134-184-3-7h3 60v3l106 153h-4l106-153v-3h60 4l-4 7-130 184-4-3h4l141 201 3 3h-3zM293 407h60l-4 3-141-201-3-3h3l131-185h3v4h-60v-4l4 4-106 153v3l-4-3-105-153 3-4v4h-60v-4h4l134 185 3 3h-3l-145 201-3-3h56l116-166 4-7v7l116 166zM353 520v-35-4h3 325 3v4 35 3h-3-325-3zM356 516h325v4h-4v-35h4v3h-325v-3 35zM751 259c0 39 7 67 18 88 14 18 32 25 53 25 18 0 32-4 42-11 11-11 18-25 21-42v-4h4l49 4h4v3c-4 28-18 53-39 67-21 18-46 29-77 29-43 0-75-15-96-43-24-25-35-63-35-116 0-50 11-85 35-113 21-28 53-39 96-39 28 0 56 7 77 21 18 18 32 39 35 67l4 4h-4l-53 3h-3v-3c0-14-7-25-18-35-7-11-21-15-42-15-25 0-42 7-53 25s-18 46-18 85zM748 259c0-39 3-71 18-88 10-18 31-29 56-29 21 0 35 7 46 18 10 11 17 21 21 39h-4l50-4c-7-24-18-46-39-63-18-14-42-21-70-21-43 0-71 14-92 38-21 25-32 64-32 110 0 53 11 88 32 116 21 25 49 35 92 35 31 0 56-7 74-24 21-14 31-39 35-64h3-49v-3h4c-4 21-11 35-25 46-11 10-25 14-46 14-25 0-46-11-56-32-15-18-18-46-18-88zM1069 418c-32 0-53-11-67-25-18-18-25-39-25-67 0-32 11-57 32-71 21-17 53-28 99-28h67-4v-14c0-25-7-39-14-49-10-11-25-15-46-15s-39 4-49 11c-7 7-14 18-14 32v3h-4l-53-3h-3l3-4c7-56 50-81 120-81 39 0 67 7 85 25 21 17 28 42 28 74v127c0 14 4 28 7 35 4 4 11 7 18 7s10 0 17 0h4v32 3h-4c-10 4-24 4-38 4-18 0-32-4-43-14-7-11-10-25-14-46h4c-11 21-25 39-46 49-14 11-35 15-60 15zM1069 410c25 0 42-3 60-14 14-7 28-21 42-46h4 3v4c0 18 4 32 14 42 7 7 18 11 36 11 14 0 24 0 38-4v4h-3v-32h3v4c-3 3-10 3-17 3-11 0-18-7-21-14-4-7-7-18-7-35v-127c0-32-11-53-29-71-17-14-45-24-81-24-70 0-109 24-116 77h-4l4-3 49 3v4h-3c3-18 7-28 21-39 7-7 25-11 49-11 21 0 39 7 50 18 10 11 14 28 14 53v14 4l-67 3v-3 3c-46 0-78 7-96 25-21 14-28 39-28 67s4 49 21 63c15 14 36 21 64 21zM1080 375c17 0 35-3 45-14 14-7 25-18 32-32 11-14 14-28 14-42v-25h4v4h-57c-21 0-38 3-49 7-14 7-21 10-25 21-7 7-10 18-10 32 0 17 3 28 10 35 11 11 21 14 36 14zM1080 382c-18 0-29-7-39-14-7-10-14-25-14-42 0-14 3-25 10-35 7-11 18-18 28-22 15-3 32-7 53-7v4-4l57-3v3 25c0 14-4 32-11 46s-21 28-35 35-32 14-49 14zM1302 407v-226c0-21 0-42 0-67v-3h49v3c4 32 4 53 4 60h-4v-3h4v3h-4c7-28 18-46 28-53 11-10 25-14 46-14 4 0 11 0 18 0h3v4 45 4h-3c-7-4-14-4-25-4-21 0-35 8-46 25-10 18-14 42-14 74v152 3h-3-50-3zM1305 407h50-4v-152c0-35 7-60 18-77 10-18 28-29 49-29 11 0 18 4 25 4v3h-4v-45h4v3c-7-3-14-3-18-3-21 0-35 3-42 14-11 7-18 24-28 49v4h-4v-4c0-7-3-28-3-60h3v4h-49v-4h3c4 25 4 46 4 67v226zM1489 407v-226c0-21 0-42-4-67v-3h4 49v3c4 32 4 53 4 60h-4v-3 3c7-28 14-46 25-53 10-10 28-14 46-14 7 0 14 0 21 0h3v4 45 4h-3c-7-4-18-4-25-4-21 0-35 8-46 25-10 18-14 42-14 74v152 3h-3-50-3zM1492 407h50-4v-152c0-35 7-60 18-77 10-18 24-29 49-29 11 0 18 4 25 4v3h-4v-45h4v3c-7-3-14-3-21-3-18 0-32 3-39 14-11 7-21 24-28 49v4h-4-3v-4c0-7 0-28 0-60h3v4h-49v-4h3c0 25 4 46 4 67v226zM1672 51v-51h4 49 4v51 3h-4-49-4zM1676 47h49v4h-3v-51h3v4h-49v-4h3v51h-3zM1672 407v-293-3h4 49 4v3 293 3h-4-49-4zM1676 407h49-3v-293h3v4h-49v-4h3v293zM1877 418c-32 0-53-11-71-25-14-18-21-39-21-67 0-32 11-57 28-71 21-17 57-28 99-28h67v-14c0-25-7-39-18-49-7-11-24-15-45-15-22 0-36 4-46 11-7 7-14 18-18 32v3l-53-3h-3v-4c10-56 49-81 123-81 35 0 67 7 85 25 17 17 28 42 28 74v127c0 14 4 28 7 35 4 4 7 7 18 7 3 0 10 0 14 0h7v32 3h-4c-14 4-24 4-38 4-18 0-32-4-43-14-7-11-14-25-14-46h4-4 4c-14 21-29 39-46 49-18 11-39 15-60 15zM1877 410c21 0 42-3 60-14 14-7 28-21 42-46h4 3v4c0 18 4 32 14 42 4 7 18 11 36 11 14 0 24 0 35-4l3 4h-3v-32h3v4c-7 3-10 3-17 3-11 0-18-7-25-14-4-7-4-18-4-35v-127c0-32-10-53-28-71-17-14-46-24-81-24-70 0-109 24-116 77h-4v-3l53 3v4h-3c3-18 7-28 17-39 11-7 28-11 50-11 24 0 42 7 49 18 14 11 18 28 18 53v14 4h-4l-67 3v-3l4 3c-46 0-78 7-99 25-18 14-28 39-28 67s7 49 21 63 35 21 67 21zM1887 375c18 0 32-3 46-14 14-7 25-18 32-32s14-28 14-42v-25 4h-53c-21 0-39 3-53 7-10 7-17 10-24 21-7 7-11 18-11 32 0 17 7 28 14 35 7 11 21 14 35 14zM1887 382c-17 0-28-7-38-14-11-10-15-25-15-42 0-14 4-25 11-35 7-11 14-18 28-22 11-3 32-7 53-7v4-4l53-3h4v3 25c0 14-4 32-11 46-11 14-21 28-35 35s-32 14-50 14zM2223 527c-32 0-60-7-78-18-21-14-32-32-39-56v-4h4l49-7v4c7 10 11 21 21 28 11 7 25 11 43 11 50 0 75-29 75-85v-46h3v4h-3v-4h3c-10 21-21 35-40 46-17 7-38 14-60 14-35 0-63-14-81-39-17-21-28-60-28-113s11-91 28-116c21-25 50-39 88-39 22 0 39 4 57 14 15 11 29 25 36 43v-4 4h-3c0-4 0-15 0-29s3-21 3-21v-3h4 46 3v3c-3 11-3 28-3 60v226c0 85-43 127-128 127zM2223 520c82 0 124-39 124-120v-226c0-32 0-49 0-60h4v4h-46v-4c0 0 0 7 0 21s-4 25-4 29v3h-3c-11-18-22-32-37-42-14-7-35-14-53-14-38 0-63 14-81 35-17 28-28 63-28 116 0 50 7 88 25 113 17 21 42 32 77 32 22 0 39-4 57-14 15-7 29-21 40-39v-4h3v4 46c0 60-25 92-78 92-18 0-32-4-43-15-14-7-21-17-25-31h4v3l-49 4h3c4 21 14 39 35 49 18 14 43 18 75 18zM2298 262c0-24-4-46-11-63-7-14-14-28-29-39-11-7-25-11-39-11-25 0-42 7-53 25s-14 46-14 88c0 39 3 67 14 85s28 25 53 25c14 0 28-4 39-14 15-8 22-22 29-36 7-17 11-39 11-60zM2301 262c0 21-3 43-7 60-7 18-18 32-33 43-10 7-28 14-42 14-28 0-46-11-56-29-11-17-18-49-18-88 0-42 7-74 18-91 10-18 31-29 56-29 14 0 32 4 42 14 15 11 26 25 33 43 4 17 7 39 7 63zM2463 273c0 32 7 56 22 74 14 18 31 28 60 28 21 0 35-3 49-14 11-7 21-18 25-28v-4h3l42 11 4 3v4c-21 46-60 71-123 71-46 0-82-15-103-39-24-29-35-67-35-120 0-50 11-88 35-113 21-28 57-39 99-39 88 0 134 53 134 159v7h-3-212zM2460 269h212v4h-4v-7c0-106-42-155-127-155-42 0-74 14-95 38-21 25-36 60-36 110 0 53 15 88 36 116 21 25 56 35 99 35 60 0 98-21 116-67h3l-3 4-42-14h3c-3 14-14 25-28 35-11 7-28 14-49 14-29 0-50-10-64-32-14-17-25-45-25-77v-4zM2619 234c-4-32-11-53-25-67-11-14-28-21-53-21s-42 7-56 25c-11 14-18 35-22 63h-3v-3h162v3zM2622 238h-162v-4c0-28 7-53 21-67 14-18 35-25 60-25s46 7 56 22c15 14 25 38 25 70zM2686 520v-35-4h3 325 3v4 35 3h-3-325-3zM2689 516h325v4h-4v-35h4v3h-325v-3 35zM3042 51v-51h49 4v51 3h-4-49zM3042 47h49v4h-3v-51h3v4h-49v-4h3v51h-3zM3042 407v-293-3h49 4v3 293 3h-4-49zM3042 407h49-3v-293h3v4h-49v-4h3v293zM3352 407v-187c0-18-3-32-7-42-3-11-7-18-14-22-10-3-21-7-35-7-25 0-42 7-56 25-11 14-18 35-18 64v169 3h-4-49-4v-3-229c0-36 0-57 0-64v-3h4 46v3c0 0 0 4 3 7 0 4 0 7 0 14 0 4 0 14 0 29h-3v-4 4c10-22 25-36 39-46 17-7 35-11 56-11 32 0 60 7 74 25 14 14 25 42 25 81v194 3h-4-49-4zM3356 407h49-3v-194c0-39-7-64-21-78-14-17-39-24-71-24-21 0-39 3-53 14-14 7-28 21-39 42h-3l-4-3c0-15 0-25 0-29 0-7 0-10 0-14 0-3 0-7 0-7h4v4h-46v-4c3 7 3 28 3 64v229h-3 49-3v-169c0-29 7-53 21-71 14-14 35-25 60-25 14 0 28 4 35 7 11 7 18 15 21 25 4 14 7 28 7 46v187zM3702 326c0 28-11 53-32 67-21 17-53 25-92 25-35 0-63-8-84-18-22-14-36-32-39-60l-4-4h4l42-7 4-3 3 3c4 18 11 29 21 36 14 7 32 10 53 10 25 0 43-3 57-14 10-7 14-14 14-32 0-10-4-17-11-24s-21-11-39-18l4-4-4 4-35-7v-4 4c-28-11-46-18-60-25-10-7-21-14-28-24-7-11-11-25-11-39 0-28 11-50 29-64 21-14 49-21 88-21 31 0 56 7 77 18 21 10 32 28 39 56v4h-3l-43 3h-3c-4-14-11-21-21-28-11-7-29-11-46-11-25 0-39 4-50 11-10 4-14 14-14 28 0 7 4 11 7 18 4 3 11 10 18 14 7 3 25 7 53 14s46 14 56 18c11 7 21 14 28 21 8 7 15 14 18 21 4 11 4 21 4 32zM3698 326c0-11-3-18-7-28-3-7-7-15-14-22s-14-14-25-17c-14-7-31-11-56-18v-3 3c-28-7-46-14-57-18-7-3-14-10-21-14-3-7-7-14-7-21 0-14 7-28 18-35 10-7 28-11 53-11 17 0 35 4 49 11 11 7 21 21 21 35l-3-3 46-7v3h-4c-3-25-14-42-35-53-18-10-43-17-74-17-39 0-64 7-85 21-18 14-28 35-28 60 0 14 3 24 10 35s18 18 29 25c10 7 31 14 60 21l35 7c18 7 32 14 39 21 10 7 14 18 14 28 0 18-7 32-18 39-14 7-32 11-60 11-21 0-42-4-53-11-14-7-24-21-28-35l4-4v4l-43 10v-3c7 25 18 42 39 53 18 14 46 17 81 17 39 0 67-7 88-21 22-14 32-35 32-63zM3800 273c0 32 7 56 22 74 14 18 31 28 60 28 21 0 35-3 49-14 11-7 21-18 25-28v-4h3l43 11 3 3v4c-21 46-60 71-123 71-46 0-82-15-103-39-24-29-35-67-35-120 0-50 11-88 35-113 21-28 57-39 99-39 88 0 134 53 134 159v7h-3-212zM3797 269h212v4h-4v-7c0-106-42-155-127-155-42 0-74 14-95 38-21 25-32 60-32 110 0 53 11 88 32 116 21 25 56 35 99 35 60 0 98-21 116-67h4l-4 4-42-14h3c-3 14-14 25-28 35-11 7-28 14-49 14-29 0-50-10-64-32-14-17-21-45-21-77zM3956 234c-4-32-11-53-25-67-11-14-28-21-53-21s-42 7-53 25c-14 14-21 35-25 63h-3v-3h162v3zM3959 238h-162v-4c0-28 7-53 21-67 14-18 35-25 60-25s46 7 60 22c11 14 21 38 21 70zM4069 407v-226c0-21 0-42 0-67v-3h3 46v3c3 32 3 53 3 60h-3v-3 3c7-28 18-46 28-53 11-10 25-14 42-14 8 0 15 0 22 0h3v4 45 4h-3c-7-4-14-4-25-4-21 0-35 8-46 25-10 18-14 42-14 74v152 3h-4-49-3zM4072 407h49-3v-152c0-35 7-60 18-77 10-18 28-29 49-29 11 0 18 4 25 4v3h-4v-45h4v3c-7-3-14-3-22-3-17 0-28 3-38 14-11 7-18 24-29 49v4h-3-4v-4c0-7 0-28 0-60h4v4h-46v-4c0 25 4 46 4 67v226zM4372 410c-18 4-35 4-53 4-39 0-60-21-60-67v-198h4v4h-36-3v-4-35-3h3 36v3h-4l18-67v-3h3 32v3 67-3h53 3v3 35 4h-3-53v-4 187c0 14 3 22 7 29 7 3 11 7 21 7 7 0 18 0 28-4h4v4 35zM4368 407v-35h4v3c-14 0-25 0-32 0-10 0-21 0-25-7-3-7-7-18-7-32v-187-3h4 53v3h-4v-35h4v4h-53-4v-4-67h4v4h-32v-4l-14 67v4h-3-36v-4h4v35h-4v-3h36 3v3 198c0 42 18 63 53 63 18 0 35-3 49-7l4 4zM4640 326c0 28-14 53-35 67-21 17-50 25-88 25-39 0-67-8-85-18-21-14-35-32-42-60v-4h3l42-7 4-3v3c3 18 11 29 25 36s28 10 53 10c24 0 42-3 52-14 11-7 18-14 18-32 0-10-3-17-14-24-7-7-18-11-35-18v-4 4l-36-7v-4 4c-28-11-49-18-63-25-11-7-21-14-25-24-7-11-14-25-14-39 0-28 11-50 32-64s46-21 85-21c31 0 60 7 81 18 17 10 31 28 35 56v4l-46 3h-3c-4-14-11-21-22-28-10-7-24-11-45-11-22 0-39 4-46 11-11 4-18 14-18 28 0 7 4 11 7 18 4 3 11 10 18 14 10 3 28 7 56 14 25 7 43 14 57 18 10 7 21 14 28 21s10 14 14 21c4 11 7 21 7 32zM4633 326c0-11 0-18-4-28-3-7-10-15-17-22s-14-14-25-17c-10-7-28-11-56-18v-3 3c-29-7-46-14-53-18-11-3-18-10-21-14-4-7-7-14-7-21 0-14 7-28 17-35 11-7 28-11 50-11 21 0 35 4 49 11s21 21 25 35h-4v-3l42-7v3c-7-25-17-42-35-53-21-10-46-17-77-17-36 0-64 7-82 21-17 14-28 35-28 60 0 14 4 24 11 35s14 18 24 25c15 7 32 14 60 21l36 7c17 7 31 14 42 21 7 7 11 18 11 28 0 18-7 32-18 39-14 7-32 11-56 11-25 0-43-4-57-11s-21-21-28-35l3-4v4l-42 10v-3h4c3 25 17 42 35 53 21 14 49 17 85 17 35 0 67-7 88-21 17-14 28-35 28-63z">
          <text:p/>
        </draw:path>
        <draw:path draw:style-name="gr3" draw:text-style-name="P3" draw:layer="layout" svg:width="1.446cm" svg:height="0.289cm" svg:x="18.623cm" svg:y="16.28cm" svg:viewBox="0 0 1447 290" svg:d="M183 287v-127h-148v127h-35v-273h35v118h148v-118h39v273zM278 32v-32h36v32zM278 287v-208h36v208zM543 181c0 74-25 109-78 109-14 0-28-3-38-7-11-7-22-17-29-28 0 4 0 11 0 18s0 14 0 14h-35c0-7 4-21 4-42v-245h31v82c0 7 0 18 0 32 7-18 18-25 29-32 10-7 24-10 38-10 25 0 46 10 57 28 14 21 21 46 21 81zM504 185c0-32-3-50-10-64-8-14-22-21-36-21-21 0-35 7-46 21-7 14-14 35-14 64 0 28 7 49 14 63 11 11 25 18 43 18 17 0 31-7 39-18 7-14 10-35 10-63zM585 32v-32h36v32zM585 287v-208h36v208zM829 231c0 17-7 35-21 45-15 11-36 14-64 14-25 0-46-3-60-10-14-11-21-25-28-42l32-4c3 11 10 18 17 25 11 3 25 7 39 7 18 0 32-4 39-11 10-3 14-10 14-21s-4-18-11-21c-3-7-14-11-24-14l-25-4c-21-7-35-14-46-17-7-4-14-11-18-18-3-7-7-14-7-25 0-21 7-35 22-46 10-10 31-14 56-14s42 4 56 11c15 7 22 21 25 42l-32 4c0-11-7-18-14-21-7-7-21-11-35-11s-25 4-32 7c-7 7-14 14-14 25 0 3 4 10 7 14 4 3 7 7 14 7 4 3 18 7 39 14 18 4 28 7 39 11 7 3 14 10 18 14 3 3 10 10 10 17 4 4 4 11 4 22zM900 181c0 28 4 50 11 64 10 14 25 17 42 17 11 0 21 0 28-7 11-7 14-17 18-32l35 4c-3 18-14 35-28 46-14 14-32 17-53 17-28 0-53-7-68-28-18-17-25-42-25-81 0-35 7-60 25-81 15-18 40-28 68-28 21 0 39 7 53 17 14 11 21 29 25 50h-36c0-11-3-18-14-25-7-10-17-14-28-14-21 0-35 7-42 21-7 11-11 32-11 60zM1105 79v134c0 10 0 21 3 32 4 7 7 10 14 14 4 3 15 7 25 7 18 0 32-7 39-18 11-14 14-28 14-49v-120h35v162c0 25 0 42 4 46h-35v-4c0-3 0-7 0-10 0-4 0-11 0-21-11 14-18 24-29 31-10 4-24 7-38 7-25 0-43-3-50-17-14-11-17-28-17-57v-137zM1447 231c0 17-7 35-21 45-14 11-35 14-64 14-24 0-45-3-60-10-14-11-21-25-28-42l32-4c3 11 11 18 18 25 10 3 24 7 38 7 18 0 32-4 39-11 11-3 14-10 14-21s-3-18-10-21c-4-7-14-11-25-14l-28-4c-18-7-32-14-43-17-7-4-14-11-17-18-7-7-7-14-7-25 0-21 7-35 21-46 11-10 32-14 56-14 25 0 43 4 57 11s21 21 25 42l-32 4c0-11-7-18-14-21-7-7-22-11-36-11s-24 4-35 7c-7 7-10 14-10 25 0 3 3 10 7 14 3 3 7 7 14 7 3 3 17 7 35 14 21 4 32 7 42 11 7 3 14 10 18 14 3 3 7 10 11 17 3 4 3 11 3 22z">
          <text:p/>
        </draw:path>
        <draw:path draw:style-name="gr3" draw:text-style-name="P3" draw:layer="layout" svg:width="1.454cm" svg:height="0.296cm" svg:x="18.619cm" svg:y="16.277cm" svg:viewBox="0 0 1455 297" svg:d="M187 290v-127 3h-148v-3h3v127 3h-3-35-4v-3-273-3h4 35 3v3 117h-3v-4h148v4-117-3h39v3 273 3h-39zM187 290h39-4v-273h4-39 4v117h-4-148v-117h-35 3v273h-3 35v-127h148 4v127zM279 35v-32-3h3 36v3 32 3h-36-3zM282 35h36-4v-32h4-36 4v32zM279 290v-209-4h3 36v4 209 3h-36-3zM282 290h36-4v-209h4-36 4v209zM547 184c0 74-25 113-78 113-17 0-28-4-42-11-11-3-18-14-25-28v4-4h4c0 4 0 11 0 18s-4 14-4 14v3h-35v-3c0-7 0-21 0-42v-245-3h4 31 4v3 81c0 11 0 18 0 32h-4v-3 3-3c7-15 14-25 25-29 14-7 28-10 42-10 25 0 46 10 60 28 11 18 18 46 18 82zM543 184c0-36-7-61-17-78-11-18-32-29-57-29-14 0-28 4-38 11-11 3-18 14-25 28h-4c0-14 0-21 0-32v-81h-31v245c0 21 0 35 0 42h-4 35-3c0 0 0-7 0-14 3-7 3-14 3-18h4c7 11 14 21 25 25 10 7 24 10 38 10 50 0 74-35 74-109zM508 188c0-32-3-51-14-65-7-10-18-17-32-17-21 0-35 7-42 17-11 14-14 36-14 65 0 28 3 49 14 60 7 14 21 17 39 17 17 0 28-3 35-17 11-11 14-32 14-60zM512 188c0 28-4 49-11 63-11 14-25 18-42 18-18 0-36-4-43-18-10-14-14-35-14-63 0-29 4-51 14-65 7-14 25-21 46-21 14 0 28 7 39 21 7 11 11 33 11 65zM589 35v-32-3h36 3v3 32 3h-3-36zM589 35h36-4v-32h4-36 4v32zM589 290v-209-4h36 3v4 209 3h-3-36zM589 290h36-4v-209h4-36 4v209zM836 234c0 17-7 35-24 45-15 11-36 18-64 18-25 0-46-7-60-14s-25-21-28-42l32-7h3c4 10 7 21 18 24 7 7 21 7 35 7 18 0 32 0 39-7 7-3 10-14 10-21 0-11-3-14-7-21-7-4-14-7-28-11l4-3-4 3-25-7h4-4c-17-7-31-10-42-14-7-7-14-14-21-21-4-7-7-15-7-26 0-21 7-35 21-46 14-10 35-17 60-17s42 7 56 14c15 7 25 21 29 42h-4l-28 4h-4c-3-11-7-18-14-21-7-4-21-7-35-7s-25 3-32 7c-7 3-10 10-10 21 0 3 0 7 3 10 4 4 7 8 14 12 4 3 18 7 39 10 18 4 32 11 39 15 7 3 14 7 21 14 4 3 7 10 11 14 3 7 3 14 3 25zM833 234c0-11-4-15-4-22-3-7-7-10-10-14-4-7-11-10-18-14-11-3-21-7-42-14h3-3c-18-4-32-7-39-11-4-3-11-7-14-11-4-4-4-11-4-14 0-11 4-18 11-25 7-3 21-7 35-7s28 4 35 7c11 7 14 14 18 25h-4v-4l32-3v3c-3-17-14-32-25-39-14-7-31-10-56-10s-42 3-56 14c-15 7-22 21-22 42 0 7 4 19 7 26 8 7 11 11 22 18 7 3 21 10 42 14l25 7c10 3 21 7 28 10 3 7 7 14 7 25s-4 18-14 25c-7 7-18 7-39 7-14 0-28 0-39-7-7-4-14-14-17-25l-29 7-3-3h3c4 17 14 31 29 38 10 11 31 14 56 14 28 0 46-7 64-17 14-11 21-25 21-42zM903 184c0 28 4 50 11 60 10 14 21 21 39 21 14 0 24-3 31-10s15-14 15-29v-3h4l35 3v4c-3 21-10 35-24 46-15 14-37 21-58 21-32 0-53-11-70-28-15-18-25-46-25-85 0-36 10-61 25-82 17-18 38-28 70-28 21 0 39 7 54 17 14 11 25 29 28 46v4h-3l-36 3v-3c-4-11-8-18-15-25s-17-10-31-10c-18 0-29 7-39 17-7 14-11 33-11 61zM900 184c0-28 3-50 10-61 11-14 25-21 43-21 17 0 28 4 35 11s11 17 15 28h-4l36-4v4c-4-21-11-35-25-46-15-11-33-18-54-18-28 0-53 11-67 29-14 17-21 46-21 78 0 39 7 64 21 81 14 18 39 28 67 28 21 0 39-7 54-17 14-11 21-28 25-46h3l-35-4c0 15-8 25-15 32-11 7-21 11-35 11-18 0-32-7-39-21-11-14-14-36-14-64zM1109 81v135c0 10 3 21 7 28 0 7 3 14 10 18 4 3 15 3 25 3 18 0 28-3 39-14 7-14 14-28 14-49v-121-4h35 4v4 163c0 25 0 39 0 46v3h-35v-3l-4-4c0-3 0-7 0-10 0-4 0-11 0-21h4v3-3c-7 14-18 24-29 31-10 7-24 11-38 11-25 0-43-7-53-18-11-14-18-31-18-60v-138-4h4 35zM1109 81h-35 3v138c0 29 4 46 14 57 11 10 25 17 50 17 14 0 28-3 35-10 10-7 21-14 28-28v-4h4v4c0 10 3 17 3 21 0 3 0 7 0 10v4h-3 35-4c0-4-3-21-3-46v-163h3-35 4v121c0 21-4 39-14 49-11 14-25 18-43 18-10 0-21 0-28-4-7-3-11-10-14-17 0-11-4-22-4-32v-135zM1455 234c0 17-7 35-25 45-14 11-35 18-64 18-24 0-45-7-60-14-14-7-24-21-28-42l32-7h3c4 10 8 21 18 24 7 7 21 7 35 7 18 0 32 0 39-7 7-3 11-14 11-21 0-11-4-14-7-21-7-4-14-7-29-11l4-3-4 3-24-7c-18-7-32-10-43-14-7-7-14-14-21-21-3-7-7-15-7-26 0-21 7-35 21-46 15-10 36-17 60-17 25 0 43 7 57 14s25 21 28 42h-3l-32 4c-4-11-7-18-14-21-11-4-22-7-36-7s-24 3-31 7c-7 3-11 10-11 21 0 3 0 7 4 10 3 4 7 8 14 12 3 3 17 7 35 10 21 4 35 11 42 15 7 3 14 7 18 14 7 3 11 10 14 14 0 7 4 14 4 25zM1451 234c0-11-3-15-3-22-4-7-8-10-11-14-7-7-11-10-21-14-7-3-18-7-39-14-18-4-32-7-39-11-3-3-10-7-14-11-3-4-3-11-3-14 0-11 3-18 10-25 7-3 21-7 35-7 18 0 29 4 36 7 10 7 14 14 17 25h-3v-4l32-3v3c-4-17-15-32-25-39-14-7-32-10-57-10-24 0-42 3-56 14-14 7-21 21-21 42 0 7 3 19 7 26 7 7 10 11 21 18 7 3 21 10 42 14l25 7c11 3 21 7 28 10 4 7 7 14 7 25s-3 18-10 25c-11 7-25 7-43 7-14 0-28 0-38-7-11-4-18-14-18-25l-28 7-4-3h4c3 17 14 31 28 38 14 11 32 14 56 14 29 0 50-7 64-17 14-11 21-25 21-42z">
          <text:p/>
        </draw:path>
        <draw:polygon draw:style-name="gr3" draw:text-style-name="P3" draw:layer="layout" svg:width="0cm" svg:height="0cm" svg:x="0cm" svg:y="0cm" svg:viewBox="0 0 0 0" draw:points="0,0">
          <text:p/>
        </draw:polygon>
        <draw:path draw:style-name="gr3" draw:text-style-name="P3" draw:layer="layout" svg:width="0.505cm" svg:height="0.293cm" svg:x="24.849cm" svg:y="18.848cm" svg:viewBox="0 0 506 294" svg:d="M0 291v-33h71v-208l-60 42v-32l63-42h33v240h67v33zM195 294l78-294h32l-78 294zM333 291v-33h70v-208l-60 42v-32l64-42h32v240h67v33z">
          <text:p/>
        </draw:path>
        <draw:path draw:style-name="gr3" draw:text-style-name="P3" draw:layer="layout" svg:width="0.508cm" svg:height="0.293cm" svg:x="24.849cm" svg:y="18.848cm" svg:viewBox="0 0 509 294" svg:d="M0 291v-33h71v-208h3l-63 46-4 3v-7-32-3l67-42h32v3 240h67 4v33h-4zM0 287h173v4-33 3h-67v-3-240h-32l-63 42v32h-4l64-46h3v4 208 3h-3-71v-3h4v33h-4zM194 294l78-294h33 3v4l-82 290h-32-3zM194 291h32v3h-4l79-294h4v4h-33v-4l3 4-81 290zM333 291v-33h3 67v-208h4l-64 46-3 3v-7-32l3-3 64-42h32 3v3 240h-3 67 3v33h-3-170zM336 287h170v4h-4v-33h4v3h-67v-3-240h-32l-64 42h4v32h-4l60-46h4v4 208 3h-4-67v-3 33z">
          <text:p/>
        </draw:path>
        <draw:path draw:style-name="gr1" draw:text-style-name="P1" draw:layer="layout" svg:width="4.795cm" svg:height="6.333cm" svg:x="2.338cm" svg:y="1.629cm" svg:viewBox="0 0 4796 6334" svg:d="M4796 5639v-635l-371-385v-1746l371-723v-1109l-205-60-370 169-3948-1150-273 124v4598l552 158c-159 180-155 515 7 783 166 272 441 403 649 304 148-67 240-233 240-441v-946l130 39-130-39v946c0 208-92 374-240 441l134-57c113-53 194-165 222-314-28 149-109 261-222 314l-134 57c-208 99-483-32-649-304-162-268-166-603-7-783 7-7 14-14 21-17l889-879v-17l339 98v572l-124-39-67-18v50l-32-11v593 254c0 46-3 88-14 130l300-137 4 473-4-4c4 0 7 4 7 4l1380 402-1383-402 1383 402c7 0 14 0 21-4z">
          <text:p/>
        </draw:path>
        <draw:polygon draw:style-name="gr7" draw:text-style-name="P2" draw:layer="layout" svg:width="0cm" svg:height="0cm" svg:x="5.157cm" svg:y="5.182cm" svg:viewBox="0 0 0 0" draw:points="0,0">
          <text:p/>
        </draw:polygon>
        <draw:path draw:style-name="gr1" draw:text-style-name="P1" draw:layer="layout" svg:width="2.66cm" svg:height="4.755cm" svg:x="2.338cm" svg:y="1.753cm" svg:viewBox="0 0 2661 4756" svg:d="M1906 1119l755-346-2661-773v4598l551 158c7-7 14-14 17-17l889-879v-17l39-18-39-11v-596l39-17-39-11v-1009l407-183v-777l42-17z">
          <text:p/>
        </draw:path>
        <draw:polygon draw:style-name="gr7" draw:text-style-name="P2" draw:layer="layout" svg:width="0cm" svg:height="0cm" svg:x="5.157cm" svg:y="5.182cm" svg:viewBox="0 0 0 0" draw:points="0,0">
          <text:p/>
        </draw:polygon>
        <draw:path draw:style-name="gr1" draw:text-style-name="P1" draw:layer="layout" svg:width="1.571cm" svg:height="5.292cm" svg:x="5.562cm" svg:y="2.67cm" svg:viewBox="0 0 1572 5293" svg:d="M1572 4593v-635l-372-384v-1743l372-723v-1108l-418 187-176 1612-102 367c7 4 14 7 21 11-7-81 25-177 74-240 7-11 14-18 21-25 42-42 92-53 131-32 35 25 56 78 56 145 0 85-32 176-85 233-49 60-112 70-151 32 0 63-21 130-57 179-35 50-77 78-116 68l-240 850 7 3c18-7 32-10 49-3l25 7c60 17 85 113 57 215-32 102-103 169-163 155l-28-10c-14-4-28-15-39-29-17-24-28-60-28-102 0-46 14-99 39-145 21-42 53-77 88-88 18-7 32-10 49-3l25 7c-35-11-81 10-116 60-36 49-57 116-57 180 0 67 25 116 67 130-42-14-67-63-67-130 0-64 21-131 57-180 35-50 81-71 116-60 60 17 85 113 57 215-32 102-103 169-163 155l-28-10c-14-4-28-15-39-29l-434 1489 431-1492-431 1492c-10 35 0 72 22 79 7 0 10 0 17-4z">
          <text:p/>
        </draw:path>
        <draw:polygon draw:style-name="gr7" draw:text-style-name="P2" draw:layer="layout" svg:width="0cm" svg:height="0cm" svg:x="5.157cm" svg:y="5.182cm" svg:viewBox="0 0 0 0" draw:points="0,0">
          <text:p/>
        </draw:polygon>
        <draw:path draw:style-name="gr1" draw:text-style-name="P1" draw:layer="layout" svg:width="4.795cm" svg:height="2.403cm" svg:x="2.338cm" svg:y="1.629cm" svg:viewBox="0 0 4796 2404" svg:d="M4221 1150l370-169 205 60-417 187-190-53-1002 455c7-3 14-3 21-3l191 56c-7-3-14 0-18 0l-1580 721-339-99 402-183 1037-474-1037-304 42-17 15-7-15-81 755-343-2661-772 273-124z">
          <text:p/>
        </draw:path>
        <draw:polygon draw:style-name="gr7" draw:text-style-name="P2" draw:layer="layout" svg:width="0cm" svg:height="0cm" svg:x="5.157cm" svg:y="5.182cm" svg:viewBox="0 0 0 0" draw:points="0,0">
          <text:p/>
        </draw:polygon>
        <draw:path draw:style-name="gr1" draw:text-style-name="P1" draw:layer="layout" svg:width="1.189cm" svg:height="2.217cm" svg:x="4.201cm" svg:y="5.685cm" svg:viewBox="0 0 1190 2218" svg:d="M1176 2144l14-46v-1857c0-123-47-215-121-236-32-7-60-7-92 7-3 0-7 0-7 3l4-3-212 99v822c0 208-88 374-236 441 148-67 236-233 236-441v-822l-28 10-141 632c53 201-11 384-148 448l-304 137c131 74 268 89 385 36l261-117c148-67 236-236 236-444v-621c0-71-14-138-46-180 32 42 46 109 46 180v621c0 208-88 377-236 444l-261 117c-117 53-254 38-385-36l-141 64v469l1190 347c-18-11-21-43-14-74z">
          <text:p/>
        </draw:path>
        <draw:polygon draw:style-name="gr7" draw:text-style-name="P2" draw:layer="layout" svg:width="0cm" svg:height="0cm" svg:x="5.157cm" svg:y="5.182cm" svg:viewBox="0 0 0 0" draw:points="0,0">
          <text:p/>
        </draw:polygon>
        <draw:path draw:style-name="gr1" draw:text-style-name="P1" draw:layer="layout" svg:width="1.622cm" svg:height="1.733cm" svg:x="4.138cm" svg:y="3.311cm" svg:viewBox="0 0 1623 1734" svg:d="M1104 1089l-18 24-81 163-766 345-21 11-35 18-183 84v-1013l1581-720c4 0 11-3 18 0 14 4 21 18 24 35 0 22-3 46-14 64z">
          <text:p/>
        </draw:path>
        <draw:polygon draw:style-name="gr7" draw:text-style-name="P2" draw:layer="layout" svg:width="0cm" svg:height="0cm" svg:x="5.157cm" svg:y="5.182cm" svg:viewBox="0 0 0 0" draw:points="0,0">
          <text:p/>
        </draw:polygon>
        <draw:polygon draw:style-name="gr1" draw:text-style-name="P1" draw:layer="layout" svg:width="1.023cm" svg:height="1.034cm" svg:x="3.912cm" svg:y="5.806cm" svg:viewBox="0 0 1024 1035" draw:points="1024,0 886,632 0,1035 0,441 35,452 102,420 226,459 731,230 759,120">
          <text:p/>
        </draw:polygon>
        <draw:polygon draw:style-name="gr7" draw:text-style-name="P2" draw:layer="layout" svg:width="0cm" svg:height="0cm" svg:x="5.157cm" svg:y="5.182cm" svg:viewBox="0 0 0 0" draw:points="0,0">
          <text:p/>
        </draw:polygon>
        <draw:path draw:style-name="gr1" draw:text-style-name="P1" draw:layer="layout" svg:width="2.304cm" svg:height="3.167cm" svg:x="4.201cm" svg:y="4.799cm" svg:viewBox="0 0 2305 3168" svg:d="M1892 1259l240-850c-42-15-67-64-67-131 0-64 21-131 56-180 36-46 78-70 117-60 7 4 14 7 21 11 14 10 25 24 32 42 10 21 14 46 14 71 3 63-18 130-53 179-35 50-81 78-120 68l-28-11c-18-4-29-14-39-28-18-25-28-60-28-99 0-49 14-102 35-148 25-43 56-78 88-88 18-7 35-11 49-4l29 7c-39-10-81 14-117 60-35 49-56 116-56 180 0 67 25 116 67 131l-28-11c-18-4-29-14-39-28l-28-7c-11 0-18 0-29-4h4l-32-7c-10-3-21-11-32-21 11 10 22 18 32 21l32 7h-4c-38-10-63-56-63-120 0-60 21-123 53-169 35-46 77-67 113-60-36-7-78 14-113 60-32 46-53 109-53 169 0 64 25 110 63 120 11 4 18 4 29 4l-25-4 3-3c-35-11-60-57-60-117s18-120 50-162c35-46 74-67 109-57l21 8-24-11v-7c7 3 17 10 24 18l-24-11-29-14c-14-4-28-4-42 3-32 11-63 39-85 81-24 43-38 96-38 142 0 42 10 77 31 102l-759 2653-14 46c-11 31-4 63 14 74l-1185-346h-4c0 0 4 4 7 4l1380 406-1383-410 1361 328c-10 36 0 75 22 82l-22-82 428-1492-17-4c-11 0-22 0-32-3-35-11-60-60-60-124 0-56 21-120 53-165 35-46 74-71 109-57 11 0 18 7 25 14-7-7-14-14-25-14h4l-32-11c-32-10-74 11-109 57-32 46-53 113-53 169 0-56 21-123 53-169 35-46 77-67 109-57l32 11-166 222c0-56 21-120 53-165 35-46 74-71 109-57l-102 346c-35-11-60-60-60-124l67 124-32-7c-39-11-63-60-63-124 0 64 24 113 63 124l32 7 25 3c-11 0-22 0-32-3l32 3-25-3 3-4c-38-10-63-56-63-120 0-56 21-116 53-162 32-42 74-63 106-53l21 7-21-14 42 18-21-4z">
          <text:p/>
        </draw:path>
        <draw:polygon draw:style-name="gr7" draw:text-style-name="P2" draw:layer="layout" svg:width="0cm" svg:height="0cm" svg:x="5.157cm" svg:y="5.182cm" svg:viewBox="0 0 0 0" draw:points="0,0">
          <text:p/>
        </draw:polygon>
        <draw:polygon draw:style-name="gr1" draw:text-style-name="P1" draw:layer="layout" svg:width="1.037cm" svg:height="0.777cm" svg:x="4.201cm" svg:y="2.973cm" svg:viewBox="0 0 1038 778" draw:points="0,0 0,778 1038,304">
          <text:p/>
        </draw:polygon>
        <draw:polygon draw:style-name="gr7" draw:text-style-name="P2" draw:layer="layout" svg:width="0cm" svg:height="0cm" svg:x="5.157cm" svg:y="5.182cm" svg:viewBox="0 0 0 0" draw:points="0,0">
          <text:p/>
        </draw:polygon>
        <draw:path draw:style-name="gr1" draw:text-style-name="P1" draw:layer="layout" svg:width="1.108cm" svg:height="0.402cm" svg:x="4.621cm" svg:y="2.702cm" svg:viewBox="0 0 1109 403" svg:d="M1091 250c11-17 18-31 18-49 0-113-247-201-554-201-308 0-555 88-555 201 0 18 7 32 18 49 3 4 7 11 14 14 10 14 21 25 38 36 36 22 82 43 138 61 127 35 294 49 456 38 159-10 296-45 374-99 18-11 28-22 39-36 7-3 10-10 14-14z">
          <text:p/>
        </draw:path>
        <draw:polygon draw:style-name="gr7" draw:text-style-name="P2" draw:layer="layout" svg:width="0cm" svg:height="0cm" svg:x="5.157cm" svg:y="5.182cm" svg:viewBox="0 0 0 0" draw:points="0,0">
          <text:p/>
        </draw:polygon>
        <draw:polygon draw:style-name="gr1" draw:text-style-name="P1" draw:layer="layout" svg:width="0.343cm" svg:height="1.111cm" svg:x="3.795cm" svg:y="3.933cm" svg:viewBox="0 0 344 1112" draw:points="344,1112 344,99 0,0 0,1009 39,1020">
          <text:p/>
        </draw:polygon>
        <draw:polygon draw:style-name="gr7" draw:text-style-name="P2" draw:layer="layout" svg:width="0cm" svg:height="0cm" svg:x="5.157cm" svg:y="5.182cm" svg:viewBox="0 0 0 0" draw:points="0,0">
          <text:p/>
        </draw:polygon>
        <draw:polygon draw:style-name="gr1" draw:text-style-name="P1" draw:layer="layout" svg:width="0.677cm" svg:height="0.882cm" svg:x="4.138cm" svg:y="5.383cm" svg:viewBox="0 0 678 883" draw:points="678,0 533,548 505,654 0,883 0,310">
          <text:p/>
        </draw:polygon>
        <draw:polygon draw:style-name="gr7" draw:text-style-name="P2" draw:layer="layout" svg:width="0cm" svg:height="0cm" svg:x="5.157cm" svg:y="5.182cm" svg:viewBox="0 0 0 0" draw:points="0,0">
          <text:p/>
        </draw:polygon>
        <draw:path draw:style-name="gr1" draw:text-style-name="P1" draw:layer="layout" svg:width="0.913cm" svg:height="0.786cm" svg:x="3.901cm" svg:y="6.438cm" svg:viewBox="0 0 914 787" svg:d="M0 787l301-137 141-64 304-137c137-64 201-248 151-449l-886 403v254c0 46-4 88-11 130z">
          <text:p/>
        </draw:path>
        <draw:polygon draw:style-name="gr7" draw:text-style-name="P2" draw:layer="layout" svg:width="0cm" svg:height="0cm" svg:x="5.157cm" svg:y="5.182cm" svg:viewBox="0 0 0 0" draw:points="0,0">
          <text:p/>
        </draw:polygon>
        <draw:path draw:style-name="gr1" draw:text-style-name="P1" draw:layer="layout" svg:width="0.356cm" svg:height="1.665cm" svg:x="6.36cm" svg:y="2.804cm" svg:viewBox="0 0 357 1666" svg:d="M180 1666l177-1613-191-53-166 1507c18-7 35-7 49-3l29 7c42 14 70 71 67 145z">
          <text:p/>
        </draw:path>
        <draw:polygon draw:style-name="gr7" draw:text-style-name="P2" draw:layer="layout" svg:width="0cm" svg:height="0cm" svg:x="5.157cm" svg:y="5.182cm" svg:viewBox="0 0 0 0" draw:points="0,0">
          <text:p/>
        </draw:polygon>
        <draw:polygon draw:style-name="gr1" draw:text-style-name="P1" draw:layer="layout" svg:width="0.371cm" svg:height="0.706cm" svg:x="3.795cm" svg:y="4.97cm" svg:viewBox="0 0 372 707" draw:points="0,0 372,106 372,707 39,608 0,597">
          <text:p/>
        </draw:polygon>
        <draw:polygon draw:style-name="gr7" draw:text-style-name="P2" draw:layer="layout" svg:width="0cm" svg:height="0cm" svg:x="5.157cm" svg:y="5.182cm" svg:viewBox="0 0 0 0" draw:points="0,0">
          <text:p/>
        </draw:polygon>
        <draw:path draw:style-name="gr1" draw:text-style-name="P1" draw:layer="layout" svg:width="0.967cm" svg:height="0.208cm" svg:x="4.691cm" svg:y="2.896cm" svg:viewBox="0 0 968 209" svg:d="M138 167c127 35 293 49 452 38 163-10 300-45 378-98-99-65-282-107-484-107-201 0-385 42-484 107 36 21 82 42 138 60z">
          <text:p/>
        </draw:path>
        <draw:polygon draw:style-name="gr7" draw:text-style-name="P2" draw:layer="layout" svg:width="0cm" svg:height="0cm" svg:x="5.157cm" svg:y="5.182cm" svg:viewBox="0 0 0 0" draw:points="0,0">
          <text:p/>
        </draw:polygon>
        <draw:path draw:style-name="gr1" draw:text-style-name="P1" draw:layer="layout" svg:width="0.368cm" svg:height="0.45cm" svg:x="2.373cm" svg:y="4.856cm" svg:viewBox="0 0 369 451" svg:d="M280 439c89-39 114-167 60-287-53-116-165-180-254-141zM86 11c-85 39-114 166-56 282 53 121 166 185 250 146z">
          <text:p/>
        </draw:path>
        <draw:polygon draw:style-name="gr7" draw:text-style-name="P2" draw:layer="layout" svg:width="0cm" svg:height="0cm" svg:x="5.157cm" svg:y="5.182cm" svg:viewBox="0 0 0 0" draw:points="0,0">
          <text:p/>
        </draw:polygon>
        <draw:path draw:style-name="gr1" draw:text-style-name="P1" draw:layer="layout" svg:width="0.367cm" svg:height="0.449cm" svg:x="4.018cm" svg:y="2.401cm" svg:viewBox="0 0 368 450" svg:d="M283 439c85-38 113-165 56-282-53-121-166-184-251-145zM88 12c-88 38-113 166-60 286 53 117 169 180 255 141z">
          <text:p/>
        </draw:path>
        <draw:polygon draw:style-name="gr7" draw:text-style-name="P2" draw:layer="layout" svg:width="0cm" svg:height="0cm" svg:x="5.157cm" svg:y="5.182cm" svg:viewBox="0 0 0 0" draw:points="0,0">
          <text:p/>
        </draw:polygon>
        <draw:path draw:style-name="gr1" draw:text-style-name="P1" draw:layer="layout" svg:width="1.108cm" svg:height="0.25cm" svg:x="4.621cm" svg:y="2.702cm" svg:viewBox="0 0 1109 251" svg:d="M1091 251c11-14 18-31 18-49 0-114-247-202-554-202-308 0-555 88-555 202 0 18 7 35 18 49 3-7 10-14 17-21 81-82 289-131 520-131 229 0 437 49 518 131 7 7 14 14 18 21z">
          <text:p/>
        </draw:path>
        <draw:polygon draw:style-name="gr7" draw:text-style-name="P2" draw:layer="layout" svg:width="0cm" svg:height="0cm" svg:x="5.157cm" svg:y="5.182cm" svg:viewBox="0 0 0 0" draw:points="0,0">
          <text:p/>
        </draw:polygon>
        <draw:path draw:style-name="gr1" draw:text-style-name="P1" draw:layer="layout" svg:width="0.388cm" svg:height="0.409cm" svg:x="7.648cm" svg:y="6.97cm" svg:viewBox="0 0 389 410" svg:d="M322 36c60 17 84 116 53 219-29 103-104 170-164 152l-24-7c-18-3-32-14-43-32-14-21-24-56-24-98 0-50 14-104 35-146 25-46 56-78 88-92 18-7 35-7 51-3-16-4-33-4-51 3l-28-7-21-10-159 223c0-57 21-121 53-164 32-45 74-67 106-56l-95 336c-39-7-64-53-64-116l85 123-25-3 25 3c-11 4-21 4-32 0l7-3-32-4c-39-14-63-60-63-123 0-60 21-125 53-171 35-45 77-70 113-56l28 11-4-4c11 0 18 7 25 14-7-7-14-14-25-14l4 4-28-11c-36-14-78 11-113 56-32 46-53 111-53 171 0 63 24 109 63 123l32 4-7 3c-35-10-60-60-60-123 0-60 21-125 53-171 35-45 74-67 109-56-35-11-74 11-109 56-32 46-53 111-53 171 0 63 25 113 60 123 11 4 21 4 32 0l24 7c11 18 25 29 43 32l24 7c-38-10-63-60-63-130 0-60 21-132 56-178 36-49 78-74 118-63 60 17 84 116 53 219-29 103-104 170-164 152-38-10-63-60-63-130 0-60 21-132 56-178 36-49 78-74 118-63l-28-7z">
          <text:p/>
        </draw:path>
        <draw:polygon draw:style-name="gr7" draw:text-style-name="P2" draw:layer="layout" svg:width="0cm" svg:height="0cm" svg:x="5.157cm" svg:y="5.182cm" svg:viewBox="0 0 0 0" draw:points="0,0">
          <text:p/>
        </draw:polygon>
        <draw:path draw:style-name="gr1" draw:text-style-name="P1" draw:layer="layout" svg:width="0.389cm" svg:height="0.41cm" svg:x="7.972cm" svg:y="5.017cm" svg:viewBox="0 0 390 411" svg:d="M321 34c61 18 86 118 58 220-33 102-107 169-164 155l-28-10c-14-4-28-14-42-29 14 15 28 25 42 29l28 10c-42-14-67-63-67-130 0-64 22-131 57-181s81-74 116-64c61 18 86 118 58 220-33 102-107 169-164 155-42-14-67-63-67-130 0-64 22-131 57-181s81-74 116-64l-28-7c-14-3-32-3-49 4l-25-7-25-11-155 223c0-56 21-116 53-163 32-46 71-67 106-56l-99 339c-39-10-60-56-60-120l81 124-24-4 24 4c-10 3-21 3-28 0l4-4-32-3c-39-11-64-60-64-124 0-60 21-124 57-170 31-46 74-67 109-56l28 10v-3c7 3 18 7 25 14-7-7-18-11-25-14v3l-28-10c-35-11-78 10-109 56-36 46-57 110-57 170 0 64 25 113 64 124l32 3-4 4c-39-11-63-60-63-124 0-56 21-120 52-170 36-46 78-67 113-56-35-11-77 10-113 56-31 50-52 114-52 170 0 64 24 113 63 124 7 3 18 3 28 0l25 10c-14-24-25-60-25-102 0-46 14-102 39-145 21-46 53-78 85-92 17-7 35-7 49-4z">
          <text:p/>
        </draw:path>
        <draw:polygon draw:style-name="gr7" draw:text-style-name="P2" draw:layer="layout" svg:width="0cm" svg:height="0cm" svg:x="5.157cm" svg:y="5.182cm" svg:viewBox="0 0 0 0" draw:points="0,0">
          <text:p/>
        </draw:polygon>
        <draw:path draw:style-name="gr1" draw:text-style-name="P1" draw:layer="layout" svg:width="0.287cm" svg:height="0.444cm" svg:x="6.133cm" svg:y="6.493cm" svg:viewBox="0 0 288 445" svg:d="M288 157c0-70-25-123-63-144-36-25-85-11-127 28-7 11-15 18-22 25-53 67-82 165-75 250 0 11 4 21 4 32 26 96 89 121 160 75 70-46 123-160 123-266z">
          <text:p/>
        </draw:path>
        <draw:polygon draw:style-name="gr7" draw:text-style-name="P2" draw:layer="layout" svg:width="0cm" svg:height="0cm" svg:x="5.157cm" svg:y="5.182cm" svg:viewBox="0 0 0 0" draw:points="0,0">
          <text:p/>
        </draw:polygon>
        <draw:path draw:style-name="gr1" draw:text-style-name="P1" draw:layer="layout" svg:width="0.284cm" svg:height="0.444cm" svg:x="4.34cm" svg:y="5.549cm" svg:viewBox="0 0 285 445" svg:d="M285 159c0-70-21-123-60-148-35-22-84-11-127 32-7 7-17 18-21 25-57 67-85 166-75 250 0 11 4 21 4 32 21 88 89 121 159 74 71-49 120-162 120-265z">
          <text:p/>
        </draw:path>
        <draw:polygon draw:style-name="gr7" draw:text-style-name="P2" draw:layer="layout" svg:width="0cm" svg:height="0cm" svg:x="5.157cm" svg:y="5.182cm" svg:viewBox="0 0 0 0" draw:points="0,0">
          <text:p/>
        </draw:polygon>
        <draw:path draw:style-name="gr1" draw:text-style-name="P1" draw:layer="layout" svg:width="0.287cm" svg:height="0.445cm" svg:x="4.602cm" svg:y="3.801cm" svg:viewBox="0 0 288 446" svg:d="M288 157c0-67-25-124-60-145-39-25-88-11-131 32-8 7-15 14-22 21-53 67-81 166-74 250 0 11 4 22 4 32 24 93 92 125 163 75 67-50 120-159 120-265z">
          <text:p/>
        </draw:path>
        <draw:polygon draw:style-name="gr7" draw:text-style-name="P2" draw:layer="layout" svg:width="0cm" svg:height="0cm" svg:x="5.157cm" svg:y="5.182cm" svg:viewBox="0 0 0 0" draw:points="0,0">
          <text:p/>
        </draw:polygon>
        <draw:path draw:style-name="gr1" draw:text-style-name="P1" draw:layer="layout" svg:width="0.287cm" svg:height="0.445cm" svg:x="4.602cm" svg:y="4.323cm" svg:viewBox="0 0 288 446" svg:d="M288 157c0-67-25-124-60-145-39-25-88-10-131 32-8 7-15 14-22 21-53 67-81 166-74 251 0 14 4 25 4 32 24 92 92 124 163 74 67-45 120-159 120-265z">
          <text:p/>
        </draw:path>
        <draw:polygon draw:style-name="gr7" draw:text-style-name="P2" draw:layer="layout" svg:width="0cm" svg:height="0cm" svg:x="5.157cm" svg:y="5.182cm" svg:viewBox="0 0 0 0" draw:points="0,0">
          <text:p/>
        </draw:polygon>
        <draw:polygon draw:style-name="gr1" draw:text-style-name="P1" draw:layer="layout" svg:width="1.08cm" svg:height="0.547cm" svg:x="4.377cm" svg:y="4.423cm" svg:viewBox="0 0 1081 548" draw:points="852,0 1081,67 29,548 29,520 0,509 767,163">
          <text:p/>
        </draw:polygon>
        <draw:polygon draw:style-name="gr7" draw:text-style-name="P2" draw:layer="layout" svg:width="0cm" svg:height="0cm" svg:x="5.157cm" svg:y="5.182cm" svg:viewBox="0 0 0 0" draw:points="0,0">
          <text:p/>
        </draw:polygon>
        <draw:path draw:style-name="gr1" draw:text-style-name="P1" draw:layer="layout" svg:width="0.258cm" svg:height="0.318cm" svg:x="4.116cm" svg:y="2.448cm" svg:viewBox="0 0 259 319" svg:d="M60 7c65-25 143 21 178 102 39 81 21 174-39 202-39 18-88 4-132-35-42-40-67-100-67-156 0-53 25-96 60-113z">
          <text:p/>
        </draw:path>
        <draw:polygon draw:style-name="gr7" draw:text-style-name="P2" draw:layer="layout" svg:width="0cm" svg:height="0cm" svg:x="5.157cm" svg:y="5.182cm" svg:viewBox="0 0 0 0" draw:points="0,0">
          <text:p/>
        </draw:polygon>
        <draw:path draw:style-name="gr1" draw:text-style-name="P1" draw:layer="layout" svg:width="0.262cm" svg:height="0.318cm" svg:x="2.469cm" svg:y="4.902cm" svg:viewBox="0 0 263 319" svg:d="M64 8c60-28 138 19 177 100 43 85 21 173-42 201-39 22-89 7-131-35-39-39-68-95-68-152 0-53 26-95 64-114z">
          <text:p/>
        </draw:path>
        <draw:polygon draw:style-name="gr7" draw:text-style-name="P2" draw:layer="layout" svg:width="0cm" svg:height="0cm" svg:x="5.157cm" svg:y="5.182cm" svg:viewBox="0 0 0 0" draw:points="0,0">
          <text:p/>
        </draw:polygon>
        <draw:path draw:style-name="gr1" draw:text-style-name="P1" draw:layer="layout" svg:width="0.286cm" svg:height="0.444cm" svg:x="6.134cm" svg:y="6.493cm" svg:viewBox="0 0 287 445" svg:d="M0 316c11 21 25 35 43 42 31 11 67-10 95-49 28-42 46-95 46-148 0-57-21-95-53-106-18-7-39 0-57 11 7-7 15-14 22-25 42-39 91-53 130-28 35 21 61 74 61 144 0 106-54 220-124 266-71 46-134 21-159-75 0-11-4-21-4-32z">
          <text:p/>
        </draw:path>
        <draw:polygon draw:style-name="gr7" draw:text-style-name="P2" draw:layer="layout" svg:width="0cm" svg:height="0cm" svg:x="5.157cm" svg:y="5.182cm" svg:viewBox="0 0 0 0" draw:points="0,0">
          <text:p/>
        </draw:polygon>
        <draw:path draw:style-name="gr1" draw:text-style-name="P1" draw:layer="layout" svg:width="0.282cm" svg:height="0.444cm" svg:x="4.342cm" svg:y="5.549cm" svg:viewBox="0 0 283 445" svg:d="M0 318c11 21 25 35 44 39 28 11 67-7 95-49 28-39 46-96 46-145 0-56-22-99-53-106-18-7-39-3-57 11 4-7 14-18 21-25 43-43 92-54 127-32 39 25 60 78 60 148 0 103-49 216-120 265-70 47-138 14-159-74 0-11-4-21-4-32z">
          <text:p/>
        </draw:path>
        <draw:polygon draw:style-name="gr7" draw:text-style-name="P2" draw:layer="layout" svg:width="0cm" svg:height="0cm" svg:x="5.157cm" svg:y="5.182cm" svg:viewBox="0 0 0 0" draw:points="0,0">
          <text:p/>
        </draw:polygon>
        <draw:path draw:style-name="gr1" draw:text-style-name="P1" draw:layer="layout" svg:width="0.286cm" svg:height="0.445cm" svg:x="4.603cm" svg:y="4.323cm" svg:viewBox="0 0 287 446" svg:d="M0 316c11 25 25 36 43 43 31 7 68-11 96-51 32-42 49-95 49-148 0-56-21-95-56-106-18-3-40 0-58 11 7-7 14-14 22-21 43-42 92-57 131-32 35 21 60 78 60 145 0 106-53 220-120 265-71 50-139 18-163-74 0-7-4-18-4-32z">
          <text:p/>
        </draw:path>
        <draw:polygon draw:style-name="gr7" draw:text-style-name="P2" draw:layer="layout" svg:width="0cm" svg:height="0cm" svg:x="5.157cm" svg:y="5.182cm" svg:viewBox="0 0 0 0" draw:points="0,0">
          <text:p/>
        </draw:polygon>
        <draw:path draw:style-name="gr1" draw:text-style-name="P1" draw:layer="layout" svg:width="0.286cm" svg:height="0.445cm" svg:x="4.603cm" svg:y="3.801cm" svg:viewBox="0 0 287 446" svg:d="M0 315c11 22 25 36 43 43 31 7 68-11 96-53 32-39 49-92 49-145 0-56-21-95-56-106-18-3-40 0-58 11 7-7 14-14 22-21 43-43 92-57 131-32 35 21 60 78 60 145 0 106-53 215-120 265-71 50-139 18-163-75 0-10-4-21-4-32z">
          <text:p/>
        </draw:path>
        <draw:polygon draw:style-name="gr7" draw:text-style-name="P2" draw:layer="layout" svg:width="0cm" svg:height="0cm" svg:x="5.157cm" svg:y="5.182cm" svg:viewBox="0 0 0 0" draw:points="0,0">
          <text:p/>
        </draw:polygon>
        <draw:path draw:style-name="gr1" draw:text-style-name="P1" draw:layer="layout" svg:width="0.254cm" svg:height="0.445cm" svg:x="6.491cm" svg:y="4.54cm" svg:viewBox="0 0 255 446" svg:d="M0 354c3 3 7 3 10 3 32 11 67-7 95-49 32-39 50-96 50-145 0-57-21-100-57-107-17-7-35-3-56 11 7-11 14-18 21-25 42-42 92-53 131-32 35 25 61 78 61 150 0 84-37 176-90 232-49 57-112 71-151 32-4-28-7-49-14-70z">
          <text:p/>
        </draw:path>
        <draw:polygon draw:style-name="gr7" draw:text-style-name="P2" draw:layer="layout" svg:width="0cm" svg:height="0cm" svg:x="5.157cm" svg:y="5.182cm" svg:viewBox="0 0 0 0" draw:points="0,0">
          <text:p/>
        </draw:polygon>
        <draw:path draw:style-name="gr1" draw:text-style-name="P1" draw:layer="layout" svg:width="1.044cm" svg:height="0.152cm" svg:x="4.653cm" svg:y="2.85cm" svg:viewBox="0 0 1045 153" svg:d="M1006 153c18-11 28-22 39-32-99-75-300-121-522-121-219 0-420 46-523 121 10 10 21 21 38 32 100-65 284-104 485-104s384 39 483 104z">
          <text:p/>
        </draw:path>
        <draw:polygon draw:style-name="gr7" draw:text-style-name="P2" draw:layer="layout" svg:width="0cm" svg:height="0cm" svg:x="5.157cm" svg:y="5.182cm" svg:viewBox="0 0 0 0" draw:points="0,0">
          <text:p/>
        </draw:polygon>
        <draw:path draw:style-name="gr1" draw:text-style-name="P1" draw:layer="layout" svg:width="0.188cm" svg:height="0.307cm" svg:x="4.602cm" svg:y="3.854cm" svg:viewBox="0 0 189 308" svg:d="M189 107c0-56-21-95-57-106-18-3-39 0-57 11-53 67-81 166-74 250 11 26 25 40 43 44 31 7 67-11 95-54 33-39 50-92 50-145z">
          <text:p/>
        </draw:path>
        <draw:polygon draw:style-name="gr7" draw:text-style-name="P2" draw:layer="layout" svg:width="0cm" svg:height="0cm" svg:x="5.157cm" svg:y="5.182cm" svg:viewBox="0 0 0 0" draw:points="0,0">
          <text:p/>
        </draw:polygon>
        <draw:path draw:style-name="gr1" draw:text-style-name="P1" draw:layer="layout" svg:width="0.186cm" svg:height="0.309cm" svg:x="4.34cm" svg:y="5.602cm" svg:viewBox="0 0 187 310" svg:d="M187 110c0-57-22-100-53-107-18-7-39-3-57 11-53 67-85 167-75 251 12 21 26 35 44 43 28 7 67-11 95-50 28-42 46-95 46-148z">
          <text:p/>
        </draw:path>
        <draw:polygon draw:style-name="gr7" draw:text-style-name="P2" draw:layer="layout" svg:width="0cm" svg:height="0cm" svg:x="5.157cm" svg:y="5.182cm" svg:viewBox="0 0 0 0" draw:points="0,0">
          <text:p/>
        </draw:polygon>
        <draw:path draw:style-name="gr1" draw:text-style-name="P1" draw:layer="layout" svg:width="0.188cm" svg:height="0.309cm" svg:x="4.602cm" svg:y="4.374cm" svg:viewBox="0 0 189 310" svg:d="M189 110c0-57-21-96-57-107-18-7-39-3-57 11-53 67-81 167-74 252 11 21 25 35 43 42 31 7 67-11 95-50 33-42 50-95 50-148z">
          <text:p/>
        </draw:path>
        <draw:polygon draw:style-name="gr7" draw:text-style-name="P2" draw:layer="layout" svg:width="0cm" svg:height="0cm" svg:x="5.157cm" svg:y="5.182cm" svg:viewBox="0 0 0 0" draw:points="0,0">
          <text:p/>
        </draw:polygon>
        <draw:path draw:style-name="gr1" draw:text-style-name="P1" draw:layer="layout" svg:width="0.185cm" svg:height="0.309cm" svg:x="6.133cm" svg:y="6.544cm" svg:viewBox="0 0 186 310" svg:d="M186 110c0-54-18-96-53-107-18-7-39 0-57 11-54 68-82 170-75 251 11 21 25 39 44 42 31 11 67-10 95-49 32-39 46-95 46-148z">
          <text:p/>
        </draw:path>
        <draw:polygon draw:style-name="gr7" draw:text-style-name="P2" draw:layer="layout" svg:width="0cm" svg:height="0cm" svg:x="5.157cm" svg:y="5.182cm" svg:viewBox="0 0 0 0" draw:points="0,0">
          <text:p/>
        </draw:polygon>
        <draw:path draw:style-name="gr1" draw:text-style-name="P1" draw:layer="layout" svg:width="0.188cm" svg:height="0.307cm" svg:x="6.458cm" svg:y="4.591cm" svg:viewBox="0 0 189 308" svg:d="M189 107c0-53-22-96-54-106-21-4-39 0-60 14-49 60-81 160-74 244 14 7 25 25 32 43 3 0 7 3 10 3 32 11 67-11 99-49 28-39 47-100 47-149z">
          <text:p/>
        </draw:path>
        <draw:polygon draw:style-name="gr7" draw:text-style-name="P2" draw:layer="layout" svg:width="0cm" svg:height="0cm" svg:x="5.157cm" svg:y="5.182cm" svg:viewBox="0 0 0 0" draw:points="0,0">
          <text:p/>
        </draw:polygon>
        <draw:path draw:style-name="gr1" draw:text-style-name="P1" draw:layer="layout" svg:width="0.307cm" svg:height="0.533cm" svg:x="6.237cm" svg:y="4.303cm" svg:viewBox="0 0 308 534" svg:d="M202 534l106-368-39-10c-4 60-25 124-60 170-36 46-78 67-113 56l-28-7c-7-3-18-7-25-14-4-3-12-10-15-17-18-25-28-60-28-99 0-51 14-103 35-149 26-46 57-78 89-89l4-3c17-4 31-7 45 0l29 7c42 14 70 71 67 145-4 60-25 124-60 170-36 46-78 67-113 56-42-10-68-63-68-130 0-65 22-132 57-181 36-49 78-71 117-60-39-11-81 11-117 60-35 49-57 116-57 181 0 67 26 120 68 130l-28-7c-7-3-18-7-25-14l-40 141c14-7 28-7 43-3l29 7c7 3 17 10 24 18l25 7c18-7 35-11 49-4z">
          <text:p/>
        </draw:path>
        <draw:polygon draw:style-name="gr7" draw:text-style-name="P2" draw:layer="layout" svg:width="0cm" svg:height="0cm" svg:x="5.157cm" svg:y="5.182cm" svg:viewBox="0 0 0 0" draw:points="0,0">
          <text:p/>
        </draw:polygon>
        <draw:path draw:style-name="gr1" draw:text-style-name="P1" draw:layer="layout" svg:width="0.177cm" svg:height="0.272cm" svg:x="6.836cm" svg:y="6.799cm" svg:viewBox="0 0 178 273" svg:d="M178 94c0-46-21-85-50-92-43-14-96 35-117 109-25 79-7 150 39 160 28 7 60-7 85-42 25-39 43-85 43-135z">
          <text:p/>
        </draw:path>
        <draw:polygon draw:style-name="gr7" draw:text-style-name="P2" draw:layer="layout" svg:width="0cm" svg:height="0cm" svg:x="5.157cm" svg:y="5.182cm" svg:viewBox="0 0 0 0" draw:points="0,0">
          <text:p/>
        </draw:polygon>
        <draw:path draw:style-name="gr1" draw:text-style-name="P1" draw:layer="layout" svg:width="0.177cm" svg:height="0.272cm" svg:x="6.836cm" svg:y="3.67cm" svg:viewBox="0 0 178 273" svg:d="M178 98c0-49-21-88-50-95-43-15-96 35-117 109-25 78-7 145 39 159 28 8 60-7 85-46 25-35 43-81 43-127z">
          <text:p/>
        </draw:path>
        <draw:polygon draw:style-name="gr7" draw:text-style-name="P2" draw:layer="layout" svg:width="0cm" svg:height="0cm" svg:x="5.157cm" svg:y="5.182cm" svg:viewBox="0 0 0 0" draw:points="0,0">
          <text:p/>
        </draw:polygon>
        <draw:path draw:style-name="gr1" draw:text-style-name="P1" draw:layer="layout" svg:width="0.208cm" svg:height="0.352cm" svg:x="7.683cm" svg:y="6.985cm" svg:viewBox="0 0 209 353" svg:d="M64 339c-39-7-64-53-64-116l85 123-25-3 53 10-28-7 28 7c-18-21-28-56-28-98 0-51 14-104 36-146 25-46 56-78 88-92l-25-7-24-7c-32-11-72 11-107 56-32 43-53 106-53 164z">
          <text:p/>
        </draw:path>
        <draw:polygon draw:style-name="gr7" draw:text-style-name="P2" draw:layer="layout" svg:width="0cm" svg:height="0cm" svg:x="5.157cm" svg:y="5.182cm" svg:viewBox="0 0 0 0" draw:points="0,0">
          <text:p/>
        </draw:polygon>
        <draw:path draw:style-name="gr1" draw:text-style-name="P1" draw:layer="layout" svg:width="0.208cm" svg:height="0.352cm" svg:x="6.152cm" svg:y="4.294cm" svg:viewBox="0 0 209 353" svg:d="M209 16l-26-10-21-4c-35-10-77 11-109 53-32 47-53 111-53 167 0 60 25 106 63 116l22 8 24 7c-14-25-24-60-24-99 0-50 14-102 35-145 25-50 56-82 89-93z">
          <text:p/>
        </draw:path>
        <draw:polygon draw:style-name="gr7" draw:text-style-name="P2" draw:layer="layout" svg:width="0cm" svg:height="0cm" svg:x="5.157cm" svg:y="5.182cm" svg:viewBox="0 0 0 0" draw:points="0,0">
          <text:p/>
        </draw:polygon>
        <draw:path draw:style-name="gr1" draw:text-style-name="P1" draw:layer="layout" svg:width="0.208cm" svg:height="0.352cm" svg:x="6.152cm" svg:y="4.816cm" svg:viewBox="0 0 209 353" svg:d="M109 353c-14-25-24-57-24-100 0-49 14-102 35-148 25-43 56-78 89-88l-26-7-21-8c-35-10-77 11-109 57-32 42-53 102-53 162 0 61 25 107 63 118l22 7z">
          <text:p/>
        </draw:path>
        <draw:polygon draw:style-name="gr7" draw:text-style-name="P2" draw:layer="layout" svg:width="0cm" svg:height="0cm" svg:x="5.157cm" svg:y="5.182cm" svg:viewBox="0 0 0 0" draw:points="0,0">
          <text:p/>
        </draw:polygon>
        <draw:path draw:style-name="gr1" draw:text-style-name="P1" draw:layer="layout" svg:width="0.208cm" svg:height="0.351cm" svg:x="5.891cm" svg:y="6.043cm" svg:viewBox="0 0 209 352" svg:d="M110 352c-17-24-28-60-28-98 0-50 14-103 39-149 21-43 53-78 88-89l-3-3-25-4-21-7c-36-10-74 11-106 53-33 47-54 110-54 167 0 60 25 106 61 116l21 7 21 7z">
          <text:p/>
        </draw:path>
        <draw:polygon draw:style-name="gr7" draw:text-style-name="P2" draw:layer="layout" svg:width="0cm" svg:height="0cm" svg:x="5.157cm" svg:y="5.182cm" svg:viewBox="0 0 0 0" draw:points="0,0">
          <text:p/>
        </draw:polygon>
        <draw:path draw:style-name="gr1" draw:text-style-name="P1" draw:layer="layout" svg:width="0.208cm" svg:height="0.355cm" svg:x="8.011cm" svg:y="5.031cm" svg:viewBox="0 0 209 356" svg:d="M60 342c-39-10-60-56-60-120l81 124-21-4 46 14-25-10 25 10c-14-24-25-60-25-102 0-46 14-102 39-146 21-45 53-77 89-91l-29-7-21-7c-35-11-74 10-106 56s-53 107-53 163z">
          <text:p/>
        </draw:path>
        <draw:polygon draw:style-name="gr7" draw:text-style-name="P2" draw:layer="layout" svg:width="0cm" svg:height="0cm" svg:x="5.157cm" svg:y="5.182cm" svg:viewBox="0 0 0 0" draw:points="0,0">
          <text:p/>
        </draw:polygon>
        <draw:path draw:style-name="gr1" draw:text-style-name="P1" draw:layer="layout" svg:width="1.037cm" svg:height="0.13cm" svg:x="4.656cm" svg:y="2.801cm" svg:viewBox="0 0 1038 131" svg:d="M1038 131c-123-61-314-100-518-100-205 0-399 39-520 100 82-82 290-131 520-131 229 0 437 49 518 131z">
          <text:p/>
        </draw:path>
        <draw:polygon draw:style-name="gr7" draw:text-style-name="P2" draw:layer="layout" svg:width="0cm" svg:height="0cm" svg:x="5.157cm" svg:y="5.182cm" svg:viewBox="0 0 0 0" draw:points="0,0">
          <text:p/>
        </draw:polygon>
        <draw:path draw:style-name="gr1" draw:text-style-name="P1" draw:layer="layout" svg:width="1.072cm" svg:height="0.138cm" svg:x="4.639cm" svg:y="2.832cm" svg:viewBox="0 0 1073 139" svg:d="M1059 139c7-7 10-11 14-18-4-8-11-15-18-22-120-60-314-99-518-99-205 0-400 39-520 99-7 7-14 14-17 22 3 7 7 11 14 18 98-75 304-121 523-121 222 0 423 46 522 121z">
          <text:p/>
        </draw:path>
        <draw:polygon draw:style-name="gr7" draw:text-style-name="P2" draw:layer="layout" svg:width="0cm" svg:height="0cm" svg:x="5.157cm" svg:y="5.182cm" svg:viewBox="0 0 0 0" draw:points="0,0">
          <text:p/>
        </draw:polygon>
        <draw:path draw:style-name="gr1" draw:text-style-name="P1" draw:layer="layout" svg:width="0.131cm" svg:height="0.206cm" svg:x="6.057cm" svg:y="6.146cm" svg:viewBox="0 0 132 207" svg:d="M96 2c32 7 46 60 28 118-14 56-53 95-88 85-22-8-36-36-36-71s10-72 28-100c22-28 47-39 68-32z">
          <text:p/>
        </draw:path>
        <draw:polygon draw:style-name="gr7" draw:text-style-name="P2" draw:layer="layout" svg:width="0cm" svg:height="0cm" svg:x="5.157cm" svg:y="5.182cm" svg:viewBox="0 0 0 0" draw:points="0,0">
          <text:p/>
        </draw:polygon>
        <draw:path draw:style-name="gr1" draw:text-style-name="P1" draw:layer="layout" svg:width="0.131cm" svg:height="0.205cm" svg:x="7.849cm" svg:y="7.089cm" svg:viewBox="0 0 132 206" svg:d="M96 2c32 11 46 64 28 117-14 57-57 96-89 85-21-3-35-28-35-71 0-35 10-71 32-99 17-25 42-39 64-32z">
          <text:p/>
        </draw:path>
        <draw:polygon draw:style-name="gr7" draw:text-style-name="P2" draw:layer="layout" svg:width="0cm" svg:height="0cm" svg:x="5.157cm" svg:y="5.182cm" svg:viewBox="0 0 0 0" draw:points="0,0">
          <text:p/>
        </draw:polygon>
        <draw:path draw:style-name="gr1" draw:text-style-name="P1" draw:layer="layout" svg:width="0.132cm" svg:height="0.204cm" svg:x="6.318cm" svg:y="4.919cm" svg:viewBox="0 0 133 205" svg:d="M96 2c32 7 46 63 32 117-18 57-58 95-89 85-25-7-39-32-39-71 0-35 10-71 32-99 21-25 42-39 64-32z">
          <text:p/>
        </draw:path>
        <draw:polygon draw:style-name="gr7" draw:text-style-name="P2" draw:layer="layout" svg:width="0cm" svg:height="0cm" svg:x="5.157cm" svg:y="5.182cm" svg:viewBox="0 0 0 0" draw:points="0,0">
          <text:p/>
        </draw:polygon>
        <draw:path draw:style-name="gr1" draw:text-style-name="P1" draw:layer="layout" svg:width="0.134cm" svg:height="0.208cm" svg:x="8.173cm" svg:y="5.134cm" svg:viewBox="0 0 135 209" svg:d="M100 2c32 11 43 63 28 120-17 57-56 93-88 86-21-7-40-36-40-72 0-35 15-74 33-99 21-28 46-42 67-35z">
          <text:p/>
        </draw:path>
        <draw:polygon draw:style-name="gr7" draw:text-style-name="P2" draw:layer="layout" svg:width="0cm" svg:height="0cm" svg:x="5.157cm" svg:y="5.182cm" svg:viewBox="0 0 0 0" draw:points="0,0">
          <text:p/>
        </draw:polygon>
        <draw:path draw:style-name="gr1" draw:text-style-name="P1" draw:layer="layout" svg:width="0.132cm" svg:height="0.207cm" svg:x="6.318cm" svg:y="4.397cm" svg:viewBox="0 0 133 208" svg:d="M96 2c32 10 46 64 32 117-18 57-58 95-89 88-25-7-39-35-39-74 0-35 10-70 32-100 21-24 42-38 64-31z">
          <text:p/>
        </draw:path>
        <draw:polygon draw:style-name="gr7" draw:text-style-name="P2" draw:layer="layout" svg:width="0cm" svg:height="0cm" svg:x="5.157cm" svg:y="5.182cm" svg:viewBox="0 0 0 0" draw:points="0,0">
          <text:p/>
        </draw:polygon>
        <draw:polygon draw:style-name="gr1" draw:text-style-name="P1" draw:layer="layout" svg:width="0.59cm" svg:height="0.123cm" svg:x="3.795cm" svg:y="4.953cm" svg:viewBox="0 0 591 124" draw:points="591,24 527,7 344,92 40,0 0,17 372,124">
          <text:p/>
        </draw:polygon>
        <draw:polygon draw:style-name="gr7" draw:text-style-name="P2" draw:layer="layout" svg:width="0cm" svg:height="0cm" svg:x="5.157cm" svg:y="5.182cm" svg:viewBox="0 0 0 0" draw:points="0,0">
          <text:p/>
        </draw:polygon>
        <draw:polygon draw:style-name="gr1" draw:text-style-name="P1" draw:layer="layout" svg:width="1.016cm" svg:height="0.31cm" svg:x="3.795cm" svg:y="5.383cm" svg:viewBox="0 0 1017 311" draw:points="371,294 1017,0 371,294 39,195 0,213 343,311 1017,0">
          <text:p/>
        </draw:polygon>
        <draw:polygon draw:style-name="gr7" draw:text-style-name="P2" draw:layer="layout" svg:width="0cm" svg:height="0cm" svg:x="5.157cm" svg:y="5.182cm" svg:viewBox="0 0 0 0" draw:points="0,0">
          <text:p/>
        </draw:polygon>
        <draw:path draw:style-name="gr1" draw:text-style-name="P1" draw:layer="layout" svg:width="0.155cm" svg:height="0.057cm" svg:x="5.249cm" svg:y="4.384cm" svg:viewBox="0 0 156 58" svg:d="M156 58c-18-28-42-42-71-54-29-7-57-3-85 7z">
          <text:p/>
        </draw:path>
        <draw:polygon draw:style-name="gr7" draw:text-style-name="P2" draw:layer="layout" svg:width="0cm" svg:height="0cm" svg:x="5.157cm" svg:y="5.182cm" svg:viewBox="0 0 0 0" draw:points="0,0">
          <text:p/>
        </draw:polygon>
        <draw:polygon draw:style-name="gr1" draw:text-style-name="P1" draw:layer="layout" svg:width="0.067cm" svg:height="0.05cm" svg:x="3.947cm" svg:y="6.208cm" svg:viewBox="0 0 68 51" draw:points="68,18 0,51 0,0">
          <text:p/>
        </draw:polygon>
        <draw:polygon draw:style-name="gr7" draw:text-style-name="P2" draw:layer="layout" svg:width="0cm" svg:height="0cm" svg:x="5.157cm" svg:y="5.182cm" svg:viewBox="0 0 0 0" draw:points="0,0">
          <text:p/>
        </draw:polygon>
        <draw:polygon draw:style-name="gr1" draw:text-style-name="P1" draw:layer="layout" svg:width="0.064cm" svg:height="0.035cm" svg:x="4.321cm" svg:y="4.942cm" svg:viewBox="0 0 65 36" draw:points="65,36 65,7 35,0 0,19">
          <text:p/>
        </draw:polygon>
        <draw:polygon draw:style-name="gr7" draw:text-style-name="P2" draw:layer="layout" svg:width="0cm" svg:height="0cm" svg:x="5.157cm" svg:y="5.182cm" svg:viewBox="0 0 0 0" draw:points="0,0">
          <text:p/>
        </draw:polygon>
        <draw:polygon draw:style-name="gr1" draw:text-style-name="P1" draw:layer="layout" svg:width="0.015cm" svg:height="0.088cm" svg:x="4.243cm" svg:y="2.868cm" svg:viewBox="0 0 16 89" draw:points="0,89 16,82 0,0">
          <text:p/>
        </draw:polygon>
        <draw:polygon draw:style-name="gr7" draw:text-style-name="P2" draw:layer="layout" svg:width="0cm" svg:height="0cm" svg:x="5.157cm" svg:y="5.182cm" svg:viewBox="0 0 0 0" draw:points="0,0">
          <text:p/>
        </draw:polygon>
        <draw:polygon draw:style-name="gr1" draw:text-style-name="P1" draw:layer="layout" svg:width="0.05cm" svg:height="0.018cm" svg:x="4.356cm" svg:y="4.931cm" svg:viewBox="0 0 51 19" draw:points="21,0 51,12 29,19 0,12">
          <text:p/>
        </draw:polygon>
        <draw:polygon draw:style-name="gr7" draw:text-style-name="P2" draw:layer="layout" svg:width="0cm" svg:height="0cm" svg:x="5.157cm" svg:y="5.182cm" svg:viewBox="0 0 0 0" draw:points="0,0">
          <text:p/>
        </draw:polygon>
        <draw:path draw:style-name="gr8" draw:text-style-name="P2" draw:layer="layout" svg:width="0.19cm" svg:height="0.157cm" svg:x="4.699cm" svg:y="4.323cm" svg:viewBox="0 0 191 158" svg:d="M191 158c0-68-25-125-61-146-39-25-88-10-130 32">
          <text:p/>
        </draw:path>
        <draw:path draw:style-name="gr8" draw:text-style-name="P2" draw:layer="layout" svg:width="0.096cm" svg:height="0.307cm" svg:x="4.603cm" svg:y="4.363cm" svg:viewBox="0 0 97 308" svg:d="M97 0c-75 75-114 210-89 308">
          <text:p/>
        </draw:path>
        <draw:path draw:style-name="gr8" draw:text-style-name="P2" draw:layer="layout" svg:width="0.282cm" svg:height="0.286cm" svg:x="4.607cm" svg:y="4.48cm" svg:viewBox="0 0 283 287" svg:d="M0 190c24 93 93 121 160 75 70-50 123-163 123-265">
          <text:p/>
        </draw:path>
        <draw:line draw:style-name="gr8" draw:text-style-name="P2" draw:layer="layout" svg:x1="5.747cm" svg:y1="3.411cm" svg:x2="5.143cm" svg:y2="4.587cm">
          <text:p/>
        </draw:line>
        <draw:path draw:style-name="gr8" draw:text-style-name="P2" draw:layer="layout" svg:width="0.021cm" svg:height="0.008cm" svg:x="5.715cm" svg:y="3.311cm" svg:viewBox="0 0 22 9" svg:d="M0 9c7-8 15-11 22-8">
          <text:p/>
        </draw:path>
        <draw:path draw:style-name="gr8" draw:text-style-name="P2" draw:layer="layout" svg:width="0.024cm" svg:height="0.099cm" svg:x="5.736cm" svg:y="3.312cm" svg:viewBox="0 0 25 100" svg:d="M0 0c15 4 22 18 25 39 0 18-3 43-15 61">
          <text:p/>
        </draw:path>
        <draw:line draw:style-name="gr8" draw:text-style-name="P2" draw:layer="layout" svg:x1="5.144cm" svg:y1="4.586cm" svg:x2="4.377cm" svg:y2="4.932cm">
          <text:p/>
        </draw:line>
        <draw:line draw:style-name="gr8" draw:text-style-name="P2" draw:layer="layout" svg:x1="5.719cm" svg:y1="3.312cm" svg:x2="4.138cm" svg:y2="4.033cm">
          <text:p/>
        </draw:line>
        <draw:line draw:style-name="gr8" draw:text-style-name="P2" draw:layer="layout" svg:x1="4.382cm" svg:y1="4.931cm" svg:x2="4.356cm" svg:y2="4.943cm">
          <text:p/>
        </draw:line>
        <draw:line draw:style-name="gr8" draw:text-style-name="P2" draw:layer="layout" svg:x1="4.138cm" svg:y1="5.041cm" svg:x2="4.138cm" svg:y2="4.032cm">
          <text:p/>
        </draw:line>
        <draw:line draw:style-name="gr8" draw:text-style-name="P2" draw:layer="layout" svg:x1="4.357cm" svg:y1="4.942cm" svg:x2="4.138cm" svg:y2="5.045cm">
          <text:p/>
        </draw:line>
        <draw:path draw:style-name="gr8" draw:text-style-name="P2" draw:layer="layout" svg:width="0.19cm" svg:height="0.158cm" svg:x="4.699cm" svg:y="3.8cm" svg:viewBox="0 0 191 159" svg:d="M191 159c0-67-25-125-61-146-39-25-88-14-130 32">
          <text:p/>
        </draw:path>
        <draw:path draw:style-name="gr8" draw:text-style-name="P2" draw:layer="layout" svg:width="0.096cm" svg:height="0.303cm" svg:x="4.603cm" svg:y="3.845cm" svg:viewBox="0 0 97 304" svg:d="M97 0c-75 70-114 204-89 304">
          <text:p/>
        </draw:path>
        <draw:path draw:style-name="gr8" draw:text-style-name="P2" draw:layer="layout" svg:width="0.282cm" svg:height="0.287cm" svg:x="4.607cm" svg:y="3.958cm" svg:viewBox="0 0 283 288" svg:d="M0 190c24 93 93 125 160 75 70-46 123-159 123-265">
          <text:p/>
        </draw:path>
        <draw:path draw:style-name="gr8" draw:text-style-name="P2" draw:layer="layout" svg:width="0.021cm" svg:height="0.003cm" svg:x="5.524cm" svg:y="3.257cm" svg:viewBox="0 0 22 4" svg:d="M0 4c7-5 15-5 22 0">
          <text:p/>
        </draw:path>
        <draw:path draw:style-name="gr8" draw:text-style-name="P2" draw:layer="layout" svg:width="0.194cm" svg:height="0.159cm" svg:x="6.554cm" svg:y="4.54cm" svg:viewBox="0 0 195 160" svg:d="M195 160c0-72-28-125-64-150-39-21-89-10-131 32">
          <text:p/>
        </draw:path>
        <draw:path draw:style-name="gr8" draw:text-style-name="P2" draw:layer="layout" svg:width="0.096cm" svg:height="0.268cm" svg:x="6.458cm" svg:y="4.582cm" svg:viewBox="0 0 97 269" svg:d="M97 0c-63 60-103 174-96 269">
          <text:p/>
        </draw:path>
        <draw:path draw:style-name="gr8" draw:text-style-name="P2" draw:layer="layout" svg:width="0.24cm" svg:height="0.289cm" svg:x="6.505cm" svg:y="4.695cm" svg:viewBox="0 0 241 290" svg:d="M0 266c39 42 103 28 156-29 49-56 85-148 85-237">
          <text:p/>
        </draw:path>
        <draw:line draw:style-name="gr8" draw:text-style-name="P2" draw:layer="layout" svg:x1="7.134cm" svg:y1="7.263cm" svg:x2="5.605cm" svg:y2="7.959cm">
          <text:p/>
        </draw:line>
        <draw:path draw:style-name="gr8" draw:text-style-name="P2" draw:layer="layout" svg:width="0.026cm" svg:height="0.078cm" svg:x="5.562cm" svg:y="7.884cm" svg:viewBox="0 0 27 79" svg:d="M4 0c-11 36 0 72 23 79">
          <text:p/>
        </draw:path>
        <draw:path draw:style-name="gr8" draw:text-style-name="P2" draw:layer="layout" svg:width="0.021cm" svg:height="0.004cm" svg:x="5.588cm" svg:y="7.958cm" svg:viewBox="0 0 22 5" svg:d="M0 5c7 0 15 0 22-5">
          <text:p/>
        </draw:path>
        <draw:line draw:style-name="gr8" draw:text-style-name="P2" draw:layer="layout" svg:x1="7.133cm" svg:y1="7.263cm" svg:x2="7.133cm" svg:y2="6.628cm">
          <text:p/>
        </draw:line>
        <draw:line draw:style-name="gr8" draw:text-style-name="P2" draw:layer="layout" svg:x1="5.566cm" svg:y1="7.885cm" svg:x2="5.994cm" svg:y2="6.392cm">
          <text:p/>
        </draw:line>
        <draw:line draw:style-name="gr8" draw:text-style-name="P2" draw:layer="layout" svg:x1="6.088cm" svg:y1="6.058cm" svg:x2="6.333cm" svg:y2="5.207cm">
          <text:p/>
        </draw:line>
        <draw:line draw:style-name="gr8" draw:text-style-name="P2" draw:layer="layout" svg:x1="6.438cm" svg:y1="4.837cm" svg:x2="6.545cm" svg:y2="4.469cm">
          <text:p/>
        </draw:line>
        <draw:line draw:style-name="gr8" draw:text-style-name="P2" draw:layer="layout" svg:x1="6.762cm" svg:y1="6.244cm" svg:x2="7.134cm" svg:y2="6.633cm">
          <text:p/>
        </draw:line>
        <draw:line draw:style-name="gr8" draw:text-style-name="P2" draw:layer="layout" svg:x1="6.54cm" svg:y1="4.47cm" svg:x2="6.717cm" svg:y2="2.857cm">
          <text:p/>
        </draw:line>
        <draw:line draw:style-name="gr8" draw:text-style-name="P2" draw:layer="layout" svg:x1="6.762cm" svg:y1="4.501cm" svg:x2="6.762cm" svg:y2="6.244cm">
          <text:p/>
        </draw:line>
        <draw:line draw:style-name="gr8" draw:text-style-name="P2" draw:layer="layout" svg:x1="7.134cm" svg:y1="2.67cm" svg:x2="6.716cm" svg:y2="2.862cm">
          <text:p/>
        </draw:line>
        <draw:line draw:style-name="gr8" draw:text-style-name="P2" draw:layer="layout" svg:x1="7.134cm" svg:y1="3.778cm" svg:x2="6.762cm" svg:y2="4.502cm">
          <text:p/>
        </draw:line>
        <draw:line draw:style-name="gr8" draw:text-style-name="P2" draw:layer="layout" svg:x1="7.133cm" svg:y1="3.778cm" svg:x2="7.133cm" svg:y2="2.67cm">
          <text:p/>
        </draw:line>
        <draw:path draw:style-name="gr8" draw:text-style-name="P2" draw:layer="layout" svg:width="0.05cm" svg:height="0.095cm" svg:x="6.963cm" svg:y="6.801cm" svg:viewBox="0 0 51 96" svg:d="M51 96c0-50-21-89-51-96">
          <text:p/>
        </draw:path>
        <draw:path draw:style-name="gr8" draw:text-style-name="P2" draw:layer="layout" svg:width="0.127cm" svg:height="0.27cm" svg:x="6.836cm" svg:y="6.799cm" svg:viewBox="0 0 128 271" svg:d="M128 2c-43-14-96 35-117 114-25 74-7 145 39 155">
          <text:p/>
        </draw:path>
        <draw:path draw:style-name="gr8" draw:text-style-name="P2" draw:layer="layout" svg:width="0.127cm" svg:height="0.178cm" svg:x="6.886cm" svg:y="6.893cm" svg:viewBox="0 0 128 179" svg:d="M0 177c24 7 57-7 85-43 25-39 43-85 43-134">
          <text:p/>
        </draw:path>
        <draw:path draw:style-name="gr8" draw:text-style-name="P2" draw:layer="layout" svg:width="0.05cm" svg:height="0.095cm" svg:x="6.963cm" svg:y="3.672cm" svg:viewBox="0 0 51 96" svg:d="M51 96c0-50-21-89-51-96">
          <text:p/>
        </draw:path>
        <draw:path draw:style-name="gr8" draw:text-style-name="P2" draw:layer="layout" svg:width="0.127cm" svg:height="0.27cm" svg:x="6.836cm" svg:y="3.67cm" svg:viewBox="0 0 128 271" svg:d="M128 2c-43-14-96 35-117 109-25 78-7 149 39 160">
          <text:p/>
        </draw:path>
        <draw:path draw:style-name="gr8" draw:text-style-name="P2" draw:layer="layout" svg:width="0.127cm" svg:height="0.175cm" svg:x="6.886cm" svg:y="3.767cm" svg:viewBox="0 0 128 176" svg:d="M0 174c24 7 57-7 85-47 25-35 43-81 43-127">
          <text:p/>
        </draw:path>
        <draw:path draw:style-name="gr8" draw:text-style-name="P2" draw:layer="layout" svg:width="0.19cm" svg:height="0.157cm" svg:x="6.23cm" svg:y="6.493cm" svg:viewBox="0 0 191 158" svg:d="M191 158c0-71-25-124-61-145-39-25-88-11-130 28">
          <text:p/>
        </draw:path>
        <draw:path draw:style-name="gr8" draw:text-style-name="P2" draw:layer="layout" svg:width="0.099cm" svg:height="0.307cm" svg:x="6.134cm" svg:y="6.533cm" svg:viewBox="0 0 100 308" svg:d="M100 0c-79 75-117 209-93 308">
          <text:p/>
        </draw:path>
        <draw:path draw:style-name="gr8" draw:text-style-name="P2" draw:layer="layout" svg:width="0.282cm" svg:height="0.287cm" svg:x="6.138cm" svg:y="6.649cm" svg:viewBox="0 0 283 288" svg:d="M0 192c25 92 88 120 162 74 68-46 121-159 121-266">
          <text:p/>
        </draw:path>
        <draw:path draw:style-name="gr8" draw:text-style-name="P2" draw:layer="layout" svg:width="0.057cm" svg:height="0.109cm" svg:x="6.589cm" svg:y="4.593cm" svg:viewBox="0 0 58 110" svg:d="M58 110c0-56-22-100-58-110">
          <text:p/>
        </draw:path>
        <draw:path draw:style-name="gr8" draw:text-style-name="P2" draw:layer="layout" svg:width="0.06cm" svg:height="0.015cm" svg:x="6.533cm" svg:y="4.591cm" svg:viewBox="0 0 61 16" svg:d="M61 1c-22-4-40 0-61 15">
          <text:p/>
        </draw:path>
        <draw:path draw:style-name="gr8" draw:text-style-name="P2" draw:layer="layout" svg:width="0.014cm" svg:height="0.007cm" svg:x="6.491cm" svg:y="4.889cm" svg:viewBox="0 0 15 8" svg:d="M0 0c3 5 10 8 15 8">
          <text:p/>
        </draw:path>
        <draw:path draw:style-name="gr8" draw:text-style-name="P2" draw:layer="layout" svg:width="0.145cm" svg:height="0.201cm" svg:x="6.501cm" svg:y="4.699cm" svg:viewBox="0 0 146 202" svg:d="M0 198c32 14 68-11 96-49 32-43 50-96 50-149">
          <text:p/>
        </draw:path>
        <draw:path draw:style-name="gr8" draw:text-style-name="P2" draw:layer="layout" svg:width="0.02cm" svg:height="0.074cm" svg:x="5.371cm" svg:y="7.828cm" svg:viewBox="0 0 21 75" svg:d="M6 0c-12 31-4 64 15 75">
          <text:p/>
        </draw:path>
        <draw:line draw:style-name="gr8" draw:text-style-name="P2" draw:layer="layout" svg:x1="5.391cm" svg:y1="7.903cm" svg:x2="4.201cm" svg:y2="7.556cm">
          <text:p/>
        </draw:line>
        <draw:path draw:style-name="gr8" draw:text-style-name="P2" draw:layer="layout" svg:width="0.007cm" svg:height="0.004cm" svg:x="4.201cm" svg:y="7.556cm" svg:viewBox="0 0 8 5" svg:d="M0 0c5 0 8 5 8 5">
          <text:p/>
        </draw:path>
        <draw:line draw:style-name="gr8" draw:text-style-name="P2" draw:layer="layout" svg:x1="6.545cm" svg:y1="4.47cm" svg:x2="6.505cm" svg:y2="4.459cm">
          <text:p/>
        </draw:line>
        <draw:line draw:style-name="gr8" draw:text-style-name="P2" draw:layer="layout" svg:x1="5.376cm" svg:y1="7.829cm" svg:x2="5.391cm" svg:y2="7.782cm">
          <text:p/>
        </draw:line>
        <draw:line draw:style-name="gr8" draw:text-style-name="P2" draw:layer="layout" svg:x1="5.39cm" svg:y1="7.783cm" svg:x2="6.149cm" svg:y2="5.129cm">
          <text:p/>
        </draw:line>
        <draw:line draw:style-name="gr8" draw:text-style-name="P2" draw:layer="layout" svg:x1="6.24cm" svg:y1="4.805cm" svg:x2="6.28cm" svg:y2="4.663cm">
          <text:p/>
        </draw:line>
        <draw:line draw:style-name="gr8" draw:text-style-name="P2" draw:layer="layout" svg:x1="6.36cm" svg:y1="4.311cm" svg:x2="6.527cm" svg:y2="2.804cm">
          <text:p/>
        </draw:line>
        <draw:line draw:style-name="gr8" draw:text-style-name="P2" draw:layer="layout" svg:x1="6.717cm" svg:y1="2.862cm" svg:x2="6.526cm" svg:y2="2.804cm">
          <text:p/>
        </draw:line>
        <draw:line draw:style-name="gr8" draw:text-style-name="P2" draw:layer="layout" svg:x1="6.928cm" svg:y1="2.61cm" svg:x2="7.134cm" svg:y2="2.671cm">
          <text:p/>
        </draw:line>
        <draw:path draw:style-name="gr8" draw:text-style-name="P2" draw:layer="layout" svg:width="0.054cm" svg:height="0.106cm" svg:x="6.265cm" svg:y="6.547cm" svg:viewBox="0 0 55 107" svg:d="M55 107c0-57-19-96-55-107">
          <text:p/>
        </draw:path>
        <draw:path draw:style-name="gr8" draw:text-style-name="P2" draw:layer="layout" svg:width="0.057cm" svg:height="0.017cm" svg:x="6.208cm" svg:y="6.544cm" svg:viewBox="0 0 58 18" svg:d="M58 3c-18-7-40 0-58 15">
          <text:p/>
        </draw:path>
        <draw:path draw:style-name="gr8" draw:text-style-name="P2" draw:layer="layout" svg:width="0.043cm" svg:height="0.042cm" svg:x="6.134cm" svg:y="6.808cm" svg:viewBox="0 0 44 43" svg:d="M0 0c11 22 26 40 44 43">
          <text:p/>
        </draw:path>
        <draw:path draw:style-name="gr8" draw:text-style-name="P2" draw:layer="layout" svg:width="0.141cm" svg:height="0.2cm" svg:x="6.177cm" svg:y="6.653cm" svg:viewBox="0 0 142 201" svg:d="M0 198c31 11 67-10 95-49 29-42 47-95 47-149">
          <text:p/>
        </draw:path>
        <draw:line draw:style-name="gr8" draw:text-style-name="P2" draw:layer="layout" svg:x1="4.201cm" svg:y1="7.087cm" svg:x2="4.201cm" svg:y2="7.556cm">
          <text:p/>
        </draw:line>
        <draw:line draw:style-name="gr8" draw:text-style-name="P2" draw:layer="layout" svg:x1="5.39cm" svg:y1="7.782cm" svg:x2="5.39cm" svg:y2="5.926cm">
          <text:p/>
        </draw:line>
        <draw:line draw:style-name="gr8" draw:text-style-name="P2" draw:layer="layout" svg:x1="5.224cm" svg:y1="5.877cm" svg:x2="5.224cm" svg:y2="6.498cm">
          <text:p/>
        </draw:line>
        <draw:path draw:style-name="gr8" draw:text-style-name="P2" draw:layer="layout" svg:width="0.24cm" svg:height="0.444cm" svg:x="4.988cm" svg:y="6.498cm" svg:viewBox="0 0 241 445" svg:d="M0 445c148-68 241-237 241-445">
          <text:p/>
        </draw:path>
        <draw:path draw:style-name="gr8" draw:text-style-name="P2" draw:layer="layout" svg:width="0.07cm" svg:height="0.053cm" svg:x="5.334cm" svg:y="4.388cm" svg:viewBox="0 0 71 54" svg:d="M71 54c-18-25-42-42-71-54">
          <text:p/>
        </draw:path>
        <draw:path draw:style-name="gr8" draw:text-style-name="P2" draw:layer="layout" svg:width="0.096cm" svg:height="0.013cm" svg:x="5.238cm" svg:y="4.385cm" svg:viewBox="0 0 97 14" svg:d="M97 7c-29-12-65-8-97 7">
          <text:p/>
        </draw:path>
        <draw:line draw:style-name="gr8" draw:text-style-name="P2" draw:layer="layout" svg:x1="6.527cm" svg:y1="2.804cm" svg:x2="5.524cm" svg:y2="3.26cm">
          <text:p/>
        </draw:line>
        <draw:line draw:style-name="gr8" draw:text-style-name="P2" draw:layer="layout" svg:x1="3.947cm" svg:y1="6.208cm" svg:x2="3.947cm" svg:y2="6.258cm">
          <text:p/>
        </draw:line>
        <draw:path draw:style-name="gr8" draw:text-style-name="P2" draw:layer="layout" svg:width="0.12cm" svg:height="0.236cm" svg:x="5.27cm" svg:y="5.69cm" svg:viewBox="0 0 121 237" svg:d="M121 237c0-120-46-216-121-237">
          <text:p/>
        </draw:path>
        <draw:path draw:style-name="gr8" draw:text-style-name="P2" draw:layer="layout" svg:width="0.099cm" svg:height="0.014cm" svg:x="5.171cm" svg:y="5.685cm" svg:viewBox="0 0 100 15" svg:d="M100 4c-33-7-64-7-100 11">
          <text:p/>
        </draw:path>
        <draw:line draw:style-name="gr8" draw:text-style-name="P2" draw:layer="layout" svg:x1="5.172cm" svg:y1="5.7cm" svg:x2="4.67cm" svg:y2="5.931cm">
          <text:p/>
        </draw:line>
        <draw:line draw:style-name="gr8" draw:text-style-name="P2" draw:layer="layout" svg:x1="4.015cm" svg:y1="6.226cm" svg:x2="3.947cm" svg:y2="6.259cm">
          <text:p/>
        </draw:line>
        <draw:line draw:style-name="gr8" draw:text-style-name="P2" draw:layer="layout" svg:x1="3.795cm" svg:y1="3.933cm" svg:x2="3.795cm" svg:y2="4.942cm">
          <text:p/>
        </draw:line>
        <draw:line draw:style-name="gr8" draw:text-style-name="P2" draw:layer="layout" svg:x1="4.139cm" svg:y1="4.033cm" svg:x2="3.795cm" svg:y2="3.933cm">
          <text:p/>
        </draw:line>
        <draw:line draw:style-name="gr8" draw:text-style-name="P2" draw:layer="layout" svg:x1="4.139cm" svg:y1="5.045cm" svg:x2="3.795cm" svg:y2="4.942cm">
          <text:p/>
        </draw:line>
        <draw:line draw:style-name="gr8" draw:text-style-name="P2" draw:layer="layout" svg:x1="6.554cm" svg:y1="2.78cm" svg:x2="6.929cm" svg:y2="2.61cm">
          <text:p/>
        </draw:line>
        <draw:line draw:style-name="gr8" draw:text-style-name="P2" draw:layer="layout" svg:x1="4.201cm" svg:y1="2.973cm" svg:x2="4.201cm" svg:y2="3.746cm">
          <text:p/>
        </draw:line>
        <draw:line draw:style-name="gr8" draw:text-style-name="P2" draw:layer="layout" svg:x1="4.201cm" svg:y1="2.973cm" svg:x2="5.239cm" svg:y2="3.278cm">
          <text:p/>
        </draw:line>
        <draw:line draw:style-name="gr8" draw:text-style-name="P2" draw:layer="layout" svg:x1="4.201cm" svg:y1="2.974cm" svg:x2="4.259cm" svg:y2="2.949cm">
          <text:p/>
        </draw:line>
        <draw:line draw:style-name="gr8" draw:text-style-name="P2" draw:layer="layout" svg:x1="4.259cm" svg:y1="2.95cm" svg:x2="4.243cm" svg:y2="2.868cm">
          <text:p/>
        </draw:line>
        <draw:line draw:style-name="gr8" draw:text-style-name="P2" draw:layer="layout" svg:x1="4.243cm" svg:y1="2.868cm" svg:x2="4.243cm" svg:y2="2.956cm">
          <text:p/>
        </draw:line>
        <draw:line draw:style-name="gr8" draw:text-style-name="P2" draw:layer="layout" svg:x1="4.243cm" svg:y1="2.872cm" svg:x2="4.999cm" svg:y2="2.525cm">
          <text:p/>
        </draw:line>
        <draw:path draw:style-name="gr8" draw:text-style-name="P2" draw:layer="layout" svg:width="0.05cm" svg:height="0.183cm" svg:x="5.178cm" svg:y="5.697cm" svg:viewBox="0 0 51 184" svg:d="M51 184c0-74-19-138-51-184">
          <text:p/>
        </draw:path>
        <draw:line draw:style-name="gr8" draw:text-style-name="P2" draw:layer="layout" svg:x1="4.963cm" svg:y1="5.796cm" svg:x2="4.963cm" svg:y2="6.618cm">
          <text:p/>
        </draw:line>
        <draw:path draw:style-name="gr8" draw:text-style-name="P2" draw:layer="layout" svg:width="0.385cm" svg:height="0.068cm" svg:x="4.342cm" svg:y="7.023cm" svg:viewBox="0 0 386 69" svg:d="M0 0c132 79 269 90 386 36">
          <text:p/>
        </draw:path>
        <draw:path draw:style-name="gr8" draw:text-style-name="P2" draw:layer="layout" svg:width="0.236cm" svg:height="0.444cm" svg:x="4.727cm" svg:y="6.618cm" svg:viewBox="0 0 237 445" svg:d="M0 445c149-67 237-237 237-445">
          <text:p/>
        </draw:path>
        <draw:line draw:style-name="gr8" draw:text-style-name="P2" draw:layer="layout" svg:x1="4.817cm" svg:y1="5.387cm" svg:x2="4.804cm" svg:y2="5.383cm">
          <text:p/>
        </draw:line>
        <draw:line draw:style-name="gr8" draw:text-style-name="P2" draw:layer="layout" svg:x1="4.816cm" svg:y1="5.383cm" svg:x2="4.642cm" svg:y2="6.037cm">
          <text:p/>
        </draw:line>
        <draw:line draw:style-name="gr8" draw:text-style-name="P2" draw:layer="layout" svg:x1="4.643cm" svg:y1="6.036cm" svg:x2="4.138cm" svg:y2="6.266cm">
          <text:p/>
        </draw:line>
        <draw:line draw:style-name="gr8" draw:text-style-name="P2" draw:layer="layout" svg:x1="4.139cm" svg:y1="6.266cm" svg:x2="3.947cm" svg:y2="6.208cm">
          <text:p/>
        </draw:line>
        <draw:line draw:style-name="gr8" draw:text-style-name="P2" draw:layer="layout" svg:x1="3.781cm" svg:y1="6.208cm" svg:x2="3.781cm" svg:y2="7.154cm">
          <text:p/>
        </draw:line>
        <draw:path draw:style-name="gr8" draw:text-style-name="P2" draw:layer="layout" svg:width="0.775cm" svg:height="1.14cm" svg:x="2.774cm" svg:y="6.487cm" svg:viewBox="0 0 776 1141" svg:d="M137 0c-173 173-184 508-21 790 162 284 444 418 660 319">
          <text:p/>
        </draw:path>
        <draw:path draw:style-name="gr8" draw:text-style-name="P2" draw:layer="layout" svg:width="0.24cm" svg:height="0.441cm" svg:x="3.545cm" svg:y="7.154cm" svg:viewBox="0 0 241 442" svg:d="M0 442c148-67 241-233 241-442">
          <text:p/>
        </draw:path>
        <draw:line draw:style-name="gr8" draw:text-style-name="P2" draw:layer="layout" svg:x1="3.8cm" svg:y1="5.609cm" svg:x2="2.906cm" svg:y2="6.492cm">
          <text:p/>
        </draw:line>
        <draw:line draw:style-name="gr8" draw:text-style-name="P2" draw:layer="layout" svg:x1="3.795cm" svg:y1="5.595cm" svg:x2="3.795cm" svg:y2="5.609cm">
          <text:p/>
        </draw:line>
        <draw:line draw:style-name="gr8" draw:text-style-name="P2" draw:layer="layout" svg:x1="4.139cm" svg:y1="5.694cm" svg:x2="3.795cm" svg:y2="5.595cm">
          <text:p/>
        </draw:line>
        <draw:line draw:style-name="gr8" draw:text-style-name="P2" draw:layer="layout" svg:x1="4.138cm" svg:y1="6.265cm" svg:x2="4.138cm" svg:y2="5.693cm">
          <text:p/>
        </draw:line>
        <draw:line draw:style-name="gr8" draw:text-style-name="P2" draw:layer="layout" svg:x1="3.781cm" svg:y1="6.208cm" svg:x2="3.948cm" svg:y2="6.259cm">
          <text:p/>
        </draw:line>
        <draw:path draw:style-name="gr8" draw:text-style-name="P2" draw:layer="layout" svg:width="0.056cm" svg:height="0.106cm" svg:x="4.734cm" svg:y="4.377cm" svg:viewBox="0 0 57 107" svg:d="M57 107c0-57-25-96-57-107">
          <text:p/>
        </draw:path>
        <draw:path draw:style-name="gr8" draw:text-style-name="P2" draw:layer="layout" svg:width="0.057cm" svg:height="0.014cm" svg:x="4.677cm" svg:y="4.374cm" svg:viewBox="0 0 58 15" svg:d="M58 4c-19-8-40-4-58 11">
          <text:p/>
        </draw:path>
        <draw:path draw:style-name="gr8" draw:text-style-name="P2" draw:layer="layout" svg:width="0.043cm" svg:height="0.042cm" svg:x="4.603cm" svg:y="4.639cm" svg:viewBox="0 0 44 43" svg:d="M0 0c11 22 25 36 44 43">
          <text:p/>
        </draw:path>
        <draw:path draw:style-name="gr8" draw:text-style-name="P2" draw:layer="layout" svg:width="0.144cm" svg:height="0.199cm" svg:x="4.646cm" svg:y="4.483cm" svg:viewBox="0 0 145 200" svg:d="M0 199c31 7 68-12 96-51 32-42 49-98 49-148">
          <text:p/>
        </draw:path>
        <draw:line draw:style-name="gr8" draw:text-style-name="P2" draw:layer="layout" svg:x1="4.356cm" svg:y1="4.942cm" svg:x2="4.386cm" svg:y2="4.95cm">
          <text:p/>
        </draw:line>
        <draw:line draw:style-name="gr8" draw:text-style-name="P2" draw:layer="layout" svg:x1="4.407cm" svg:y1="4.938cm" svg:x2="4.385cm" svg:y2="4.95cm">
          <text:p/>
        </draw:line>
        <draw:line draw:style-name="gr8" draw:text-style-name="P2" draw:layer="layout" svg:x1="4.377cm" svg:y1="4.931cm" svg:x2="4.407cm" svg:y2="4.943cm">
          <text:p/>
        </draw:line>
        <draw:path draw:style-name="gr8" draw:text-style-name="P2" draw:layer="layout" svg:width="0.056cm" svg:height="0.106cm" svg:x="4.734cm" svg:y="3.855cm" svg:viewBox="0 0 57 107" svg:d="M57 107c0-54-25-96-57-107">
          <text:p/>
        </draw:path>
        <draw:path draw:style-name="gr8" draw:text-style-name="P2" draw:layer="layout" svg:width="0.057cm" svg:height="0.015cm" svg:x="4.677cm" svg:y="3.854cm" svg:viewBox="0 0 58 16" svg:d="M58 1c-19-3-40 0-58 15">
          <text:p/>
        </draw:path>
        <draw:path draw:style-name="gr8" draw:text-style-name="P2" draw:layer="layout" svg:width="0.043cm" svg:height="0.043cm" svg:x="4.603cm" svg:y="4.116cm" svg:viewBox="0 0 44 44" svg:d="M0 0c11 23 25 40 44 44">
          <text:p/>
        </draw:path>
        <draw:path draw:style-name="gr8" draw:text-style-name="P2" draw:layer="layout" svg:width="0.144cm" svg:height="0.199cm" svg:x="4.646cm" svg:y="3.961cm" svg:viewBox="0 0 145 200" svg:d="M0 199c31 7 68-11 96-50 32-43 49-96 49-149">
          <text:p/>
        </draw:path>
        <draw:path draw:style-name="gr8" draw:text-style-name="P2" draw:layer="layout" svg:width="0.168cm" svg:height="0.448cm" svg:x="4.646cm" svg:y="6.438cm" svg:viewBox="0 0 169 449" svg:d="M0 449c137-64 202-247 152-449">
          <text:p/>
        </draw:path>
        <draw:line draw:style-name="gr8" draw:text-style-name="P2" draw:layer="layout" svg:x1="4.936cm" svg:y1="5.806cm" svg:x2="4.794cm" svg:y2="6.442cm">
          <text:p/>
        </draw:line>
        <draw:path draw:style-name="gr8" draw:text-style-name="P2" draw:layer="layout" svg:width="0.19cm" svg:height="0.158cm" svg:x="4.434cm" svg:y="5.549cm" svg:viewBox="0 0 191 159" svg:d="M191 159c0-70-21-124-60-149-38-21-84-10-131 32">
          <text:p/>
        </draw:path>
        <draw:path draw:style-name="gr8" draw:text-style-name="P2" draw:layer="layout" svg:width="0.097cm" svg:height="0.307cm" svg:x="4.34cm" svg:y="5.591cm" svg:viewBox="0 0 98 308" svg:d="M98 0c-75 75-113 209-92 308">
          <text:p/>
        </draw:path>
        <draw:path draw:style-name="gr8" draw:text-style-name="P2" draw:layer="layout" svg:width="0.278cm" svg:height="0.286cm" svg:x="4.346cm" svg:y="5.707cm" svg:viewBox="0 0 279 287" svg:d="M0 192c21 88 88 120 158 74 71-49 121-163 121-266">
          <text:p/>
        </draw:path>
        <draw:line draw:style-name="gr8" draw:text-style-name="P2" draw:layer="layout" svg:x1="4.138cm" svg:y1="5.694cm" svg:x2="4.816cm" svg:y2="5.383cm">
          <text:p/>
        </draw:line>
        <draw:line draw:style-name="gr8" draw:text-style-name="P2" draw:layer="layout" svg:x1="3.912cm" svg:y1="6.247cm" svg:x2="3.912cm" svg:y2="7.094cm">
          <text:p/>
        </draw:line>
        <draw:path draw:style-name="gr8" draw:text-style-name="P2" draw:layer="layout" svg:width="0.24cm" svg:height="0.444cm" svg:x="3.675cm" svg:y="7.094cm" svg:viewBox="0 0 241 445" svg:d="M0 445c150-67 241-237 241-445">
          <text:p/>
        </draw:path>
        <draw:line draw:style-name="gr8" draw:text-style-name="P2" draw:layer="layout" svg:x1="4.798cm" svg:y1="6.438cm" svg:x2="3.912cm" svg:y2="6.841cm">
          <text:p/>
        </draw:line>
        <draw:line draw:style-name="gr8" draw:text-style-name="P2" draw:layer="layout" svg:x1="4.406cm" svg:y1="4.938cm" svg:x2="4.406cm" svg:y2="4.967cm">
          <text:p/>
        </draw:line>
        <draw:line draw:style-name="gr8" draw:text-style-name="P2" draw:layer="layout" svg:x1="4.406cm" svg:y1="4.971cm" svg:x2="5.458cm" svg:y2="4.49cm">
          <text:p/>
        </draw:line>
        <draw:path draw:style-name="gr8" draw:text-style-name="P2" draw:layer="layout" svg:width="0.203cm" svg:height="0.61cm" svg:x="5.453cm" svg:y="4.48cm" svg:viewBox="0 0 204 611" svg:d="M0 611c96-42 178-176 199-321s-21-266-107-290">
          <text:p/>
        </draw:path>
        <draw:path draw:style-name="gr8" draw:text-style-name="P2" draw:layer="layout" svg:width="0.092cm" svg:height="0.014cm" svg:x="5.453cm" svg:y="4.476cm" svg:viewBox="0 0 93 15" svg:d="M93 4c-28-7-61-4-93 11">
          <text:p/>
        </draw:path>
        <draw:line draw:style-name="gr8" draw:text-style-name="P2" draw:layer="layout" svg:x1="4.166cm" svg:y1="5.677cm" svg:x2="5.458cm" svg:y2="5.087cm">
          <text:p/>
        </draw:line>
        <draw:line draw:style-name="gr8" draw:text-style-name="P2" draw:layer="layout" svg:x1="4.166cm" svg:y1="5.076cm" svg:x2="4.166cm" svg:y2="5.672cm">
          <text:p/>
        </draw:line>
        <draw:line draw:style-name="gr8" draw:text-style-name="P2" draw:layer="layout" svg:x1="4.166cm" svg:y1="5.077cm" svg:x2="4.386cm" svg:y2="4.977cm">
          <text:p/>
        </draw:line>
        <draw:line draw:style-name="gr8" draw:text-style-name="P2" draw:layer="layout" svg:x1="4.385cm" svg:y1="4.977cm" svg:x2="4.385cm" svg:y2="4.949cm">
          <text:p/>
        </draw:line>
        <draw:path draw:style-name="gr8" draw:text-style-name="P2" draw:layer="layout" svg:width="0.053cm" svg:height="0.106cm" svg:x="4.473cm" svg:y="5.605cm" svg:viewBox="0 0 54 107" svg:d="M54 107c0-56-22-100-54-107">
          <text:p/>
        </draw:path>
        <draw:path draw:style-name="gr8" draw:text-style-name="P2" draw:layer="layout" svg:width="0.06cm" svg:height="0.014cm" svg:x="4.413cm" svg:y="5.602cm" svg:viewBox="0 0 61 15" svg:d="M61 3c-18-7-40-3-61 12">
          <text:p/>
        </draw:path>
        <draw:path draw:style-name="gr8" draw:text-style-name="P2" draw:layer="layout" svg:width="0.043cm" svg:height="0.043cm" svg:x="4.342cm" svg:y="5.866cm" svg:viewBox="0 0 44 44" svg:d="M0 0c12 21 26 35 44 44">
          <text:p/>
        </draw:path>
        <draw:path draw:style-name="gr8" draw:text-style-name="P2" draw:layer="layout" svg:width="0.141cm" svg:height="0.199cm" svg:x="4.385cm" svg:y="5.711cm" svg:viewBox="0 0 142 200" svg:d="M0 199c28 7 68-11 96-51 28-42 46-99 46-148">
          <text:p/>
        </draw:path>
        <draw:line draw:style-name="gr8" draw:text-style-name="P2" draw:layer="layout" svg:x1="2.338cm" svg:y1="6.346cm" svg:x2="2.89cm" svg:y2="6.509cm">
          <text:p/>
        </draw:line>
        <draw:line draw:style-name="gr8" draw:text-style-name="P2" draw:layer="layout" svg:x1="2.338cm" svg:y1="1.753cm" svg:x2="2.338cm" svg:y2="6.346cm">
          <text:p/>
        </draw:line>
        <draw:line draw:style-name="gr8" draw:text-style-name="P2" draw:layer="layout" svg:x1="2.338cm" svg:y1="1.754cm" svg:x2="2.611cm" svg:y2="1.629cm">
          <text:p/>
        </draw:line>
        <draw:path draw:style-name="gr8" draw:text-style-name="P2" draw:layer="layout" svg:width="0.967cm" svg:height="0.106cm" svg:x="4.691cm" svg:y="2.896cm" svg:viewBox="0 0 968 107" svg:d="M968 107c-99-65-282-107-484-107-201 0-385 42-484 107">
          <text:p/>
        </draw:path>
        <draw:path draw:style-name="gr8" draw:text-style-name="P2" draw:layer="layout" svg:width="1.044cm" svg:height="0.12cm" svg:x="4.653cm" svg:y="2.85cm" svg:viewBox="0 0 1045 121" svg:d="M1045 121c-99-75-300-121-522-121-219 0-420 46-523 121">
          <text:p/>
        </draw:path>
        <draw:path draw:style-name="gr8" draw:text-style-name="P2" draw:layer="layout" svg:width="0.9cm" svg:height="0.2cm" svg:x="4.829cm" svg:y="2.903cm" svg:viewBox="0 0 901 201" svg:d="M0 155c167 50 396 61 587 25 190-32 314-103 314-180">
          <text:p/>
        </draw:path>
        <draw:path draw:style-name="gr8" draw:text-style-name="P2" draw:layer="layout" svg:width="1.108cm" svg:height="0.201cm" svg:x="4.621cm" svg:y="2.702cm" svg:viewBox="0 0 1109 202" svg:d="M1109 202c0-109-247-202-554-202-308 0-555 93-555 202">
          <text:p/>
        </draw:path>
        <draw:path draw:style-name="gr8" draw:text-style-name="P2" draw:layer="layout" svg:width="0.208cm" svg:height="0.159cm" svg:x="4.621cm" svg:y="2.903cm" svg:viewBox="0 0 209 160" svg:d="M0 0c0 61 79 121 209 160">
          <text:p/>
        </draw:path>
        <draw:path draw:style-name="gr8" draw:text-style-name="P2" draw:layer="layout" svg:width="1.072cm" svg:height="0.151cm" svg:x="4.639cm" svg:y="2.801cm" svg:viewBox="0 0 1073 152" svg:d="M1073 152c-60-89-282-152-536-152s-477 63-537 152">
          <text:p/>
        </draw:path>
        <draw:path draw:style-name="gr8" draw:text-style-name="P2" draw:layer="layout" svg:width="1.037cm" svg:height="0.099cm" svg:x="4.656cm" svg:y="2.832cm" svg:viewBox="0 0 1038 100" svg:d="M1038 100c-123-61-314-100-518-100-205 0-399 39-520 100">
          <text:p/>
        </draw:path>
        <draw:line draw:style-name="gr8" draw:text-style-name="P2" draw:layer="layout" svg:x1="6.559cm" svg:y1="2.78cm" svg:x2="2.607cm" svg:y2="1.629cm">
          <text:p/>
        </draw:line>
        <draw:path draw:style-name="gr8" draw:text-style-name="P2" draw:layer="layout" svg:width="0.282cm" svg:height="0.438cm" svg:x="2.458cm" svg:y="4.856cm" svg:viewBox="0 0 283 439" svg:d="M194 439c90-39 114-166 61-287-54-116-166-180-255-141">
          <text:p/>
        </draw:path>
        <draw:path draw:style-name="gr8" draw:text-style-name="P2" draw:layer="layout" svg:width="0.28cm" svg:height="0.438cm" svg:x="2.373cm" svg:y="4.868cm" svg:viewBox="0 0 281 439" svg:d="M86 0c-84 39-114 166-56 283 53 120 166 184 251 145">
          <text:p/>
        </draw:path>
        <draw:path draw:style-name="gr8" draw:text-style-name="P2" draw:layer="layout" svg:width="0.063cm" svg:height="0.113cm" svg:x="2.469cm" svg:y="4.91cm" svg:viewBox="0 0 64 114" svg:d="M0 114c0-54 26-96 64-114">
          <text:p/>
        </draw:path>
        <draw:path draw:style-name="gr8" draw:text-style-name="P2" draw:layer="layout" svg:width="0.198cm" svg:height="0.308cm" svg:x="2.532cm" svg:y="4.902cm" svg:viewBox="0 0 199 309" svg:d="M0 8c60-28 139 18 178 99 39 86 21 174-39 202">
          <text:p/>
        </draw:path>
        <draw:path draw:style-name="gr8" draw:text-style-name="P2" draw:layer="layout" svg:width="0.201cm" svg:height="0.197cm" svg:x="2.469cm" svg:y="5.023cm" svg:viewBox="0 0 202 198" svg:d="M202 188c-42 21-92 7-134-33-40-42-68-98-68-155">
          <text:p/>
        </draw:path>
        <draw:path draw:style-name="gr8" draw:text-style-name="P2" draw:layer="layout" svg:width="0.06cm" svg:height="0.116cm" svg:x="4.116cm" svg:y="2.455cm" svg:viewBox="0 0 61 117" svg:d="M0 117c0-56 25-100 61-117">
          <text:p/>
        </draw:path>
        <draw:path draw:style-name="gr8" draw:text-style-name="P2" draw:layer="layout" svg:width="0.198cm" svg:height="0.31cm" svg:x="4.176cm" svg:y="2.448cm" svg:viewBox="0 0 199 311" svg:d="M0 7c65-25 143 21 178 102 39 86 21 174-39 202">
          <text:p/>
        </draw:path>
        <draw:path draw:style-name="gr8" draw:text-style-name="P2" draw:layer="layout" svg:width="0.198cm" svg:height="0.198cm" svg:x="4.116cm" svg:y="2.568cm" svg:viewBox="0 0 199 199" svg:d="M199 191c-39 18-89 4-132-35-42-39-67-100-67-156">
          <text:p/>
        </draw:path>
        <draw:path draw:style-name="gr8" draw:text-style-name="P2" draw:layer="layout" svg:width="0.28cm" svg:height="0.437cm" svg:x="4.106cm" svg:y="2.401cm" svg:viewBox="0 0 281 438" svg:d="M194 438c86-38 114-165 57-282-54-120-166-184-251-144">
          <text:p/>
        </draw:path>
        <draw:path draw:style-name="gr8" draw:text-style-name="P2" draw:layer="layout" svg:width="0.282cm" svg:height="0.437cm" svg:x="4.018cm" svg:y="2.413cm" svg:viewBox="0 0 283 438" svg:d="M89 0c-89 38-114 165-61 285 54 117 170 181 255 141">
          <text:p/>
        </draw:path>
        <draw:line draw:style-name="gr8" draw:text-style-name="P2" draw:layer="layout" svg:x1="4.999cm" svg:y1="2.526cm" svg:x2="2.338cm" svg:y2="1.753cm">
          <text:p/>
        </draw:line>
        <draw:line draw:style-name="gr8" draw:text-style-name="P2" draw:layer="layout" svg:x1="3.795cm" svg:y1="3.934cm" svg:x2="5.239cm" svg:y2="3.277cm">
          <text:p/>
        </draw:line>
        <draw:line draw:style-name="gr8" draw:text-style-name="P2" draw:layer="layout" svg:x1="3.795cm" svg:y1="4.97cm" svg:x2="3.795cm" svg:y2="5.566cm">
          <text:p/>
        </draw:line>
        <draw:line draw:style-name="gr8" draw:text-style-name="P2" draw:layer="layout" svg:x1="4.167cm" svg:y1="5.677cm" svg:x2="3.795cm" svg:y2="5.566cm">
          <text:p/>
        </draw:line>
        <draw:line draw:style-name="gr8" draw:text-style-name="P2" draw:layer="layout" svg:x1="3.795cm" svg:y1="4.97cm" svg:x2="4.167cm" svg:y2="5.077cm">
          <text:p/>
        </draw:line>
        <draw:line draw:style-name="gr8" draw:text-style-name="P2" draw:layer="layout" svg:x1="3.835cm" svg:y1="4.953cm" svg:x2="3.795cm" svg:y2="4.971cm">
          <text:p/>
        </draw:line>
        <draw:line draw:style-name="gr8" draw:text-style-name="P2" draw:layer="layout" svg:x1="3.835cm" svg:y1="5.577cm" svg:x2="3.795cm" svg:y2="5.596cm">
          <text:p/>
        </draw:line>
        <draw:line draw:style-name="gr8" draw:text-style-name="P2" draw:layer="layout" svg:x1="4.386cm" svg:y1="4.978cm" svg:x2="4.321cm" svg:y2="4.96cm">
          <text:p/>
        </draw:line>
        <draw:line draw:style-name="gr8" draw:text-style-name="P2" draw:layer="layout" svg:x1="5.224cm" svg:y1="4.423cm" svg:x2="5.458cm" svg:y2="4.491cm">
          <text:p/>
        </draw:line>
        <draw:path draw:style-name="gr8" draw:text-style-name="P2" draw:layer="layout" svg:width="0.095cm" svg:height="0.133cm" svg:x="6.057cm" svg:y="6.146cm" svg:viewBox="0 0 96 134" svg:d="M0 134c0-36 10-72 31-100 18-28 44-39 65-32">
          <text:p/>
        </draw:path>
        <draw:path draw:style-name="gr8" draw:text-style-name="P2" draw:layer="layout" svg:width="0.096cm" svg:height="0.204cm" svg:x="6.092cm" svg:y="6.148cm" svg:viewBox="0 0 97 205" svg:d="M61 0c32 7 46 65 28 118-14 56-57 95-89 85">
          <text:p/>
        </draw:path>
        <draw:path draw:style-name="gr8" draw:text-style-name="P2" draw:layer="layout" svg:width="0.035cm" svg:height="0.071cm" svg:x="6.057cm" svg:y="6.279cm" svg:viewBox="0 0 36 72" svg:d="M36 72c-22-8-36-37-36-72">
          <text:p/>
        </draw:path>
        <draw:path draw:style-name="gr8" draw:text-style-name="P2" draw:layer="layout" svg:width="0.177cm" svg:height="0.243cm" svg:x="6cm" svg:y="6.061cm" svg:viewBox="0 0 178 244" svg:d="M0 244c0-64 21-131 57-181s82-71 121-60">
          <text:p/>
        </draw:path>
        <draw:path draw:style-name="gr8" draw:text-style-name="P2" draw:layer="layout" svg:width="0.175cm" svg:height="0.373cm" svg:x="6.067cm" svg:y="6.064cm" svg:viewBox="0 0 176 374" svg:d="M111 0c60 17 81 117 53 216-32 102-104 173-164 155">
          <text:p/>
        </draw:path>
        <draw:path draw:style-name="gr8" draw:text-style-name="P2" draw:layer="layout" svg:width="0.067cm" svg:height="0.13cm" svg:x="6cm" svg:y="6.304cm" svg:viewBox="0 0 68 131" svg:d="M68 131c-43-14-68-63-68-131">
          <text:p/>
        </draw:path>
        <draw:path draw:style-name="gr8" draw:text-style-name="P2" draw:layer="layout" svg:width="0.176cm" svg:height="0.243cm" svg:x="5.972cm" svg:y="6.054cm" svg:viewBox="0 0 177 244" svg:d="M0 244c0-64 25-132 60-181 35-50 79-71 117-60">
          <text:p/>
        </draw:path>
        <draw:path draw:style-name="gr8" draw:text-style-name="P2" draw:layer="layout" svg:width="0.071cm" svg:height="0.134cm" svg:x="5.972cm" svg:y="6.293cm" svg:viewBox="0 0 72 135" svg:d="M72 135c-43-14-72-64-72-135">
          <text:p/>
        </draw:path>
        <draw:path draw:style-name="gr8" draw:text-style-name="P2" draw:layer="layout" svg:width="0.159cm" svg:height="0.221cm" svg:x="5.891cm" svg:y="6.043cm" svg:viewBox="0 0 160 222" svg:d="M0 222c0-60 21-120 54-166 32-43 74-64 106-54">
          <text:p/>
        </draw:path>
        <draw:path draw:style-name="gr8" draw:text-style-name="P2" draw:layer="layout" svg:width="0.063cm" svg:height="0.12cm" svg:x="5.891cm" svg:y="6.261cm" svg:viewBox="0 0 64 121" svg:d="M64 121c-39-10-64-57-64-121">
          <text:p/>
        </draw:path>
        <draw:path draw:style-name="gr8" draw:text-style-name="P2" draw:layer="layout" svg:width="0.162cm" svg:height="0.23cm" svg:x="5.884cm" svg:y="6.035cm" svg:viewBox="0 0 163 231" svg:d="M0 231c0-60 17-124 54-169 32-47 74-72 109-58">
          <text:p/>
        </draw:path>
        <draw:path draw:style-name="gr8" draw:text-style-name="P2" draw:layer="layout" svg:width="0.025cm" svg:height="0.014cm" svg:x="6.046cm" svg:y="6.039cm" svg:viewBox="0 0 26 15" svg:d="M0 0c11 0 19 8 26 15">
          <text:p/>
        </draw:path>
        <draw:path draw:style-name="gr8" draw:text-style-name="P2" draw:layer="layout" svg:width="0.032cm" svg:height="0.006cm" svg:x="5.944cm" svg:y="6.385cm" svg:viewBox="0 0 33 7" svg:d="M33 4c-12 4-23 4-33-4">
          <text:p/>
        </draw:path>
        <draw:path draw:style-name="gr8" draw:text-style-name="P2" draw:layer="layout" svg:width="0.06cm" svg:height="0.124cm" svg:x="5.884cm" svg:y="6.261cm" svg:viewBox="0 0 61 125" svg:d="M61 125c-40-11-61-58-61-125">
          <text:p/>
        </draw:path>
        <draw:path draw:style-name="gr8" draw:text-style-name="P2" draw:layer="layout" svg:width="0.162cm" svg:height="0.228cm" svg:x="5.856cm" svg:y="6.026cm" svg:viewBox="0 0 163 229" svg:d="M0 229c0-56 21-120 53-166 32-50 75-71 110-61">
          <text:p/>
        </draw:path>
        <draw:path draw:style-name="gr8" draw:text-style-name="P2" draw:layer="layout" svg:width="0.063cm" svg:height="0.124cm" svg:x="5.856cm" svg:y="6.254cm" svg:viewBox="0 0 64 125" svg:d="M64 125c-40-11-64-58-64-125">
          <text:p/>
        </draw:path>
        <draw:path draw:style-name="gr8" draw:text-style-name="P2" draw:layer="layout" svg:width="0.099cm" svg:height="0.136cm" svg:x="8.173cm" svg:y="5.134cm" svg:viewBox="0 0 100 137" svg:d="M0 137c0-35 15-75 33-100 21-28 46-42 67-35">
          <text:p/>
        </draw:path>
        <draw:path draw:style-name="gr8" draw:text-style-name="P2" draw:layer="layout" svg:width="0.094cm" svg:height="0.206cm" svg:x="8.212cm" svg:y="5.136cm" svg:viewBox="0 0 95 207" svg:d="M61 0c32 11 42 63 28 121-17 56-56 92-89 85">
          <text:p/>
        </draw:path>
        <draw:path draw:style-name="gr8" draw:text-style-name="P2" draw:layer="layout" svg:width="0.039cm" svg:height="0.075cm" svg:x="8.173cm" svg:y="5.266cm" svg:viewBox="0 0 40 76" svg:d="M40 76c-26-7-40-36-40-76">
          <text:p/>
        </draw:path>
        <draw:path draw:style-name="gr8" draw:text-style-name="P2" draw:layer="layout" svg:width="0.173cm" svg:height="0.243cm" svg:x="8.12cm" svg:y="5.052cm" svg:viewBox="0 0 174 244" svg:d="M0 244c0-64 22-132 58-181 35-50 81-71 116-60">
          <text:p/>
        </draw:path>
        <draw:path draw:style-name="gr8" draw:text-style-name="P2" draw:layer="layout" svg:width="0.174cm" svg:height="0.376cm" svg:x="8.187cm" svg:y="5.051cm" svg:viewBox="0 0 175 377" svg:d="M107 0c60 19 85 118 57 220-32 99-103 170-164 155">
          <text:p/>
        </draw:path>
        <draw:path draw:style-name="gr8" draw:text-style-name="P2" draw:layer="layout" svg:width="0.067cm" svg:height="0.134cm" svg:x="8.12cm" svg:y="5.291cm" svg:viewBox="0 0 68 135" svg:d="M68 135c-42-14-68-67-68-135">
          <text:p/>
        </draw:path>
        <draw:path draw:style-name="gr8" draw:text-style-name="P2" draw:layer="layout" svg:width="0.177cm" svg:height="0.246cm" svg:x="8.092cm" svg:y="5.042cm" svg:viewBox="0 0 178 247" svg:d="M0 247c0-65 21-132 57-181 36-50 82-74 121-64">
          <text:p/>
        </draw:path>
        <draw:path draw:style-name="gr8" draw:text-style-name="P2" draw:layer="layout" svg:width="0.067cm" svg:height="0.131cm" svg:x="8.092cm" svg:y="5.284cm" svg:viewBox="0 0 68 132" svg:d="M68 132c-43-11-68-65-68-132">
          <text:p/>
        </draw:path>
        <draw:path draw:style-name="gr8" draw:text-style-name="P2" draw:layer="layout" svg:width="0.159cm" svg:height="0.221cm" svg:x="8.011cm" svg:y="5.031cm" svg:viewBox="0 0 160 222" svg:d="M0 222c0-56 21-117 53-163s71-67 107-56">
          <text:p/>
        </draw:path>
        <draw:path draw:style-name="gr8" draw:text-style-name="P2" draw:layer="layout" svg:width="0.06cm" svg:height="0.12cm" svg:x="8.011cm" svg:y="5.252cm" svg:viewBox="0 0 61 121" svg:d="M61 121c-40-14-61-60-61-121">
          <text:p/>
        </draw:path>
        <draw:path draw:style-name="gr8" draw:text-style-name="P2" draw:layer="layout" svg:width="0.165cm" svg:height="0.228cm" svg:x="8.001cm" svg:y="5.024cm" svg:viewBox="0 0 166 229" svg:d="M0 229c0-56 22-120 53-170 36-46 78-67 113-56">
          <text:p/>
        </draw:path>
        <draw:path draw:style-name="gr8" draw:text-style-name="P2" draw:layer="layout" svg:width="0.025cm" svg:height="0.014cm" svg:x="8.166cm" svg:y="5.027cm" svg:viewBox="0 0 26 15" svg:d="M0 0c8 3 19 8 26 15">
          <text:p/>
        </draw:path>
        <draw:path draw:style-name="gr8" draw:text-style-name="P2" draw:layer="layout" svg:width="0.028cm" svg:height="0.003cm" svg:x="8.064cm" svg:y="5.376cm" svg:viewBox="0 0 29 4" svg:d="M29 0c-7 5-22 5-29 0">
          <text:p/>
        </draw:path>
        <draw:path draw:style-name="gr8" draw:text-style-name="P2" draw:layer="layout" svg:width="0.063cm" svg:height="0.124cm" svg:x="8.001cm" svg:y="5.252cm" svg:viewBox="0 0 64 125" svg:d="M64 125c-40-11-64-61-64-125">
          <text:p/>
        </draw:path>
        <draw:path draw:style-name="gr8" draw:text-style-name="P2" draw:layer="layout" svg:width="0.166cm" svg:height="0.228cm" svg:x="7.972cm" svg:y="5.017cm" svg:viewBox="0 0 167 229" svg:d="M0 229c0-60 21-124 58-170 31-46 74-67 109-56">
          <text:p/>
        </draw:path>
        <draw:path draw:style-name="gr8" draw:text-style-name="P2" draw:layer="layout" svg:width="0.064cm" svg:height="0.124cm" svg:x="7.972cm" svg:y="5.245cm" svg:viewBox="0 0 65 125" svg:d="M65 125c-40-11-65-61-65-125">
          <text:p/>
        </draw:path>
        <draw:path draw:style-name="gr8" draw:text-style-name="P2" draw:layer="layout" svg:width="0.095cm" svg:height="0.132cm" svg:x="6.318cm" svg:y="4.397cm" svg:viewBox="0 0 96 133" svg:d="M0 133c0-35 10-70 32-99 21-25 42-39 64-32">
          <text:p/>
        </draw:path>
        <draw:path draw:style-name="gr8" draw:text-style-name="P2" draw:layer="layout" svg:width="0.098cm" svg:height="0.205cm" svg:x="6.353cm" svg:y="4.399cm" svg:viewBox="0 0 99 206" svg:d="M61 0c32 11 47 64 32 117-18 57-60 95-93 88">
          <text:p/>
        </draw:path>
        <draw:path draw:style-name="gr8" draw:text-style-name="P2" draw:layer="layout" svg:width="0.039cm" svg:height="0.074cm" svg:x="6.318cm" svg:y="4.529cm" svg:viewBox="0 0 40 75" svg:d="M40 75c-25-7-40-35-40-75">
          <text:p/>
        </draw:path>
        <draw:path draw:style-name="gr8" draw:text-style-name="P2" draw:layer="layout" svg:width="0.173cm" svg:height="0.243cm" svg:x="6.265cm" svg:y="4.312cm" svg:viewBox="0 0 174 244" svg:d="M0 244c0-60 22-132 57-181 36-46 78-71 117-60">
          <text:p/>
        </draw:path>
        <draw:path draw:style-name="gr8" draw:text-style-name="P2" draw:layer="layout" svg:width="0.177cm" svg:height="0.373cm" svg:x="6.328cm" svg:y="4.314cm" svg:viewBox="0 0 178 374" svg:d="M111 0c60 18 84 113 53 215-29 102-104 174-164 156">
          <text:p/>
        </draw:path>
        <draw:path draw:style-name="gr8" draw:text-style-name="P2" draw:layer="layout" svg:width="0.067cm" svg:height="0.13cm" svg:x="6.265cm" svg:y="4.554cm" svg:viewBox="0 0 68 131" svg:d="M68 131c-43-10-68-63-68-131">
          <text:p/>
        </draw:path>
        <draw:path draw:style-name="gr8" draw:text-style-name="P2" draw:layer="layout" svg:width="0.172cm" svg:height="0.243cm" svg:x="6.237cm" svg:y="4.304cm" svg:viewBox="0 0 173 244" svg:d="M0 244c0-64 21-132 57-181 35-49 81-71 116-60">
          <text:p/>
        </draw:path>
        <draw:path draw:style-name="gr8" draw:text-style-name="P2" draw:layer="layout" svg:width="0.067cm" svg:height="0.13cm" svg:x="6.237cm" svg:y="4.547cm" svg:viewBox="0 0 68 131" svg:d="M68 131c-44-10-68-64-68-131">
          <text:p/>
        </draw:path>
        <draw:path draw:style-name="gr8" draw:text-style-name="P2" draw:layer="layout" svg:width="0.162cm" svg:height="0.221cm" svg:x="6.152cm" svg:y="4.294cm" svg:viewBox="0 0 163 222" svg:d="M0 222c0-60 21-120 53-166 33-43 75-64 110-54">
          <text:p/>
        </draw:path>
        <draw:path draw:style-name="gr8" draw:text-style-name="P2" draw:layer="layout" svg:width="0.063cm" svg:height="0.12cm" svg:x="6.152cm" svg:y="4.515cm" svg:viewBox="0 0 64 121" svg:d="M64 121c-39-14-64-61-64-121">
          <text:p/>
        </draw:path>
        <draw:path draw:style-name="gr8" draw:text-style-name="P2" draw:layer="layout" svg:width="0.166cm" svg:height="0.23cm" svg:x="6.145cm" svg:y="4.284cm" svg:viewBox="0 0 167 231" svg:d="M0 231c0-61 21-124 54-170 35-46 77-67 113-60">
          <text:p/>
        </draw:path>
        <draw:path draw:style-name="gr8" draw:text-style-name="P2" draw:layer="layout" svg:width="0.028cm" svg:height="0.014cm" svg:x="6.307cm" svg:y="4.289cm" svg:viewBox="0 0 29 15" svg:d="M0 0c12 5 22 8 29 15">
          <text:p/>
        </draw:path>
        <draw:path draw:style-name="gr8" draw:text-style-name="P2" draw:layer="layout" svg:width="0.032cm" svg:height="0.002cm" svg:x="6.205cm" svg:y="4.639cm" svg:viewBox="0 0 33 3" svg:d="M33 0c-11 4-23 4-33 0">
          <text:p/>
        </draw:path>
        <draw:path draw:style-name="gr8" draw:text-style-name="P2" draw:layer="layout" svg:width="0.063cm" svg:height="0.124cm" svg:x="6.145cm" svg:y="4.515cm" svg:viewBox="0 0 64 125" svg:d="M64 125c-39-11-64-61-64-125">
          <text:p/>
        </draw:path>
        <draw:path draw:style-name="gr8" draw:text-style-name="P2" draw:layer="layout" svg:width="0.165cm" svg:height="0.232cm" svg:x="6.117cm" svg:y="4.276cm" svg:viewBox="0 0 166 233" svg:d="M0 233c0-61 21-128 56-174 33-46 75-68 110-56">
          <text:p/>
        </draw:path>
        <draw:path draw:style-name="gr8" draw:text-style-name="P2" draw:layer="layout" svg:width="0.063cm" svg:height="0.123cm" svg:x="6.117cm" svg:y="4.508cm" svg:viewBox="0 0 64 124" svg:d="M64 124c-40-14-64-60-64-124">
          <text:p/>
        </draw:path>
        <draw:path draw:style-name="gr8" draw:text-style-name="P2" draw:layer="layout" svg:width="0.095cm" svg:height="0.133cm" svg:x="7.849cm" svg:y="7.089cm" svg:viewBox="0 0 96 134" svg:d="M0 134c0-33 10-72 32-100 17-25 42-39 64-32">
          <text:p/>
        </draw:path>
        <draw:path draw:style-name="gr8" draw:text-style-name="P2" draw:layer="layout" svg:width="0.096cm" svg:height="0.203cm" svg:x="7.884cm" svg:y="7.09cm" svg:viewBox="0 0 97 204" svg:d="M61 0c32 11 46 64 28 118-14 56-57 95-89 84">
          <text:p/>
        </draw:path>
        <draw:path draw:style-name="gr8" draw:text-style-name="P2" draw:layer="layout" svg:width="0.039cm" svg:height="0.07cm" svg:x="7.849cm" svg:y="7.221cm" svg:viewBox="0 0 40 71" svg:d="M40 71c-26-3-40-31-40-71">
          <text:p/>
        </draw:path>
        <draw:path draw:style-name="gr8" draw:text-style-name="P2" draw:layer="layout" svg:width="0.173cm" svg:height="0.243cm" svg:x="7.796cm" svg:y="7.003cm" svg:viewBox="0 0 174 244" svg:d="M0 244c0-60 21-132 57-178 36-49 78-74 117-63">
          <text:p/>
        </draw:path>
        <draw:path draw:style-name="gr8" draw:text-style-name="P2" draw:layer="layout" svg:width="0.177cm" svg:height="0.373cm" svg:x="7.859cm" svg:y="7.006cm" svg:viewBox="0 0 178 374" svg:d="M110 0c61 17 85 116 54 215-30 107-104 174-164 156">
          <text:p/>
        </draw:path>
        <draw:path draw:style-name="gr8" draw:text-style-name="P2" draw:layer="layout" svg:width="0.067cm" svg:height="0.13cm" svg:x="7.796cm" svg:y="7.246cm" svg:viewBox="0 0 68 131" svg:d="M68 131c-42-10-68-64-68-131">
          <text:p/>
        </draw:path>
        <draw:path draw:style-name="gr8" draw:text-style-name="P2" draw:layer="layout" svg:width="0.173cm" svg:height="0.243cm" svg:x="7.768cm" svg:y="6.996cm" svg:viewBox="0 0 174 244" svg:d="M0 244c0-64 21-132 56-181 36-50 82-71 118-60">
          <text:p/>
        </draw:path>
        <draw:path draw:style-name="gr8" draw:text-style-name="P2" draw:layer="layout" svg:width="0.067cm" svg:height="0.13cm" svg:x="7.768cm" svg:y="7.239cm" svg:viewBox="0 0 68 131" svg:d="M68 131c-44-14-68-64-68-131">
          <text:p/>
        </draw:path>
        <draw:path draw:style-name="gr8" draw:text-style-name="P2" draw:layer="layout" svg:width="0.159cm" svg:height="0.222cm" svg:x="7.683cm" svg:y="6.985cm" svg:viewBox="0 0 160 223" svg:d="M0 223c0-58 21-121 53-164 32-45 74-67 107-56">
          <text:p/>
        </draw:path>
        <draw:path draw:style-name="gr8" draw:text-style-name="P2" draw:layer="layout" svg:width="0.064cm" svg:height="0.116cm" svg:x="7.683cm" svg:y="7.207cm" svg:viewBox="0 0 65 117" svg:d="M65 117c-40-7-65-53-65-117">
          <text:p/>
        </draw:path>
        <draw:path draw:style-name="gr8" draw:text-style-name="P2" draw:layer="layout" svg:width="0.166cm" svg:height="0.229cm" svg:x="7.676cm" svg:y="6.978cm" svg:viewBox="0 0 167 230" svg:d="M0 230c0-61 21-125 53-171 35-45 77-67 114-56">
          <text:p/>
        </draw:path>
        <draw:path draw:style-name="gr8" draw:text-style-name="P2" draw:layer="layout" svg:width="0.028cm" svg:height="0.014cm" svg:x="7.838cm" svg:y="6.981cm" svg:viewBox="0 0 29 15" svg:d="M0 0c11 0 19 7 29 15">
          <text:p/>
        </draw:path>
        <draw:path draw:style-name="gr8" draw:text-style-name="P2" draw:layer="layout" svg:width="0.032cm" svg:height="0.004cm" svg:x="7.736cm" svg:y="7.33cm" svg:viewBox="0 0 33 5" svg:d="M33 0c-12 6-22 6-33 0">
          <text:p/>
        </draw:path>
        <draw:path draw:style-name="gr8" draw:text-style-name="P2" draw:layer="layout" svg:width="0.063cm" svg:height="0.123cm" svg:x="7.676cm" svg:y="7.207cm" svg:viewBox="0 0 64 124" svg:d="M64 124c-39-10-64-61-64-124">
          <text:p/>
        </draw:path>
        <draw:path draw:style-name="gr8" draw:text-style-name="P2" draw:layer="layout" svg:width="0.166cm" svg:height="0.23cm" svg:x="7.648cm" svg:y="6.97cm" svg:viewBox="0 0 167 231" svg:d="M0 231c0-60 21-124 54-170 35-45 77-71 113-57">
          <text:p/>
        </draw:path>
        <draw:path draw:style-name="gr8" draw:text-style-name="P2" draw:layer="layout" svg:width="0.063cm" svg:height="0.127cm" svg:x="7.648cm" svg:y="7.196cm" svg:viewBox="0 0 64 128" svg:d="M64 128c-39-14-64-61-64-128">
          <text:p/>
        </draw:path>
        <draw:path draw:style-name="gr8" draw:text-style-name="P2" draw:layer="layout" svg:width="0.095cm" svg:height="0.132cm" svg:x="6.318cm" svg:y="4.919cm" svg:viewBox="0 0 96 133" svg:d="M0 133c0-35 10-70 32-98 21-26 42-40 64-33">
          <text:p/>
        </draw:path>
        <draw:path draw:style-name="gr8" draw:text-style-name="P2" draw:layer="layout" svg:width="0.098cm" svg:height="0.203cm" svg:x="6.353cm" svg:y="4.921cm" svg:viewBox="0 0 99 204" svg:d="M61 0c32 7 47 64 32 117-18 57-60 95-93 85">
          <text:p/>
        </draw:path>
        <draw:path draw:style-name="gr8" draw:text-style-name="P2" draw:layer="layout" svg:width="0.039cm" svg:height="0.071cm" svg:x="6.318cm" svg:y="5.051cm" svg:viewBox="0 0 40 72" svg:d="M40 72c-25-7-40-32-40-72">
          <text:p/>
        </draw:path>
        <draw:path draw:style-name="gr8" draw:text-style-name="P2" draw:layer="layout" svg:width="0.173cm" svg:height="0.242cm" svg:x="6.265cm" svg:y="4.834cm" svg:viewBox="0 0 174 243" svg:d="M0 243c0-60 22-132 57-181 36-46 78-70 117-60">
          <text:p/>
        </draw:path>
        <draw:path draw:style-name="gr8" draw:text-style-name="P2" draw:layer="layout" svg:width="0.177cm" svg:height="0.374cm" svg:x="6.328cm" svg:y="4.836cm" svg:viewBox="0 0 178 375" svg:d="M111 0c60 18 84 113 53 216-29 103-104 173-164 156">
          <text:p/>
        </draw:path>
        <draw:path draw:style-name="gr8" draw:text-style-name="P2" draw:layer="layout" svg:width="0.067cm" svg:height="0.131cm" svg:x="6.265cm" svg:y="5.076cm" svg:viewBox="0 0 68 132" svg:d="M68 132c-43-11-68-64-68-132">
          <text:p/>
        </draw:path>
        <draw:path draw:style-name="gr8" draw:text-style-name="P2" draw:layer="layout" svg:width="0.172cm" svg:height="0.243cm" svg:x="6.237cm" svg:y="4.826cm" svg:viewBox="0 0 173 244" svg:d="M0 244c0-64 21-132 57-181 35-49 81-71 116-60">
          <text:p/>
        </draw:path>
        <draw:path draw:style-name="gr8" draw:text-style-name="P2" draw:layer="layout" svg:width="0.067cm" svg:height="0.13cm" svg:x="6.237cm" svg:y="5.069cm" svg:viewBox="0 0 68 131" svg:d="M68 131c-44-14-68-63-68-131">
          <text:p/>
        </draw:path>
        <draw:path draw:style-name="gr8" draw:text-style-name="P2" draw:layer="layout" svg:width="0.162cm" svg:height="0.221cm" svg:x="6.152cm" svg:y="4.816cm" svg:viewBox="0 0 163 222" svg:d="M0 222c0-56 21-121 53-163 33-46 75-67 110-57">
          <text:p/>
        </draw:path>
        <draw:path draw:style-name="gr8" draw:text-style-name="P2" draw:layer="layout" svg:width="0.063cm" svg:height="0.117cm" svg:x="6.152cm" svg:y="5.037cm" svg:viewBox="0 0 64 118" svg:d="M64 118c-39-11-64-57-64-118">
          <text:p/>
        </draw:path>
        <draw:path draw:style-name="gr8" draw:text-style-name="P2" draw:layer="layout" svg:width="0.166cm" svg:height="0.23cm" svg:x="6.145cm" svg:y="4.807cm" svg:viewBox="0 0 167 231" svg:d="M0 231c0-60 21-124 54-170 35-46 77-67 113-60">
          <text:p/>
        </draw:path>
        <draw:path draw:style-name="gr8" draw:text-style-name="P2" draw:layer="layout" svg:width="0.028cm" svg:height="0.018cm" svg:x="6.307cm" svg:y="4.808cm" svg:viewBox="0 0 29 19" svg:d="M0 0c12 3 22 10 29 19">
          <text:p/>
        </draw:path>
        <draw:path draw:style-name="gr8" draw:text-style-name="P2" draw:layer="layout" svg:width="0.032cm" svg:height="0.007cm" svg:x="6.205cm" svg:y="5.157cm" svg:viewBox="0 0 33 8" svg:d="M33 5c-11 4-23 4-33-5">
          <text:p/>
        </draw:path>
        <draw:path draw:style-name="gr8" draw:text-style-name="P2" draw:layer="layout" svg:width="0.063cm" svg:height="0.124cm" svg:x="6.145cm" svg:y="5.037cm" svg:viewBox="0 0 64 125" svg:d="M64 125c-39-11-64-61-64-125">
          <text:p/>
        </draw:path>
        <draw:path draw:style-name="gr8" draw:text-style-name="P2" draw:layer="layout" svg:width="0.165cm" svg:height="0.232cm" svg:x="6.117cm" svg:y="4.798cm" svg:viewBox="0 0 166 233" svg:d="M0 233c0-60 21-124 56-170 33-46 75-71 110-60">
          <text:p/>
        </draw:path>
        <draw:path draw:style-name="gr8" draw:text-style-name="P2" draw:layer="layout" svg:width="0.063cm" svg:height="0.123cm" svg:x="6.117cm" svg:y="5.027cm" svg:viewBox="0 0 64 124" svg:d="M64 124c-40-11-64-57-64-124">
          <text:p/>
        </draw:path>
        <draw:line draw:style-name="gr8" draw:text-style-name="P2" draw:layer="layout" svg:x1="5.737cm" svg:y1="3.313cm" svg:x2="5.545cm" svg:y2="3.256cm">
          <text:p/>
        </draw:line>
        <draw:line draw:style-name="gr8" draw:text-style-name="P2" draw:layer="layout" svg:x1="5.589cm" svg:y1="7.963cm" svg:x2="4.208cm" svg:y2="7.56cm">
          <text:p/>
        </draw:line>
        <draw:line draw:style-name="gr8" draw:text-style-name="P2" draw:layer="layout" svg:x1="4.989cm" svg:y1="6.942cm" svg:x2="4.727cm" svg:y2="7.063cm">
          <text:p/>
        </draw:line>
        <draw:line draw:style-name="gr8" draw:text-style-name="P2" draw:layer="layout" svg:x1="3.68cm" svg:y1="7.535cm" svg:x2="3.545cm" svg:y2="7.596cm">
          <text:p/>
        </draw:line>
        <draw:line draw:style-name="gr8" draw:text-style-name="P2" draw:layer="layout" svg:x1="3.901cm" svg:y1="7.225cm" svg:x2="4.647cm" svg:y2="6.886cm">
          <text:p/>
        </draw:line>
        <draw:line draw:style-name="gr8" draw:text-style-name="P2" draw:layer="layout" svg:x1="5.249cm" svg:y1="4.395cm" svg:x2="5.546cm" svg:y2="4.481cm">
          <text:p/>
        </draw:line>
        <draw:line draw:style-name="gr8" draw:text-style-name="P2" draw:layer="layout" svg:x1="6.068cm" svg:y1="6.435cm" svg:x2="6.039cm" svg:y2="6.424cm">
          <text:p/>
        </draw:line>
        <draw:line draw:style-name="gr8" draw:text-style-name="P2" draw:layer="layout" svg:x1="6.178cm" svg:y1="6.065cm" svg:x2="6.148cm" svg:y2="6.057cm">
          <text:p/>
        </draw:line>
        <draw:line draw:style-name="gr8" draw:text-style-name="P2" draw:layer="layout" svg:x1="6.001cm" svg:y1="6.396cm" svg:x2="5.951cm" svg:y2="6.381cm">
          <text:p/>
        </draw:line>
        <draw:line draw:style-name="gr8" draw:text-style-name="P2" draw:layer="layout" svg:x1="6.1cm" svg:y1="6.061cm" svg:x2="6.05cm" svg:y2="6.046cm">
          <text:p/>
        </draw:line>
        <draw:line draw:style-name="gr8" draw:text-style-name="P2" draw:layer="layout" svg:x1="5.945cm" svg:y1="6.386cm" svg:x2="5.919cm" svg:y2="6.378cm">
          <text:p/>
        </draw:line>
        <draw:line draw:style-name="gr8" draw:text-style-name="P2" draw:layer="layout" svg:x1="6.047cm" svg:y1="6.04cm" svg:x2="6.018cm" svg:y2="6.028cm">
          <text:p/>
        </draw:line>
        <draw:line draw:style-name="gr8" draw:text-style-name="P2" draw:layer="layout" svg:x1="8.188cm" svg:y1="5.426cm" svg:x2="8.159cm" svg:y2="5.415cm">
          <text:p/>
        </draw:line>
        <draw:line draw:style-name="gr8" draw:text-style-name="P2" draw:layer="layout" svg:x1="8.294cm" svg:y1="5.057cm" svg:x2="8.265cm" svg:y2="5.044cm">
          <text:p/>
        </draw:line>
        <draw:line draw:style-name="gr8" draw:text-style-name="P2" draw:layer="layout" svg:x1="8.121cm" svg:y1="5.387cm" svg:x2="8.071cm" svg:y2="5.369cm">
          <text:p/>
        </draw:line>
        <draw:line draw:style-name="gr8" draw:text-style-name="P2" draw:layer="layout" svg:x1="8.22cm" svg:y1="5.049cm" svg:x2="8.17cm" svg:y2="5.034cm">
          <text:p/>
        </draw:line>
        <draw:line draw:style-name="gr8" draw:text-style-name="P2" draw:layer="layout" svg:x1="8.065cm" svg:y1="5.377cm" svg:x2="8.036cm" svg:y2="5.369cm">
          <text:p/>
        </draw:line>
        <draw:line draw:style-name="gr8" draw:text-style-name="P2" draw:layer="layout" svg:x1="8.167cm" svg:y1="5.028cm" svg:x2="8.138cm" svg:y2="5.02cm">
          <text:p/>
        </draw:line>
        <draw:line draw:style-name="gr8" draw:text-style-name="P2" draw:layer="layout" svg:x1="6.333cm" svg:y1="4.685cm" svg:x2="6.304cm" svg:y2="4.677cm">
          <text:p/>
        </draw:line>
        <draw:line draw:style-name="gr8" draw:text-style-name="P2" draw:layer="layout" svg:x1="6.439cm" svg:y1="4.315cm" svg:x2="6.409cm" svg:y2="4.307cm">
          <text:p/>
        </draw:line>
        <draw:line draw:style-name="gr8" draw:text-style-name="P2" draw:layer="layout" svg:x1="6.266cm" svg:y1="4.65cm" svg:x2="6.215cm" svg:y2="4.631cm">
          <text:p/>
        </draw:line>
        <draw:line draw:style-name="gr8" draw:text-style-name="P2" draw:layer="layout" svg:x1="6.361cm" svg:y1="4.311cm" svg:x2="6.314cm" svg:y2="4.296cm">
          <text:p/>
        </draw:line>
        <draw:line draw:style-name="gr8" draw:text-style-name="P2" draw:layer="layout" svg:x1="6.209cm" svg:y1="4.64cm" svg:x2="6.18cm" svg:y2="4.628cm">
          <text:p/>
        </draw:line>
        <draw:line draw:style-name="gr8" draw:text-style-name="P2" draw:layer="layout" svg:x1="6.312cm" svg:y1="4.29cm" svg:x2="6.282cm" svg:y2="4.282cm">
          <text:p/>
        </draw:line>
        <draw:line draw:style-name="gr8" draw:text-style-name="P2" draw:layer="layout" svg:x1="7.864cm" svg:y1="7.377cm" svg:x2="7.835cm" svg:y2="7.369cm">
          <text:p/>
        </draw:line>
        <draw:line draw:style-name="gr8" draw:text-style-name="P2" draw:layer="layout" svg:x1="7.97cm" svg:y1="7.01cm" svg:x2="7.941cm" svg:y2="6.999cm">
          <text:p/>
        </draw:line>
        <draw:line draw:style-name="gr8" draw:text-style-name="P2" draw:layer="layout" svg:x1="7.797cm" svg:y1="7.338cm" svg:x2="7.747cm" svg:y2="7.323cm">
          <text:p/>
        </draw:line>
        <draw:line draw:style-name="gr8" draw:text-style-name="P2" draw:layer="layout" svg:x1="7.892cm" svg:y1="7.003cm" svg:x2="7.842cm" svg:y2="6.988cm">
          <text:p/>
        </draw:line>
        <draw:line draw:style-name="gr8" draw:text-style-name="P2" draw:layer="layout" svg:x1="7.74cm" svg:y1="7.331cm" svg:x2="7.711cm" svg:y2="7.32cm">
          <text:p/>
        </draw:line>
        <draw:line draw:style-name="gr8" draw:text-style-name="P2" draw:layer="layout" svg:x1="7.843cm" svg:y1="6.982cm" svg:x2="7.814cm" svg:y2="6.974cm">
          <text:p/>
        </draw:line>
        <draw:line draw:style-name="gr8" draw:text-style-name="P2" draw:layer="layout" svg:x1="6.333cm" svg:y1="5.208cm" svg:x2="6.304cm" svg:y2="5.196cm">
          <text:p/>
        </draw:line>
        <draw:line draw:style-name="gr8" draw:text-style-name="P2" draw:layer="layout" svg:x1="6.439cm" svg:y1="4.837cm" svg:x2="6.409cm" svg:y2="4.829cm">
          <text:p/>
        </draw:line>
        <draw:line draw:style-name="gr8" draw:text-style-name="P2" draw:layer="layout" svg:x1="6.266cm" svg:y1="5.172cm" svg:x2="6.215cm" svg:y2="5.154cm">
          <text:p/>
        </draw:line>
        <draw:line draw:style-name="gr8" draw:text-style-name="P2" draw:layer="layout" svg:x1="6.361cm" svg:y1="4.834cm" svg:x2="6.314cm" svg:y2="4.818cm">
          <text:p/>
        </draw:line>
        <draw:line draw:style-name="gr8" draw:text-style-name="P2" draw:layer="layout" svg:x1="6.209cm" svg:y1="5.162cm" svg:x2="6.18cm" svg:y2="5.15cm">
          <text:p/>
        </draw:line>
        <draw:line draw:style-name="gr8" draw:text-style-name="P2" draw:layer="layout" svg:x1="6.312cm" svg:y1="4.812cm" svg:x2="6.282cm" svg:y2="4.801cm">
          <text:p/>
        </draw:line>
        <draw:path draw:style-name="gr1" draw:text-style-name="P1" draw:layer="layout" svg:width="6.879cm" svg:height="5.355cm" svg:x="12.869cm" svg:y="2.007cm" svg:viewBox="0 0 6880 5356" svg:d="M6093 35h18 32 24 22 17 7 4 663v438h-1058-216l-359 477v854h-60l-117 151h-858v3401h-303-2967-843-99v-928h99 324v-4128h-423v-265h420c0 0 14 0 42 0h18 3c7 0 11 0 18 0s14 0 21 0c14 0 28 0 46 0 7 0 14 0 21 0 11 0 18 0 25 0s14 0 21 0 10 0 17 0c8 0 11 0 18 0 4 0 7 0 14 0 0 0 4 0 7 0 4 0 4 0 7 0h625 134c0 0 7 0 17 0 11 0 29 0 50 0 10 0 17 0 28 0s21 0 32 0c14 0 25 0 39 0 24 0 49 0 74 0 14 0 24 0 39 0 10 0 24 0 35 0 10 0 21 0 35 0 11 0 21 0 28 0 11 0 18 0 29 0 7 0 14 0 21 0 3 0 10 0 14 0 3 0 7 0 10 0h4 547c0 0 7 0 17 0 11 0 29 0 50 0h123 145 42c-28 0-42 0-42 0 0 0 14 0 42 0 7 0 11 0 18 0s14 0 21 0 14 0 21 0c14 0 32 0 46 0 7 0 18 0 25 0s14 0 21 0 14 0 21 0 14 0 18 0c7 0 10 0 17 0 4 0 7 0 14 0 4 0 4 0 7 0 4 0 4 0 8 0h3 413v265h-840v-265h145 42c7 0 11 0 18 0s14 0 21 0 14 0 21 0c14 0 32 0 46 0 7 0 18 0 25 0s14 0 21 0 14 0 21 0 14 0 18 0c7 0 10 0 17 0 4 0 7 0 14 0 4 0 4 0 7 0 4 0 4 0 8 0h3 413 469v247h95 7 14 11v-282h4c3 0 10 0 14 0 7 0 14 0 21 0 10 0 21 0 28 0 14 0 28 0 39 0 14 0 28 0 42 0 18 0 32 0 50 0 17 0 31 0 50 0 39 0 74 0 109 0 18 0 36 0 53 0 18 0 32 0 50 0 17 0 31 0 45 0 15 0 29 0 43 0h1189 21 21 229z">
          <text:p/>
        </draw:path>
        <draw:polygon draw:style-name="gr7" draw:text-style-name="P2" draw:layer="layout" svg:width="0cm" svg:height="0cm" svg:x="16.308cm" svg:y="4.684cm" svg:viewBox="0 0 0 0" draw:points="0,0">
          <text:p/>
        </draw:polygon>
        <draw:path draw:style-name="gr1" draw:text-style-name="P1" draw:layer="layout" svg:width="3.489cm" svg:height="5.32cm" svg:x="13.292cm" svg:y="2.042cm" svg:viewBox="0 0 3490 5321" svg:d="M3490 265v5056h-2971v-928h-519v-4128h60 215 625v-265h134 67c10 0 17 0 28 0s21 0 32 0c14 0 25 0 39 0 24 0 49 0 74 0 14 0 24 0 39 0 10 0 24 0 35 0 10 0 21 0 35 0 11 0 21 0 28 0 11 0 18 0 29 0 7 0 14 0 21 0 3 0 10 0 14 0 3 0 7 0 10 0h4 547 67 123v265h841z">
          <text:p/>
        </draw:path>
        <draw:polygon draw:style-name="gr7" draw:text-style-name="P2" draw:layer="layout" svg:width="0cm" svg:height="0cm" svg:x="16.308cm" svg:y="4.684cm" svg:viewBox="0 0 0 0" draw:points="0,0">
          <text:p/>
        </draw:polygon>
        <draw:path draw:style-name="gr1" draw:text-style-name="P1" draw:layer="layout" svg:width="3.39cm" svg:height="5.32cm" svg:x="16.358cm" svg:y="2.042cm" svg:viewBox="0 0 3391 5321" svg:d="M1605 0h272 67 328c3 0 3 0 3 0h4c0 0 3 0 7 0 11 0 26 0 47 0h7 10 18 7 229 18 32 24 22 17 7 4 663v438h-1058-220-356v477 854h-64l-116 151h-854v3401h-303v-5056h-420v-265h469v247h95 32 547 21 321 120c-4 0-7 0-11 0-3 0-7 0-10 0-4 0-7 0-11 0-14 0-32 0-46 0-3 0-7 0-10 0-4 0-7 0-11 0 0 0-3 0-7 0 0 0-3 0-7 0h-3-4v-247h4 3c4 0 7 0 7 0 4 0 7 0 7 0 4 0 7 0 11 0 3 0 7 0 10 0 14 0 32 0 46 0 4 0 7 0 11 0 3 0 7 0 10 0 4 0 7 0 11 0z">
          <text:p/>
        </draw:path>
        <draw:polygon draw:style-name="gr7" draw:text-style-name="P2" draw:layer="layout" svg:width="0cm" svg:height="0cm" svg:x="16.308cm" svg:y="4.684cm" svg:viewBox="0 0 0 0" draw:points="0,0">
          <text:p/>
        </draw:polygon>
        <draw:polygon draw:style-name="gr1" draw:text-style-name="P1" draw:layer="layout" svg:width="0.843cm" svg:height="0.928cm" svg:x="12.968cm" svg:y="6.434cm" svg:viewBox="0 0 844 929" draw:points="0,0 325,0 844,0 844,929 0,929">
          <text:p/>
        </draw:polygon>
        <draw:polygon draw:style-name="gr7" draw:text-style-name="P2" draw:layer="layout" svg:width="0cm" svg:height="0cm" svg:x="16.308cm" svg:y="4.684cm" svg:viewBox="0 0 0 0" draw:points="0,0">
          <text:p/>
        </draw:polygon>
        <draw:path draw:style-name="gr1" draw:text-style-name="P1" draw:layer="layout" svg:width="0.783cm" svg:height="1.108cm" svg:x="17.187cm" svg:y="2.617cm" svg:viewBox="0 0 784 1109" svg:d="M391 1109c217 0 393-247 393-554 0-303-176-555-393-555-14 0-28 0-38 4-14 3-25 3-39 7-184 49-314 279-314 544s130 494 314 543c14 4 25 7 39 7 10 4 24 4 38 4z">
          <text:p/>
        </draw:path>
        <draw:polygon draw:style-name="gr7" draw:text-style-name="P2" draw:layer="layout" svg:width="0cm" svg:height="0cm" svg:x="16.308cm" svg:y="4.684cm" svg:viewBox="0 0 0 0" draw:points="0,0">
          <text:p/>
        </draw:polygon>
        <draw:path draw:style-name="gr1" draw:text-style-name="P1" draw:layer="layout" svg:width="0.631cm" svg:height="1.086cm" svg:x="17.187cm" svg:y="2.628cm" svg:viewBox="0 0 632 1087" svg:d="M315 1087c187-49 317-278 317-543s-130-495-317-544c-185 49-315 279-315 544s130 494 315 543z">
          <text:p/>
        </draw:path>
        <draw:polygon draw:style-name="gr7" draw:text-style-name="P2" draw:layer="layout" svg:width="0cm" svg:height="0cm" svg:x="16.308cm" svg:y="4.684cm" svg:viewBox="0 0 0 0" draw:points="0,0">
          <text:p/>
        </draw:polygon>
        <draw:path draw:style-name="gr1" draw:text-style-name="P1" draw:layer="layout" svg:width="0.964cm" svg:height="0.561cm" svg:x="14.562cm" svg:y="2.892cm" svg:viewBox="0 0 965 562" svg:d="M767 562c67 0 127-49 166-123 42-96 42-219 0-319-39-74-99-120-166-120h-371-198c-110 0-198 124-198 280 0 155 88 282 198 282h198z">
          <text:p/>
        </draw:path>
        <draw:polygon draw:style-name="gr7" draw:text-style-name="P2" draw:layer="layout" svg:width="0cm" svg:height="0cm" svg:x="16.308cm" svg:y="4.684cm" svg:viewBox="0 0 0 0" draw:points="0,0">
          <text:p/>
        </draw:polygon>
        <draw:path draw:style-name="gr1" draw:text-style-name="P1" draw:layer="layout" svg:width="0.734cm" svg:height="0.561cm" svg:x="14.76cm" svg:y="2.892cm" svg:viewBox="0 0 735 562" svg:d="M735 120c-50 21-85 89-85 160 0 74 35 138 85 159-39 74-99 123-166 123h-372c-109 0-197-127-197-282 0-156 88-280 197-280h372c67 0 127 46 166 120z">
          <text:p/>
        </draw:path>
        <draw:polygon draw:style-name="gr7" draw:text-style-name="P2" draw:layer="layout" svg:width="0cm" svg:height="0cm" svg:x="16.308cm" svg:y="4.684cm" svg:viewBox="0 0 0 0" draw:points="0,0">
          <text:p/>
        </draw:polygon>
        <draw:path draw:style-name="gr1" draw:text-style-name="P1" draw:layer="layout" svg:width="0.349cm" svg:height="0.491cm" svg:x="15.61cm" svg:y="4.31cm" svg:viewBox="0 0 350 492" svg:d="M250 390c54 0 100-65 100-143 0-137-77-247-174-247-98 0-176 110-176 247 0 135 78 245 176 245 97 0 174-110 174-245 0-77-46-141-100-141-56 0-98 64-98 141 0 78 42 143 98 143 54 0 100-65 100-143 0-137-77-247-174-247-98 0-176 110-176 247 0 135 78 245 176 245 97 0 174-110 174-245 0-77-46-141-100-141-56 0-98 64-98 141 0 78 42 143 98 143z">
          <text:p/>
        </draw:path>
        <draw:polygon draw:style-name="gr7" draw:text-style-name="P2" draw:layer="layout" svg:width="0cm" svg:height="0cm" svg:x="16.308cm" svg:y="4.684cm" svg:viewBox="0 0 0 0" draw:points="0,0">
          <text:p/>
        </draw:polygon>
        <draw:path draw:style-name="gr1" draw:text-style-name="P1" draw:layer="layout" svg:width="0.346cm" svg:height="0.491cm" svg:x="14.128cm" svg:y="4.31cm" svg:viewBox="0 0 347 492" svg:d="M248 390c53 0 99-65 99-143 0-137-78-247-174-247-95 0-173 110-173 247 0 135 78 245 173 245 96 0 174-110 174-245 0-137-78-247-174-247-95 0-173 110-173 247 0 135 78 245 173 245 96 0 174-110 174-245 0-77-46-141-99-141-56 0-100 64-100 141 0 78 44 143 100 143 53 0 99-65 99-143 0-77-46-141-99-141-56 0-100 64-100 141 0 78 44 143 100 143z">
          <text:p/>
        </draw:path>
        <draw:polygon draw:style-name="gr7" draw:text-style-name="P2" draw:layer="layout" svg:width="0cm" svg:height="0cm" svg:x="16.308cm" svg:y="4.684cm" svg:viewBox="0 0 0 0" draw:points="0,0">
          <text:p/>
        </draw:polygon>
        <draw:polygon draw:style-name="gr1" draw:text-style-name="P1" draw:layer="layout" svg:width="0.607cm" svg:height="0.748cm" svg:x="14.199cm" svg:y="4.811cm" svg:viewBox="0 0 608 749" draw:points="156,749 608,365 0,389 156,749 459,0 0,389 459,0 608,365">
          <text:p/>
        </draw:polygon>
        <draw:polygon draw:style-name="gr7" draw:text-style-name="P2" draw:layer="layout" svg:width="0cm" svg:height="0cm" svg:x="16.308cm" svg:y="4.684cm" svg:viewBox="0 0 0 0" draw:points="0,0">
          <text:p/>
        </draw:polygon>
        <draw:polygon draw:style-name="gr1" draw:text-style-name="P1" draw:layer="layout" svg:width="0.607cm" svg:height="0.748cm" svg:x="15.19cm" svg:y="4.811cm" svg:viewBox="0 0 608 749" draw:points="456,749 608,389 148,0 0,365">
          <text:p/>
        </draw:polygon>
        <draw:polygon draw:style-name="gr7" draw:text-style-name="P2" draw:layer="layout" svg:width="0cm" svg:height="0cm" svg:x="16.308cm" svg:y="4.684cm" svg:viewBox="0 0 0 0" draw:points="0,0">
          <text:p/>
        </draw:polygon>
        <draw:path draw:style-name="gr1" draw:text-style-name="P1" draw:layer="layout" svg:width="0.843cm" svg:height="0.265cm" svg:x="13.352cm" svg:y="2.042cm" svg:viewBox="0 0 844 266" svg:d="M844 266v-266h-629c-3 0-3 0-7 0-3 0-7 0-7 0-7 0-10 0-14 0-7 0-10 0-18 0-7 0-10 0-17 0s-14 0-21 0-14 0-25 0c-7 0-14 0-21 0-18 0-32 0-46 0-7 0-14 0-21 0s-11 0-18 0v266h215z">
          <text:p/>
        </draw:path>
        <draw:polygon draw:style-name="gr7" draw:text-style-name="P2" draw:layer="layout" svg:width="0cm" svg:height="0cm" svg:x="16.308cm" svg:y="4.684cm" svg:viewBox="0 0 0 0" draw:points="0,0">
          <text:p/>
        </draw:polygon>
        <draw:polygon draw:style-name="gr1" draw:text-style-name="P1" draw:layer="layout" svg:width="0.349cm" svg:height="0.632cm" svg:x="14.823cm" svg:y="3.548cm" svg:viewBox="0 0 350 633" draw:points="347,633 350,633 350,0 0,0 0,138 0,491 0,633">
          <text:p/>
        </draw:polygon>
        <draw:polygon draw:style-name="gr7" draw:text-style-name="P2" draw:layer="layout" svg:width="0cm" svg:height="0cm" svg:x="16.308cm" svg:y="4.684cm" svg:viewBox="0 0 0 0" draw:points="0,0">
          <text:p/>
        </draw:polygon>
        <draw:path draw:style-name="gr1" draw:text-style-name="P1" draw:layer="layout" svg:width="0.402cm" svg:height="0.388cm" svg:x="13.906cm" svg:y="2.977cm" svg:viewBox="0 0 403 389" svg:d="M247 14h28c71 0 128 81 128 180 0 102-57 184-128 184l-28-3v3c-11 0-21-3-32-7-17 11-35 18-56 18h-25c-74 0-134-89-134-195s60-194 134-194h25c21 0 39 7 56 18l32-4-4 4c71 0 125 81 125 176 0 99-54 177-125 177h-28l32 4-32-4c-17 11-35 18-56 18h-25c-74 0-134-89-134-195s60-194 134-194c78 0 138 88 138 194s-60 195-138 195c78 0 138-89 138-195s-60-194-138-194h25c21 0 39 7 56 18 50 31 81 102 81 176s-31 146-81 177c11 4 21 7 32 7 74 0 131-82 131-184 0-99-57-180-131-180z">
          <text:p/>
        </draw:path>
        <draw:polygon draw:style-name="gr7" draw:text-style-name="P2" draw:layer="layout" svg:width="0cm" svg:height="0cm" svg:x="16.308cm" svg:y="4.684cm" svg:viewBox="0 0 0 0" draw:points="0,0">
          <text:p/>
        </draw:polygon>
        <draw:path draw:style-name="gr1" draw:text-style-name="P1" draw:layer="layout" svg:width="0.547cm" svg:height="0.282cm" svg:x="16.954cm" svg:y="2.007cm" svg:viewBox="0 0 548 283" svg:d="M0 283h548v-283c-14 0-28 0-43 0-14 0-28 0-45 0-18 0-32 0-50 0-17 0-35 0-53 0-35 0-70 0-109 0-19 0-33 0-50 0-18 0-32 0-50 0-14 0-28 0-42 0-11 0-25 0-39 0-7 0-18 0-28 0-7 0-14 0-21 0-4 0-11 0-14 0-4 0-4 0-4 0z">
          <text:p/>
        </draw:path>
        <draw:polygon draw:style-name="gr7" draw:text-style-name="P2" draw:layer="layout" svg:width="0cm" svg:height="0cm" svg:x="16.308cm" svg:y="4.684cm" svg:viewBox="0 0 0 0" draw:points="0,0">
          <text:p/>
        </draw:polygon>
        <draw:path draw:style-name="gr1" draw:text-style-name="P1" draw:layer="layout" svg:width="0.402cm" svg:height="0.388cm" svg:x="13.338cm" svg:y="2.977cm" svg:viewBox="0 0 403 389" svg:d="M248 14h28c71 0 127 81 127 180 0 102-56 184-127 184l-28-3v3c-11 0-21-3-32-7-17 11-35 18-56 18 21 0 39-7 56-18l32 4-4-357c71 0 124 81 124 176 0 99-53 177-124 177l-28-353 32-4-88-14c21 0 39 7 56 18l-81-18h25-25c78 0 138 88 138 194s-60 195-138 195h25-25c-75 0-135-89-135-195s60-194 135-194c78 0 138 88 138 194s-60 195-138 195c-75 0-135-89-135-195s60-194 135-194h25c21 0 39 7 56 18 50 31 81 102 81 176s-31 146-81 177c11 4 21 7 32 7 74 0 131-82 131-184 0-99-57-180-131-180z">
          <text:p/>
        </draw:path>
        <draw:polygon draw:style-name="gr7" draw:text-style-name="P2" draw:layer="layout" svg:width="0cm" svg:height="0cm" svg:x="16.308cm" svg:y="4.684cm" svg:viewBox="0 0 0 0" draw:points="0,0">
          <text:p/>
        </draw:polygon>
        <draw:path draw:style-name="gr1" draw:text-style-name="P1" draw:layer="layout" svg:width="0.483cm" svg:height="0.265cm" svg:x="12.869cm" svg:y="2.042cm" svg:viewBox="0 0 484 266" svg:d="M484 266v-266h-3-18c-28 0-42 0-42 0h-421v266h424z">
          <text:p/>
        </draw:path>
        <draw:polygon draw:style-name="gr7" draw:text-style-name="P2" draw:layer="layout" svg:width="0cm" svg:height="0cm" svg:x="16.308cm" svg:y="4.684cm" svg:viewBox="0 0 0 0" draw:points="0,0">
          <text:p/>
        </draw:polygon>
        <draw:path draw:style-name="gr1" draw:text-style-name="P1" draw:layer="layout" svg:width="1.189cm" svg:height="0.282cm" svg:x="17.501cm" svg:y="2.007cm" svg:viewBox="0 0 1190 283" svg:d="M1133 35c4 0 4 0 4 0 0 0 3 0 7 0 10 0 25 0 46 0h-389 332-399 67-339 272-272c-4 0-7 0-11 0-3 0-7 0-10 0-4 0-7 0-11 0-14 0-32 0-46 0-3 0-7 0-10 0-4 0-7 0-11 0 0 0-3 0-7 0 0 0-3 0-7 0h-3-4v248h-321-21v-283h1190v35z">
          <text:p/>
        </draw:path>
        <draw:polygon draw:style-name="gr7" draw:text-style-name="P2" draw:layer="layout" svg:width="0cm" svg:height="0cm" svg:x="16.308cm" svg:y="4.684cm" svg:viewBox="0 0 0 0" draw:points="0,0">
          <text:p/>
        </draw:polygon>
        <draw:path draw:style-name="gr1" draw:text-style-name="P1" draw:layer="layout" svg:width="0.335cm" svg:height="0.47cm" svg:x="15.617cm" svg:y="6.85cm" svg:viewBox="0 0 336 471" svg:d="M169 0c92 0 167 103 167 233 0 131-75 238-167 238-95 0-169-107-169-238 0-130 74-233 169-233z">
          <text:p/>
        </draw:path>
        <draw:polygon draw:style-name="gr7" draw:text-style-name="P2" draw:layer="layout" svg:width="0cm" svg:height="0cm" svg:x="16.308cm" svg:y="4.684cm" svg:viewBox="0 0 0 0" draw:points="0,0">
          <text:p/>
        </draw:polygon>
        <draw:polygon draw:style-name="gr7" draw:text-style-name="P2" draw:layer="layout" svg:width="0cm" svg:height="0cm" svg:x="16.308cm" svg:y="4.684cm" svg:viewBox="0 0 0 0" draw:points="0,0">
          <text:p/>
        </draw:polygon>
        <draw:path draw:style-name="gr1" draw:text-style-name="P1" draw:layer="layout" svg:width="0.395cm" svg:height="0.561cm" svg:x="14.562cm" svg:y="2.892cm" svg:viewBox="0 0 396 562" svg:d="M198 0h198c-109 0-198 124-198 280 0 155 89 282 198 282h-198c-110 0-198-127-198-282 0-156 88-280 198-280z">
          <text:p/>
        </draw:path>
        <draw:polygon draw:style-name="gr7" draw:text-style-name="P2" draw:layer="layout" svg:width="0cm" svg:height="0cm" svg:x="16.308cm" svg:y="4.684cm" svg:viewBox="0 0 0 0" draw:points="0,0">
          <text:p/>
        </draw:polygon>
        <draw:polygon draw:style-name="gr1" draw:text-style-name="P1" draw:layer="layout" svg:width="0.198cm" svg:height="0.632cm" svg:x="14.971cm" svg:y="3.548cm" svg:viewBox="0 0 199 633" draw:points="199,633 199,0 0,138 0,491">
          <text:p/>
        </draw:polygon>
        <draw:polygon draw:style-name="gr7" draw:text-style-name="P2" draw:layer="layout" svg:width="0cm" svg:height="0cm" svg:x="16.308cm" svg:y="4.684cm" svg:viewBox="0 0 0 0" draw:points="0,0">
          <text:p/>
        </draw:polygon>
        <draw:polygon draw:style-name="gr1" draw:text-style-name="P1" draw:layer="layout" svg:width="0.102cm" svg:height="0.928cm" svg:x="12.869cm" svg:y="6.434cm" svg:viewBox="0 0 103 929" draw:points="103,0 103,929 0,929 0,0">
          <text:p/>
        </draw:polygon>
        <draw:polygon draw:style-name="gr7" draw:text-style-name="P2" draw:layer="layout" svg:width="0cm" svg:height="0cm" svg:x="16.308cm" svg:y="4.684cm" svg:viewBox="0 0 0 0" draw:points="0,0">
          <text:p/>
        </draw:polygon>
        <draw:polygon draw:style-name="gr1" draw:text-style-name="P1" draw:layer="layout" svg:width="0.522cm" svg:height="0.438cm" svg:x="15.275cm" svg:y="4.811cm" svg:viewBox="0 0 523 439" draw:points="523,389 290,439 0,191 63,0">
          <text:p/>
        </draw:polygon>
        <draw:polygon draw:style-name="gr7" draw:text-style-name="P2" draw:layer="layout" svg:width="0cm" svg:height="0cm" svg:x="16.308cm" svg:y="4.684cm" svg:viewBox="0 0 0 0" draw:points="0,0">
          <text:p/>
        </draw:polygon>
        <draw:polygon draw:style-name="gr1" draw:text-style-name="P1" draw:layer="layout" svg:width="0.519cm" svg:height="0.434cm" svg:x="14.287cm" svg:y="5.125cm" svg:viewBox="0 0 520 435" draw:points="64,435 520,50 286,0 0,244">
          <text:p/>
        </draw:polygon>
        <draw:polygon draw:style-name="gr7" draw:text-style-name="P2" draw:layer="layout" svg:width="0cm" svg:height="0cm" svg:x="16.308cm" svg:y="4.684cm" svg:viewBox="0 0 0 0" draw:points="0,0">
          <text:p/>
        </draw:polygon>
        <draw:polygon draw:style-name="gr1" draw:text-style-name="P1" draw:layer="layout" svg:width="0.359cm" svg:height="0.476cm" svg:x="18.115cm" svg:y="2.48cm" svg:viewBox="0 0 360 477" draw:points="360,0 0,477 0,0">
          <text:p/>
        </draw:polygon>
        <draw:polygon draw:style-name="gr7" draw:text-style-name="P2" draw:layer="layout" svg:width="0cm" svg:height="0cm" svg:x="16.308cm" svg:y="4.684cm" svg:viewBox="0 0 0 0" draw:points="0,0">
          <text:p/>
        </draw:polygon>
        <draw:path draw:style-name="gr1" draw:text-style-name="P1" draw:layer="layout" svg:width="0.43cm" svg:height="1.108cm" svg:x="17.54cm" svg:y="2.617cm" svg:viewBox="0 0 431 1109" svg:d="M0 1105c49-7 95-24 137-56 134-95 216-286 216-494s-82-399-216-495c-42-32-88-49-137-56 10-4 24-4 35-4 219 0 396 252 396 555 0 307-177 554-396 554-11 0-25 0-35-4z">
          <text:p/>
        </draw:path>
        <draw:polygon draw:style-name="gr7" draw:text-style-name="P2" draw:layer="layout" svg:width="0cm" svg:height="0cm" svg:x="16.308cm" svg:y="4.684cm" svg:viewBox="0 0 0 0" draw:points="0,0">
          <text:p/>
        </draw:polygon>
        <draw:path draw:style-name="gr1" draw:text-style-name="P1" draw:layer="layout" svg:width="0.37cm" svg:height="1.1cm" svg:x="17.501cm" svg:y="2.621cm" svg:viewBox="0 0 371 1101" svg:d="M0 1094c14 4 25 7 39 7 50-7 96-24 138-56 120-109 194-293 194-494 0-198-74-385-194-495-42-32-88-49-138-56-14 3-25 3-39 7 184 49 318 279 318 544s-134 494-318 543z">
          <text:p/>
        </draw:path>
        <draw:polygon draw:style-name="gr7" draw:text-style-name="P2" draw:layer="layout" svg:width="0cm" svg:height="0cm" svg:x="16.308cm" svg:y="4.684cm" svg:viewBox="0 0 0 0" draw:points="0,0">
          <text:p/>
        </draw:polygon>
        <draw:path draw:style-name="gr1" draw:text-style-name="P1" draw:layer="layout" svg:width="0.233cm" svg:height="0.332cm" svg:x="14.841cm" svg:y="3.005cm" svg:viewBox="0 0 234 333" svg:d="M223 234c14-42 14-92 0-135-18-60-60-99-107-99-63 0-116 74-116 167 0 92 53 166 116 166 47 0 89-39 107-99z">
          <text:p/>
        </draw:path>
        <draw:polygon draw:style-name="gr7" draw:text-style-name="P2" draw:layer="layout" svg:width="0cm" svg:height="0cm" svg:x="16.308cm" svg:y="4.684cm" svg:viewBox="0 0 0 0" draw:points="0,0">
          <text:p/>
        </draw:polygon>
        <draw:path draw:style-name="gr1" draw:text-style-name="P1" draw:layer="layout" svg:width="0.233cm" svg:height="0.328cm" svg:x="14.185cm" svg:y="6.921cm" svg:viewBox="0 0 234 329" svg:d="M117 0c-68 0-117 74-117 163 0 92 49 166 117 166 64 0 117-74 117-166 0-89-53-163-117-163z">
          <text:p/>
        </draw:path>
        <draw:polygon draw:style-name="gr7" draw:text-style-name="P2" draw:layer="layout" svg:width="0cm" svg:height="0cm" svg:x="16.308cm" svg:y="4.684cm" svg:viewBox="0 0 0 0" draw:points="0,0">
          <text:p/>
        </draw:polygon>
        <draw:path draw:style-name="gr1" draw:text-style-name="P1" draw:layer="layout" svg:width="0.233cm" svg:height="0.332cm" svg:x="16.411cm" svg:y="4.811cm" svg:viewBox="0 0 234 333" svg:d="M116 0c-63 0-116 74-116 166 0 88 53 167 116 167 65 0 118-79 118-167 0-92-53-166-118-166z">
          <text:p/>
        </draw:path>
        <draw:polygon draw:style-name="gr7" draw:text-style-name="P2" draw:layer="layout" svg:width="0cm" svg:height="0cm" svg:x="16.308cm" svg:y="4.684cm" svg:viewBox="0 0 0 0" draw:points="0,0">
          <text:p/>
        </draw:polygon>
        <draw:path draw:style-name="gr1" draw:text-style-name="P1" draw:layer="layout" svg:width="0.233cm" svg:height="0.332cm" svg:x="13.44cm" svg:y="4.811cm" svg:viewBox="0 0 234 333" svg:d="M117 0c-64 0-117 74-117 166 0 88 53 167 117 167 68 0 117-79 117-167 0-92-49-166-117-166z">
          <text:p/>
        </draw:path>
        <draw:polygon draw:style-name="gr7" draw:text-style-name="P2" draw:layer="layout" svg:width="0cm" svg:height="0cm" svg:x="16.308cm" svg:y="4.684cm" svg:viewBox="0 0 0 0" draw:points="0,0">
          <text:p/>
        </draw:polygon>
        <draw:path draw:style-name="gr1" draw:text-style-name="P1" draw:layer="layout" svg:width="0.236cm" svg:height="0.328cm" svg:x="14.88cm" svg:y="4.54cm" svg:viewBox="0 0 237 329" svg:d="M121 0c-68 0-121 74-121 162 0 93 53 167 121 167 63 0 116-74 116-167 0-88-53-162-116-162z">
          <text:p/>
        </draw:path>
        <draw:polygon draw:style-name="gr7" draw:text-style-name="P2" draw:layer="layout" svg:width="0cm" svg:height="0cm" svg:x="16.308cm" svg:y="4.684cm" svg:viewBox="0 0 0 0" draw:points="0,0">
          <text:p/>
        </draw:polygon>
        <draw:path draw:style-name="gr1" draw:text-style-name="P1" draw:layer="layout" svg:width="0.222cm" svg:height="0.332cm" svg:x="14.841cm" svg:y="3.005cm" svg:viewBox="0 0 223 333" svg:d="M223 234c-7-14-10-32-14-56 0-15 0-25 4-36 3-18 7-32 10-43-18-60-60-99-107-99-63 0-116 74-116 167 0 92 53 166 116 166 47 0 89-39 107-99z">
          <text:p/>
        </draw:path>
        <draw:polygon draw:style-name="gr7" draw:text-style-name="P2" draw:layer="layout" svg:width="0cm" svg:height="0cm" svg:x="16.308cm" svg:y="4.684cm" svg:viewBox="0 0 0 0" draw:points="0,0">
          <text:p/>
        </draw:polygon>
        <draw:polygon draw:style-name="gr1" draw:text-style-name="P1" draw:layer="layout" svg:width="0.152cm" svg:height="0.353cm" svg:x="14.823cm" svg:y="3.686cm" svg:viewBox="0 0 153 354" draw:points="153,354 153,0 0,0 0,354">
          <text:p/>
        </draw:polygon>
        <draw:polygon draw:style-name="gr7" draw:text-style-name="P2" draw:layer="layout" svg:width="0cm" svg:height="0cm" svg:x="16.308cm" svg:y="4.684cm" svg:viewBox="0 0 0 0" draw:points="0,0">
          <text:p/>
        </draw:polygon>
        <draw:polygon draw:style-name="gr1" draw:text-style-name="P1" draw:layer="layout" svg:width="0.286cm" svg:height="0.364cm" svg:x="14.52cm" svg:y="4.811cm" svg:viewBox="0 0 287 365" draw:points="137,0 287,365 53,319 0,195">
          <text:p/>
        </draw:polygon>
        <draw:polygon draw:style-name="gr7" draw:text-style-name="P2" draw:layer="layout" svg:width="0cm" svg:height="0cm" svg:x="16.308cm" svg:y="4.684cm" svg:viewBox="0 0 0 0" draw:points="0,0">
          <text:p/>
        </draw:polygon>
        <draw:polygon draw:style-name="gr1" draw:text-style-name="P1" draw:layer="layout" svg:width="0.286cm" svg:height="0.36cm" svg:x="15.511cm" svg:y="5.199cm" svg:viewBox="0 0 287 361" draw:points="135,361 287,0 54,51 0,171">
          <text:p/>
        </draw:polygon>
        <draw:polygon draw:style-name="gr7" draw:text-style-name="P2" draw:layer="layout" svg:width="0cm" svg:height="0cm" svg:x="16.308cm" svg:y="4.684cm" svg:viewBox="0 0 0 0" draw:points="0,0">
          <text:p/>
        </draw:polygon>
        <draw:polygon draw:style-name="gr1" draw:text-style-name="P1" draw:layer="layout" svg:width="0.339cm" svg:height="0.367cm" svg:x="14.234cm" svg:y="5.002cm" svg:viewBox="0 0 340 368" draw:points="290,0 340,123 53,368 0,247">
          <text:p/>
        </draw:polygon>
        <draw:polygon draw:style-name="gr7" draw:text-style-name="P2" draw:layer="layout" svg:width="0cm" svg:height="0cm" svg:x="16.308cm" svg:y="4.684cm" svg:viewBox="0 0 0 0" draw:points="0,0">
          <text:p/>
        </draw:polygon>
        <draw:polygon draw:style-name="gr1" draw:text-style-name="P1" draw:layer="layout" svg:width="0.339cm" svg:height="0.367cm" svg:x="15.225cm" svg:y="5.002cm" svg:viewBox="0 0 340 368" draw:points="0,123 287,368 340,247 50,0">
          <text:p/>
        </draw:polygon>
        <draw:polygon draw:style-name="gr7" draw:text-style-name="P2" draw:layer="layout" svg:width="0cm" svg:height="0cm" svg:x="16.308cm" svg:y="4.684cm" svg:viewBox="0 0 0 0" draw:points="0,0">
          <text:p/>
        </draw:polygon>
        <draw:polygon draw:style-name="gr1" draw:text-style-name="P1" draw:layer="layout" svg:width="0.346cm" svg:height="0.141cm" svg:x="14.823cm" svg:y="4.039cm" svg:viewBox="0 0 347 142" draw:points="347,142 148,0 0,0 0,142">
          <text:p/>
        </draw:polygon>
        <draw:polygon draw:style-name="gr7" draw:text-style-name="P2" draw:layer="layout" svg:width="0cm" svg:height="0cm" svg:x="16.308cm" svg:y="4.684cm" svg:viewBox="0 0 0 0" draw:points="0,0">
          <text:p/>
        </draw:polygon>
        <draw:polygon draw:style-name="gr1" draw:text-style-name="P1" draw:layer="layout" svg:width="0.346cm" svg:height="0.142cm" svg:x="14.823cm" svg:y="3.548cm" svg:viewBox="0 0 347 143" draw:points="347,0 0,0 347,0 148,143 0,143 0,0">
          <text:p/>
        </draw:polygon>
        <draw:polygon draw:style-name="gr7" draw:text-style-name="P2" draw:layer="layout" svg:width="0cm" svg:height="0cm" svg:x="16.308cm" svg:y="4.684cm" svg:viewBox="0 0 0 0" draw:points="0,0">
          <text:p/>
        </draw:polygon>
        <draw:polygon draw:style-name="gr1" draw:text-style-name="P1" draw:layer="layout" svg:width="0.458cm" svg:height="0.438cm" svg:x="14.199cm" svg:y="4.811cm" svg:viewBox="0 0 459 439" draw:points="459,0 325,191 35,439 0,389">
          <text:p/>
        </draw:polygon>
        <draw:polygon draw:style-name="gr7" draw:text-style-name="P2" draw:layer="layout" svg:width="0cm" svg:height="0cm" svg:x="16.308cm" svg:y="4.684cm" svg:viewBox="0 0 0 0" draw:points="0,0">
          <text:p/>
        </draw:polygon>
        <draw:polygon draw:style-name="gr1" draw:text-style-name="P1" draw:layer="layout" svg:width="0.455cm" svg:height="0.434cm" svg:x="15.19cm" svg:y="5.125cm" svg:viewBox="0 0 456 435" draw:points="35,0 0,50 456,435 322,244">
          <text:p/>
        </draw:polygon>
        <draw:polygon draw:style-name="gr7" draw:text-style-name="P2" draw:layer="layout" svg:width="0cm" svg:height="0cm" svg:x="16.308cm" svg:y="4.684cm" svg:viewBox="0 0 0 0" draw:points="0,0">
          <text:p/>
        </draw:polygon>
        <draw:path draw:style-name="gr1" draw:text-style-name="P1" draw:layer="layout" svg:width="0.117cm" svg:height="0.318cm" svg:x="15.409cm" svg:y="3.012cm" svg:viewBox="0 0 118 319" svg:d="M86 0c-51 21-86 85-86 159s35 138 86 160c42-97 42-224 0-319z">
          <text:p/>
        </draw:path>
        <draw:polygon draw:style-name="gr7" draw:text-style-name="P2" draw:layer="layout" svg:width="0cm" svg:height="0cm" svg:x="16.308cm" svg:y="4.684cm" svg:viewBox="0 0 0 0" draw:points="0,0">
          <text:p/>
        </draw:polygon>
        <draw:path draw:style-name="gr1" draw:text-style-name="P1" draw:layer="layout" svg:width="0.15cm" svg:height="0.212cm" svg:x="13.966cm" svg:y="3.065cm" svg:viewBox="0 0 151 213" svg:d="M85 0c28 7 50 32 61 67 7 25 7 53 0 78-11 42-40 68-68 68-43 0-78-51-78-107 0-60 35-106 78-106 3 0 3 0 7 0z">
          <text:p/>
        </draw:path>
        <draw:polygon draw:style-name="gr7" draw:text-style-name="P2" draw:layer="layout" svg:width="0cm" svg:height="0cm" svg:x="16.308cm" svg:y="4.684cm" svg:viewBox="0 0 0 0" draw:points="0,0">
          <text:p/>
        </draw:polygon>
        <draw:path draw:style-name="gr1" draw:text-style-name="P1" draw:layer="layout" svg:width="0.15cm" svg:height="0.212cm" svg:x="13.398cm" svg:y="3.065cm" svg:viewBox="0 0 151 213" svg:d="M85 0c25 7 50 32 61 67 7 25 7 53 0 78-11 42-39 68-72 68-42 0-74-51-74-107 0-60 32-106 74-106 4 0 7 0 11 0z">
          <text:p/>
        </draw:path>
        <draw:polygon draw:style-name="gr7" draw:text-style-name="P2" draw:layer="layout" svg:width="0cm" svg:height="0cm" svg:x="16.308cm" svg:y="4.684cm" svg:viewBox="0 0 0 0" draw:points="0,0">
          <text:p/>
        </draw:polygon>
        <draw:path draw:style-name="gr1" draw:text-style-name="P1" draw:layer="layout" svg:width="0.145cm" svg:height="0.212cm" svg:x="13.966cm" svg:y="3.065cm" svg:viewBox="0 0 146 213" svg:d="M146 145c-7-25-7-53 0-78-11-35-32-60-60-67-7 18-15 32-19 53 4-21 12-35 19-53-4 0-7 0-11 0-40 0-75 46-75 106 0 56 35 107 75 107 32 0 60-26 71-68z">
          <text:p/>
        </draw:path>
        <draw:polygon draw:style-name="gr7" draw:text-style-name="P2" draw:layer="layout" svg:width="0cm" svg:height="0cm" svg:x="16.308cm" svg:y="4.684cm" svg:viewBox="0 0 0 0" draw:points="0,0">
          <text:p/>
        </draw:polygon>
        <draw:path draw:style-name="gr1" draw:text-style-name="P1" draw:layer="layout" svg:width="0.145cm" svg:height="0.212cm" svg:x="13.398cm" svg:y="3.065cm" svg:viewBox="0 0 146 213" svg:d="M146 145c-7-25-7-53 0-78-11-35-36-60-60-67-11 18-14 32-18 53 4-21 7-35 18-53-4 0-7 0-11 0-43 0-75 46-75 106 0 56 32 107 75 107 32 0 60-26 71-68z">
          <text:p/>
        </draw:path>
        <draw:polygon draw:style-name="gr7" draw:text-style-name="P2" draw:layer="layout" svg:width="0cm" svg:height="0cm" svg:x="16.308cm" svg:y="4.684cm" svg:viewBox="0 0 0 0" draw:points="0,0">
          <text:p/>
        </draw:polygon>
        <draw:path draw:style-name="gr1" draw:text-style-name="P1" draw:layer="layout" svg:width="0.152cm" svg:height="0.352cm" svg:x="14.121cm" svg:y="2.995cm" svg:viewBox="0 0 153 353" svg:d="M0 0h28c71 0 125 81 125 176s-54 177-125 177h-28c50-32 81-103 81-177s-31-145-81-176z">
          <text:p/>
        </draw:path>
        <draw:polygon draw:style-name="gr7" draw:text-style-name="P2" draw:layer="layout" svg:width="0cm" svg:height="0cm" svg:x="16.308cm" svg:y="4.684cm" svg:viewBox="0 0 0 0" draw:points="0,0">
          <text:p/>
        </draw:polygon>
        <draw:path draw:style-name="gr1" draw:text-style-name="P1" draw:layer="layout" svg:width="0.152cm" svg:height="0.352cm" svg:x="13.553cm" svg:y="2.995cm" svg:viewBox="0 0 153 353" svg:d="M0 0h28c67 0 125 81 125 176s-58 177-125 177h-28c50-32 78-103 78-177s-28-145-78-176z">
          <text:p/>
        </draw:path>
        <draw:polygon draw:style-name="gr7" draw:text-style-name="P2" draw:layer="layout" svg:width="0cm" svg:height="0cm" svg:x="16.308cm" svg:y="4.684cm" svg:viewBox="0 0 0 0" draw:points="0,0">
          <text:p/>
        </draw:polygon>
        <draw:path draw:style-name="gr1" draw:text-style-name="P1" draw:layer="layout" svg:width="0.215cm" svg:height="0.988cm" svg:x="17.677cm" svg:y="2.677cm" svg:viewBox="0 0 216 989" svg:d="M0 989c135-95 216-287 216-495s-81-399-216-494c121 109 195 293 195 494 0 198-74 386-195 495z">
          <text:p/>
        </draw:path>
        <draw:polygon draw:style-name="gr7" draw:text-style-name="P2" draw:layer="layout" svg:width="0cm" svg:height="0cm" svg:x="16.308cm" svg:y="4.684cm" svg:viewBox="0 0 0 0" draw:points="0,0">
          <text:p/>
        </draw:polygon>
        <draw:path draw:style-name="gr1" draw:text-style-name="P1" draw:layer="layout" svg:width="0.155cm" svg:height="0.363cm" svg:x="13.585cm" svg:y="2.991cm" svg:viewBox="0 0 156 364" svg:d="M0 0h25c70 0 131 81 131 181 0 102-61 183-131 183h-25c71 0 131-81 131-183 0-100-60-181-131-181z">
          <text:p/>
        </draw:path>
        <draw:polygon draw:style-name="gr7" draw:text-style-name="P2" draw:layer="layout" svg:width="0cm" svg:height="0cm" svg:x="16.308cm" svg:y="4.684cm" svg:viewBox="0 0 0 0" draw:points="0,0">
          <text:p/>
        </draw:polygon>
        <draw:path draw:style-name="gr1" draw:text-style-name="P1" draw:layer="layout" svg:width="0.155cm" svg:height="0.363cm" svg:x="14.153cm" svg:y="2.991cm" svg:viewBox="0 0 156 364" svg:d="M0 0h28c72 0 128 81 128 181 0 102-56 183-128 183h-28c75 0 131-81 131-183 0-100-56-181-131-181z">
          <text:p/>
        </draw:path>
        <draw:polygon draw:style-name="gr7" draw:text-style-name="P2" draw:layer="layout" svg:width="0cm" svg:height="0cm" svg:x="16.308cm" svg:y="4.684cm" svg:viewBox="0 0 0 0" draw:points="0,0">
          <text:p/>
        </draw:polygon>
        <draw:path draw:style-name="gr1" draw:text-style-name="P1" draw:layer="layout" svg:width="0.229cm" svg:height="0.035cm" svg:x="18.732cm" svg:y="2.007cm" svg:viewBox="0 0 230 36" svg:d="M0 36c11 0 18 0 28 0 11 0 21 0 36 0 10 0 24 0 35 0 28 0 53 0 78 0 15 0 25 0 39 0 4 0 7 0 14 0v-36h-230z">
          <text:p/>
        </draw:path>
        <draw:polygon draw:style-name="gr7" draw:text-style-name="P2" draw:layer="layout" svg:width="0cm" svg:height="0cm" svg:x="16.308cm" svg:y="4.684cm" svg:viewBox="0 0 0 0" draw:points="0,0">
          <text:p/>
        </draw:polygon>
        <draw:polygon draw:style-name="gr1" draw:text-style-name="P1" draw:layer="layout" svg:width="0.152cm" svg:height="0.36cm" svg:x="14.199cm" svg:y="5.199cm" svg:viewBox="0 0 153 361" draw:points="0,0 153,361 89,171 35,51">
          <text:p/>
        </draw:polygon>
        <draw:polygon draw:style-name="gr7" draw:text-style-name="P2" draw:layer="layout" svg:width="0cm" svg:height="0cm" svg:x="16.308cm" svg:y="4.684cm" svg:viewBox="0 0 0 0" draw:points="0,0">
          <text:p/>
        </draw:polygon>
        <draw:polygon draw:style-name="gr1" draw:text-style-name="P1" draw:layer="layout" svg:width="0.148cm" svg:height="0.364cm" svg:x="15.19cm" svg:y="4.811cm" svg:viewBox="0 0 149 365" draw:points="35,319 85,195 149,0 0,365">
          <text:p/>
        </draw:polygon>
        <draw:polygon draw:style-name="gr7" draw:text-style-name="P2" draw:layer="layout" svg:width="0cm" svg:height="0cm" svg:x="16.308cm" svg:y="4.684cm" svg:viewBox="0 0 0 0" draw:points="0,0">
          <text:p/>
        </draw:polygon>
        <draw:path draw:style-name="gr1" draw:text-style-name="P1" draw:layer="layout" svg:width="0.025cm" svg:height="0.134cm" svg:x="15.049cm" svg:y="3.104cm" svg:viewBox="0 0 26 135" svg:d="M15 135c-8-14-15-32-15-56 0-15 0-25 0-37 7-17 12-31 15-42 14 42 14 93 0 135z">
          <text:p/>
        </draw:path>
        <draw:polygon draw:style-name="gr7" draw:text-style-name="P2" draw:layer="layout" svg:width="0cm" svg:height="0cm" svg:x="16.308cm" svg:y="4.684cm" svg:viewBox="0 0 0 0" draw:points="0,0">
          <text:p/>
        </draw:polygon>
        <draw:polygon draw:style-name="gr1" draw:text-style-name="P1" draw:layer="layout" svg:width="0.026cm" svg:height="0.035cm" svg:x="18.707cm" svg:y="2.007cm" svg:viewBox="0 0 27 36" draw:points="0,36 19,36 27,36 27,0 5,0">
          <text:p/>
        </draw:polygon>
        <draw:polygon draw:style-name="gr7" draw:text-style-name="P2" draw:layer="layout" svg:width="0cm" svg:height="0cm" svg:x="16.308cm" svg:y="4.684cm" svg:viewBox="0 0 0 0" draw:points="0,0">
          <text:p/>
        </draw:polygon>
        <draw:polygon draw:style-name="gr1" draw:text-style-name="P1" draw:layer="layout" svg:width="0.021cm" svg:height="0.035cm" svg:x="18.686cm" svg:y="2.007cm" svg:viewBox="0 0 22 36" draw:points="22,36 22,0 0,0 7,36 0,36 11,36">
          <text:p/>
        </draw:polygon>
        <draw:polygon draw:style-name="gr7" draw:text-style-name="P2" draw:layer="layout" svg:width="0cm" svg:height="0cm" svg:x="16.308cm" svg:y="4.684cm" svg:viewBox="0 0 0 0" draw:points="0,0">
          <text:p/>
        </draw:polygon>
        <draw:path draw:style-name="gr1" draw:text-style-name="P1" draw:layer="layout" svg:width="0.01cm" svg:height="0.078cm" svg:x="13.537cm" svg:y="3.132cm" svg:viewBox="0 0 11 79" svg:d="M5 79c-7-26-7-54 0-79 8 25 8 53 0 79z">
          <text:p/>
        </draw:path>
        <draw:polygon draw:style-name="gr7" draw:text-style-name="P2" draw:layer="layout" svg:width="0cm" svg:height="0cm" svg:x="16.308cm" svg:y="4.684cm" svg:viewBox="0 0 0 0" draw:points="0,0">
          <text:p/>
        </draw:polygon>
        <draw:path draw:style-name="gr1" draw:text-style-name="P1" draw:layer="layout" svg:width="0.011cm" svg:height="0.078cm" svg:x="14.105cm" svg:y="3.132cm" svg:viewBox="0 0 12 79" svg:d="M6 79c-8-26-8-54 0-79 8 25 8 53 0 79z">
          <text:p/>
        </draw:path>
        <draw:polygon draw:style-name="gr7" draw:text-style-name="P2" draw:layer="layout" svg:width="0cm" svg:height="0cm" svg:x="16.308cm" svg:y="4.684cm" svg:viewBox="0 0 0 0" draw:points="0,0">
          <text:p/>
        </draw:polygon>
        <draw:polygon draw:style-name="gr7" draw:text-style-name="P2" draw:layer="layout" svg:width="0cm" svg:height="0cm" svg:x="16.308cm" svg:y="4.684cm" svg:viewBox="0 0 0 0" draw:points="0,0">
          <text:p/>
        </draw:polygon>
        <draw:polygon draw:style-name="gr7" draw:text-style-name="P2" draw:layer="layout" svg:width="0cm" svg:height="0cm" svg:x="16.308cm" svg:y="4.684cm" svg:viewBox="0 0 0 0" draw:points="0,0">
          <text:p/>
        </draw:polygon>
        <draw:polygon draw:style-name="gr7" draw:text-style-name="P2" draw:layer="layout" svg:width="0cm" svg:height="0cm" svg:x="16.308cm" svg:y="4.684cm" svg:viewBox="0 0 0 0" draw:points="0,0">
          <text:p/>
        </draw:polygon>
        <draw:polygon draw:style-name="gr7" draw:text-style-name="P2" draw:layer="layout" svg:width="0cm" svg:height="0cm" svg:x="16.308cm" svg:y="4.684cm" svg:viewBox="0 0 0 0" draw:points="0,0">
          <text:p/>
        </draw:polygon>
        <draw:path draw:style-name="gr1" draw:text-style-name="P1" draw:layer="layout" svg:width="0.169cm" svg:height="0.47cm" svg:x="15.783cm" svg:y="6.85cm" svg:viewBox="0 0 170 471" svg:d="M0 0c93 0 170 103 170 233 0 131-77 238-170 238 93 0 170-107 170-238 0-130-77-233-170-233z">
          <text:p/>
        </draw:path>
        <draw:polygon draw:style-name="gr7" draw:text-style-name="P2" draw:layer="layout" svg:width="0cm" svg:height="0cm" svg:x="16.308cm" svg:y="4.684cm" svg:viewBox="0 0 0 0" draw:points="0,0">
          <text:p/>
        </draw:polygon>
        <draw:path draw:style-name="gr1" draw:text-style-name="P1" draw:layer="layout" svg:width="0.169cm" svg:height="0.47cm" svg:x="15.617cm" svg:y="6.85cm" svg:viewBox="0 0 170 471" svg:d="M170 471c-95 0-170-107-170-238 0-130 75-233 170-233-95 0-170 103-170 233 0 131 75 238 170 238z">
          <text:p/>
        </draw:path>
        <draw:polygon draw:style-name="gr7" draw:text-style-name="P2" draw:layer="layout" svg:width="0cm" svg:height="0cm" svg:x="16.308cm" svg:y="4.684cm" svg:viewBox="0 0 0 0" draw:points="0,0">
          <text:p/>
        </draw:polygon>
        <draw:path draw:style-name="gr1" draw:text-style-name="P1" draw:layer="layout" svg:width="0.066cm" svg:height="0cm" svg:x="14.326cm" svg:y="2.042cm" svg:viewBox="0 0 67 0" svg:d="M0 0c0 0 7 0 17 0 11 0 29 0 50 0z">
          <text:p/>
        </draw:path>
        <draw:polygon draw:style-name="gr7" draw:text-style-name="P2" draw:layer="layout" svg:width="0cm" svg:height="0cm" svg:x="16.308cm" svg:y="4.684cm" svg:viewBox="0 0 0 0" draw:points="0,0">
          <text:p/>
        </draw:polygon>
        <draw:path draw:style-name="gr1" draw:text-style-name="P1" draw:layer="layout" svg:width="0.225cm" svg:height="0cm" svg:x="18.732cm" svg:y="2.042cm" svg:viewBox="0 0 226 0" svg:d="M0 0c11 0 18 0 28 0 11 0 21 0 36 0 10 0 24 0 35 0 28 0 53 0 77 0 11 0 25 0 36 0 7 0 10 0 14 0z">
          <text:p/>
        </draw:path>
        <draw:polygon draw:style-name="gr7" draw:text-style-name="P2" draw:layer="layout" svg:width="0cm" svg:height="0cm" svg:x="16.308cm" svg:y="4.684cm" svg:viewBox="0 0 0 0" draw:points="0,0">
          <text:p/>
        </draw:polygon>
        <draw:path draw:style-name="gr1" draw:text-style-name="P1" draw:layer="layout" svg:width="0.119cm" svg:height="0cm" svg:x="17.843cm" svg:y="2.289cm" svg:viewBox="0 0 120 0" svg:d="M120 0c-4 0-7 0-11 0-3 0-7 0-10 0-4 0-7 0-11 0-14 0-32 0-46 0-3 0-7 0-10 0-4 0-7 0-11 0 0 0-3 0-7 0 0 0-3 0-7 0h-3-4z">
          <text:p/>
        </draw:path>
        <draw:polygon draw:style-name="gr7" draw:text-style-name="P2" draw:layer="layout" svg:width="0cm" svg:height="0cm" svg:x="16.308cm" svg:y="4.684cm" svg:viewBox="0 0 0 0" draw:points="0,0">
          <text:p/>
        </draw:polygon>
        <draw:polygon draw:style-name="gr1" draw:text-style-name="P1" draw:layer="layout" svg:width="0.031cm" svg:height="0cm" svg:x="16.922cm" svg:y="2.289cm" svg:viewBox="0 0 32 0" draw:points="0,0 7,0 21,0 32,0">
          <text:p/>
        </draw:polygon>
        <draw:polygon draw:style-name="gr7" draw:text-style-name="P2" draw:layer="layout" svg:width="0cm" svg:height="0cm" svg:x="16.308cm" svg:y="4.684cm" svg:viewBox="0 0 0 0" draw:points="0,0">
          <text:p/>
        </draw:polygon>
        <draw:path draw:style-name="gr1" draw:text-style-name="P1" draw:layer="layout" svg:width="0.066cm" svg:height="0cm" svg:x="15.328cm" svg:y="2.042cm" svg:viewBox="0 0 67 0" svg:d="M0 0c0 0 7 0 17 0 11 0 29 0 50 0z">
          <text:p/>
        </draw:path>
        <draw:polygon draw:style-name="gr7" draw:text-style-name="P2" draw:layer="layout" svg:width="0cm" svg:height="0cm" svg:x="16.308cm" svg:y="4.684cm" svg:viewBox="0 0 0 0" draw:points="0,0">
          <text:p/>
        </draw:polygon>
        <draw:path draw:style-name="gr8" draw:text-style-name="P2" draw:layer="layout" svg:width="0.327cm" svg:height="0cm" svg:x="18.302cm" svg:y="2.042cm" svg:viewBox="0 0 328 0" svg:d="M0 0c7 0 14 0 17 0 7 0 14 0 25 0 7 0 14 0 21 0s18 0 25 0 17 0 25 0c17 0 35 0 52 0 11 0 18 0 25 0 18 0 35 0 53 0 7 0 14 0 25 0 7 0 14 0 21 0s14 0 21 0 11 0 18 0">
          <text:p/>
        </draw:path>
        <draw:path draw:style-name="gr8" draw:text-style-name="P2" draw:layer="layout" svg:width="0.066cm" svg:height="0cm" svg:x="18.235cm" svg:y="2.042cm" svg:viewBox="0 0 67 0" svg:d="M0 0c0 0 7 0 17 0 11 0 28 0 50 0">
          <text:p/>
        </draw:path>
        <draw:path draw:style-name="gr8" draw:text-style-name="P2" draw:layer="layout" svg:width="0.119cm" svg:height="0cm" svg:x="17.843cm" svg:y="2.042cm" svg:viewBox="0 0 120 0" svg:d="M120 0c-4 0-7 0-11 0-3 0-7 0-10 0-4 0-7 0-11 0-14 0-32 0-46 0-3 0-7 0-10 0-4 0-7 0-11 0 0 0-3 0-7 0 0 0-3 0-7 0h-3-4">
          <text:p/>
        </draw:path>
        <draw:line draw:style-name="gr8" draw:text-style-name="P2" draw:layer="layout" svg:x1="17.963cm" svg:y1="2.042cm" svg:x2="19.748cm" svg:y2="2.042cm">
          <text:p/>
        </draw:line>
        <draw:path draw:style-name="gr8" draw:text-style-name="P2" draw:layer="layout" svg:width="0.387cm" svg:height="0cm" svg:x="18.697cm" svg:y="2.042cm" svg:viewBox="0 0 388 0" svg:d="M0 0c10 0 21 0 28 0 11 0 21 0 35 0 11 0 21 0 36 0 24 0 49 0 74 0 14 0 24 0 38 0 11 0 25 0 36 0 10 0 24 0 35 0s21 0 32 0c7 0 14 0 24 0 7 0 15 0 22 0 3 0 10 0 17 0 0 0 4 0 7 0h4">
          <text:p/>
        </draw:path>
        <draw:path draw:style-name="gr8" draw:text-style-name="P2" draw:layer="layout" svg:width="0.066cm" svg:height="0cm" svg:x="18.63cm" svg:y="2.042cm" svg:viewBox="0 0 67 0" svg:d="M0 0c0 0 7 0 17 0 11 0 29 0 50 0">
          <text:p/>
        </draw:path>
        <draw:line draw:style-name="gr8" draw:text-style-name="P2" draw:layer="layout" svg:x1="17.843cm" svg:y1="2.042cm" svg:x2="17.843cm" svg:y2="2.289cm">
          <text:p/>
        </draw:line>
        <draw:path draw:style-name="gr8" draw:text-style-name="P2" draw:layer="layout" svg:width="0.119cm" svg:height="0cm" svg:x="17.843cm" svg:y="2.289cm" svg:viewBox="0 0 120 0" svg:d="M120 0c-4 0-7 0-11 0-3 0-7 0-10 0-4 0-7 0-11 0-14 0-32 0-46 0-3 0-7 0-10 0-4 0-7 0-11 0 0 0-3 0-7 0 0 0-3 0-7 0h-3-4">
          <text:p/>
        </draw:path>
        <draw:path draw:style-name="gr8" draw:text-style-name="P2" draw:layer="layout" svg:width="0.267cm" svg:height="0cm" svg:x="15.395cm" svg:y="2.042cm" svg:viewBox="0 0 268 0" svg:d="M0 0c3 0 10 0 14 0 7 0 10 0 17 0 8 0 11 0 18 0 14 0 25 0 39 0s25 0 39 0c49 0 99 0 141 0">
          <text:p/>
        </draw:path>
        <draw:path draw:style-name="gr8" draw:text-style-name="P2" draw:layer="layout" svg:width="0.066cm" svg:height="0cm" svg:x="15.328cm" svg:y="2.042cm" svg:viewBox="0 0 67 0" svg:d="M0 0c0 0 7 0 17 0 11 0 29 0 50 0">
          <text:p/>
        </draw:path>
        <draw:line draw:style-name="gr8" draw:text-style-name="P2" draw:layer="layout" svg:x1="12.869cm" svg:y1="2.042cm" svg:x2="13.352cm" svg:y2="2.042cm">
          <text:p/>
        </draw:line>
        <draw:line draw:style-name="gr8" draw:text-style-name="P2" draw:layer="layout" svg:x1="14.192cm" svg:y1="2.042cm" svg:x2="13.352cm" svg:y2="2.042cm">
          <text:p/>
        </draw:line>
        <draw:line draw:style-name="gr8" draw:text-style-name="P2" draw:layer="layout" svg:x1="15.518cm" svg:y1="2.042cm" svg:x2="14.192cm" svg:y2="2.042cm">
          <text:p/>
        </draw:line>
        <draw:line draw:style-name="gr8" draw:text-style-name="P2" draw:layer="layout" svg:x1="16.358cm" svg:y1="2.042cm" svg:x2="16.827cm" svg:y2="2.042cm">
          <text:p/>
        </draw:line>
        <draw:line draw:style-name="gr8" draw:text-style-name="P2" draw:layer="layout" svg:x1="15.518cm" svg:y1="2.042cm" svg:x2="16.358cm" svg:y2="2.042cm">
          <text:p/>
        </draw:line>
        <draw:path draw:style-name="gr8" draw:text-style-name="P2" draw:layer="layout" svg:width="0.235cm" svg:height="0cm" svg:x="13.331cm" svg:y="2.042cm" svg:viewBox="0 0 236 0" svg:d="M0 0c4 0 11 0 18 0s14 0 21 0 14 0 21 0c14 0 28 0 46 0 7 0 14 0 21 0 11 0 18 0 25 0s14 0 21 0 10 0 17 0c8 0 11 0 18 0 4 0 7 0 14 0 0 0 4 0 7 0 4 0 4 0 7 0">
          <text:p/>
        </draw:path>
        <draw:path draw:style-name="gr8" draw:text-style-name="P2" draw:layer="layout" svg:width="0.041cm" svg:height="0cm" svg:x="13.289cm" svg:y="2.042cm" svg:viewBox="0 0 42 0" svg:d="M0 0c0 0 14 0 42 0">
          <text:p/>
        </draw:path>
        <draw:path draw:style-name="gr8" draw:text-style-name="P2" draw:layer="layout" svg:width="0.239cm" svg:height="0cm" svg:x="15.705cm" svg:y="2.042cm" svg:viewBox="0 0 240 0" svg:d="M0 0c7 0 11 0 18 0s14 0 21 0 14 0 21 0c14 0 32 0 46 0 7 0 18 0 25 0s14 0 21 0 14 0 21 0 14 0 18 0c7 0 10 0 17 0 4 0 7 0 14 0 4 0 4 0 7 0 4 0 4 0 8 0h3">
          <text:p/>
        </draw:path>
        <draw:path draw:style-name="gr8" draw:text-style-name="P2" draw:layer="layout" svg:width="0.041cm" svg:height="0cm" svg:x="15.663cm" svg:y="2.042cm" svg:viewBox="0 0 42 0" svg:d="M0 0c0 0 14 0 42 0">
          <text:p/>
        </draw:path>
        <draw:path draw:style-name="gr8" draw:text-style-name="P2" draw:layer="layout" svg:width="0.387cm" svg:height="0cm" svg:x="14.393cm" svg:y="2.042cm" svg:viewBox="0 0 388 0" svg:d="M0 0c10 0 17 0 28 0s21 0 32 0c14 0 25 0 39 0 24 0 49 0 74 0 14 0 24 0 39 0 10 0 24 0 35 0 10 0 21 0 35 0 11 0 21 0 28 0 11 0 18 0 29 0 7 0 14 0 21 0 3 0 10 0 14 0 3 0 7 0 10 0h4">
          <text:p/>
        </draw:path>
        <draw:path draw:style-name="gr8" draw:text-style-name="P2" draw:layer="layout" svg:width="0.066cm" svg:height="0cm" svg:x="14.326cm" svg:y="2.042cm" svg:viewBox="0 0 67 0" svg:d="M0 0c0 0 7 0 17 0 11 0 29 0 50 0">
          <text:p/>
        </draw:path>
        <draw:line draw:style-name="gr8" draw:text-style-name="P2" draw:layer="layout" svg:x1="12.869cm" svg:y1="2.307cm" svg:x2="12.869cm" svg:y2="2.042cm">
          <text:p/>
        </draw:line>
        <draw:line draw:style-name="gr8" draw:text-style-name="P2" draw:layer="layout" svg:x1="13.352cm" svg:y1="2.307cm" svg:x2="13.352cm" svg:y2="2.042cm">
          <text:p/>
        </draw:line>
        <draw:line draw:style-name="gr8" draw:text-style-name="P2" draw:layer="layout" svg:x1="13.352cm" svg:y1="2.307cm" svg:x2="12.869cm" svg:y2="2.307cm">
          <text:p/>
        </draw:line>
        <draw:line draw:style-name="gr8" draw:text-style-name="P2" draw:layer="layout" svg:x1="13.352cm" svg:y1="2.307cm" svg:x2="14.192cm" svg:y2="2.307cm">
          <text:p/>
        </draw:line>
        <draw:line draw:style-name="gr8" draw:text-style-name="P2" draw:layer="layout" svg:x1="14.192cm" svg:y1="2.307cm" svg:x2="14.192cm" svg:y2="2.042cm">
          <text:p/>
        </draw:line>
        <draw:line draw:style-name="gr8" draw:text-style-name="P2" draw:layer="layout" svg:x1="16.827cm" svg:y1="2.042cm" svg:x2="16.827cm" svg:y2="2.289cm">
          <text:p/>
        </draw:line>
        <draw:line draw:style-name="gr8" draw:text-style-name="P2" draw:layer="layout" svg:x1="15.518cm" svg:y1="2.307cm" svg:x2="15.518cm" svg:y2="2.042cm">
          <text:p/>
        </draw:line>
        <draw:line draw:style-name="gr8" draw:text-style-name="P2" draw:layer="layout" svg:x1="16.358cm" svg:y1="2.307cm" svg:x2="16.358cm" svg:y2="2.042cm">
          <text:p/>
        </draw:line>
        <draw:line draw:style-name="gr8" draw:text-style-name="P2" draw:layer="layout" svg:x1="16.358cm" svg:y1="2.307cm" svg:x2="15.518cm" svg:y2="2.307cm">
          <text:p/>
        </draw:line>
        <draw:line draw:style-name="gr8" draw:text-style-name="P2" draw:layer="layout" svg:x1="14.192cm" svg:y1="2.307cm" svg:x2="13.567cm" svg:y2="2.307cm">
          <text:p/>
        </draw:line>
        <draw:path draw:style-name="gr8" draw:text-style-name="P2" draw:layer="layout" svg:width="0.599cm" svg:height="0cm" svg:x="16.922cm" svg:y="2.289cm" svg:viewBox="0 0 600 0" svg:d="M0 0c4 0 4 0 7 0 4 0 11 0 14 0 7 0 15 0 25 0 11 0 21 0 32 0 14 0 28 0 39 0 17 0 31 0 49 0s32 0 53 0c18 0 35 0 53 0 39 0 78 0 120 0 17 0 35 0 56 0 18 0 36 0 53 0 18 0 35 0 53 0 14 0 28 0 46 0">
          <text:p/>
        </draw:path>
        <draw:line draw:style-name="gr8" draw:text-style-name="P2" draw:layer="layout" svg:x1="16.827cm" svg:y1="2.289cm" svg:x2="17.963cm" svg:y2="2.289cm">
          <text:p/>
        </draw:line>
        <draw:line draw:style-name="gr8" draw:text-style-name="P2" draw:layer="layout" svg:x1="19.748cm" svg:y1="2.042cm" svg:x2="19.748cm" svg:y2="2.48cm">
          <text:p/>
        </draw:line>
        <draw:line draw:style-name="gr8" draw:text-style-name="P2" draw:layer="layout" svg:x1="16.778cm" svg:y1="2.307cm" svg:x2="16.358cm" svg:y2="2.307cm">
          <text:p/>
        </draw:line>
        <draw:line draw:style-name="gr8" draw:text-style-name="P2" draw:layer="layout" svg:x1="16.778cm" svg:y1="2.307cm" svg:x2="16.358cm" svg:y2="2.307cm">
          <text:p/>
        </draw:line>
        <draw:line draw:style-name="gr8" draw:text-style-name="P2" draw:layer="layout" svg:x1="18.115cm" svg:y1="3.81cm" svg:x2="18.115cm" svg:y2="2.48cm">
          <text:p/>
        </draw:line>
        <draw:line draw:style-name="gr8" draw:text-style-name="P2" draw:layer="layout" svg:x1="18.115cm" svg:y1="3.81cm" svg:x2="18.051cm" svg:y2="3.81cm">
          <text:p/>
        </draw:line>
        <draw:line draw:style-name="gr8" draw:text-style-name="P2" draw:layer="layout" svg:x1="18.056cm" svg:y1="3.81cm" svg:x2="17.935cm" svg:y2="3.962cm">
          <text:p/>
        </draw:line>
        <draw:line draw:style-name="gr8" draw:text-style-name="P2" draw:layer="layout" svg:x1="17.935cm" svg:y1="3.958cm" svg:x2="17.081cm" svg:y2="3.958cm">
          <text:p/>
        </draw:line>
        <draw:line draw:style-name="gr8" draw:text-style-name="P2" draw:layer="layout" svg:x1="18.475cm" svg:y1="2.48cm" svg:x2="18.115cm" svg:y2="2.957cm">
          <text:p/>
        </draw:line>
        <draw:line draw:style-name="gr8" draw:text-style-name="P2" draw:layer="layout" svg:x1="18.732cm" svg:y1="2.042cm" svg:x2="18.732cm" svg:y2="2.007cm">
          <text:p/>
        </draw:line>
        <draw:line draw:style-name="gr8" draw:text-style-name="P2" draw:layer="layout" svg:x1="18.707cm" svg:y1="2.007cm" svg:x2="18.732cm" svg:y2="2.007cm">
          <text:p/>
        </draw:line>
        <draw:line draw:style-name="gr8" draw:text-style-name="P2" draw:layer="layout" svg:x1="18.707cm" svg:y1="2.042cm" svg:x2="18.707cm" svg:y2="2.007cm">
          <text:p/>
        </draw:line>
        <draw:line draw:style-name="gr8" draw:text-style-name="P2" draw:layer="layout" svg:x1="18.707cm" svg:y1="2.007cm" svg:x2="18.686cm" svg:y2="2.007cm">
          <text:p/>
        </draw:line>
        <draw:line draw:style-name="gr8" draw:text-style-name="P2" draw:layer="layout" svg:x1="18.686cm" svg:y1="2.007cm" svg:x2="17.501cm" svg:y2="2.007cm">
          <text:p/>
        </draw:line>
        <draw:path draw:style-name="gr8" draw:text-style-name="P2" draw:layer="layout" svg:width="0.546cm" svg:height="0cm" svg:x="16.954cm" svg:y="2.007cm" svg:viewBox="0 0 547 0" svg:d="M0 0h4c3 0 10 0 14 0 7 0 14 0 21 0 10 0 21 0 28 0 14 0 28 0 39 0 14 0 28 0 42 0 18 0 32 0 50 0 17 0 31 0 49 0 35 0 74 0 106 0 21 0 39 0 56 0 14 0 32 0 50 0 14 0 31 0 45 0 15 0 29 0 43 0">
          <text:p/>
        </draw:path>
        <draw:line draw:style-name="gr8" draw:text-style-name="P2" draw:layer="layout" svg:x1="18.958cm" svg:y1="2.007cm" svg:x2="18.711cm" svg:y2="2.007cm">
          <text:p/>
        </draw:line>
        <draw:line draw:style-name="gr8" draw:text-style-name="P2" draw:layer="layout" svg:x1="12.869cm" svg:y1="7.362cm" svg:x2="12.869cm" svg:y2="6.434cm">
          <text:p/>
        </draw:line>
        <draw:line draw:style-name="gr8" draw:text-style-name="P2" draw:layer="layout" svg:x1="13.292cm" svg:y1="2.307cm" svg:x2="13.292cm" svg:y2="6.434cm">
          <text:p/>
        </draw:line>
        <draw:line draw:style-name="gr8" draw:text-style-name="P2" draw:layer="layout" svg:x1="12.968cm" svg:y1="6.434cm" svg:x2="12.869cm" svg:y2="6.434cm">
          <text:p/>
        </draw:line>
        <draw:line draw:style-name="gr8" draw:text-style-name="P2" draw:layer="layout" svg:x1="12.968cm" svg:y1="6.434cm" svg:x2="13.811cm" svg:y2="6.434cm">
          <text:p/>
        </draw:line>
        <draw:line draw:style-name="gr8" draw:text-style-name="P2" draw:layer="layout" svg:x1="12.968cm" svg:y1="6.434cm" svg:x2="12.968cm" svg:y2="7.362cm">
          <text:p/>
        </draw:line>
        <draw:line draw:style-name="gr8" draw:text-style-name="P2" draw:layer="layout" svg:x1="12.869cm" svg:y1="7.362cm" svg:x2="12.968cm" svg:y2="7.362cm">
          <text:p/>
        </draw:line>
        <draw:line draw:style-name="gr8" draw:text-style-name="P2" draw:layer="layout" svg:x1="13.811cm" svg:y1="7.362cm" svg:x2="12.968cm" svg:y2="7.362cm">
          <text:p/>
        </draw:line>
        <draw:line draw:style-name="gr8" draw:text-style-name="P2" draw:layer="layout" svg:x1="16.778cm" svg:y1="7.362cm" svg:x2="13.811cm" svg:y2="7.362cm">
          <text:p/>
        </draw:line>
        <draw:line draw:style-name="gr8" draw:text-style-name="P2" draw:layer="layout" svg:x1="17.081cm" svg:y1="7.362cm" svg:x2="16.778cm" svg:y2="7.362cm">
          <text:p/>
        </draw:line>
        <draw:line draw:style-name="gr8" draw:text-style-name="P2" draw:layer="layout" svg:x1="13.811cm" svg:y1="6.434cm" svg:x2="13.811cm" svg:y2="7.362cm">
          <text:p/>
        </draw:line>
        <draw:line draw:style-name="gr8" draw:text-style-name="P2" draw:layer="layout" svg:x1="14.76cm" svg:y1="2.892cm" svg:x2="15.328cm" svg:y2="2.892cm">
          <text:p/>
        </draw:line>
        <draw:line draw:style-name="gr8" draw:text-style-name="P2" draw:layer="layout" svg:x1="14.957cm" svg:y1="2.892cm" svg:x2="15.328cm" svg:y2="2.892cm">
          <text:p/>
        </draw:line>
        <draw:path draw:style-name="gr8" draw:text-style-name="P2" draw:layer="layout" svg:width="0.198cm" svg:height="0.561cm" svg:x="14.562cm" svg:y="2.892cm" svg:viewBox="0 0 199 562" svg:d="M199 0c-111 0-199 124-199 280 0 155 88 282 199 282">
          <text:p/>
        </draw:path>
        <draw:path draw:style-name="gr8" draw:text-style-name="P2" draw:layer="layout" svg:width="0.197cm" svg:height="0.561cm" svg:x="14.76cm" svg:y="2.892cm" svg:viewBox="0 0 198 562" svg:d="M198 0c-110 0-198 124-198 280 0 155 88 282 198 282">
          <text:p/>
        </draw:path>
        <draw:path draw:style-name="gr8" draw:text-style-name="P2" draw:layer="layout" svg:width="0.197cm" svg:height="0.561cm" svg:x="15.328cm" svg:y="2.892cm" svg:viewBox="0 0 198 562" svg:d="M0 562c109 0 198-127 198-282 0-156-89-280-198-280">
          <text:p/>
        </draw:path>
        <draw:line draw:style-name="gr8" draw:text-style-name="P2" draw:layer="layout" svg:x1="15.328cm" svg:y1="3.45cm" svg:x2="14.76cm" svg:y2="3.45cm">
          <text:p/>
        </draw:line>
        <draw:path draw:style-name="gr8" draw:text-style-name="P2" draw:layer="layout" svg:width="0.117cm" svg:height="0.332cm" svg:x="14.957cm" svg:y="3.005cm" svg:viewBox="0 0 118 333" svg:d="M0 333c64 0 118-74 118-166 0-93-54-167-118-167">
          <text:p/>
        </draw:path>
        <draw:path draw:style-name="gr8" draw:text-style-name="P2" draw:layer="layout" svg:width="0.116cm" svg:height="0.332cm" svg:x="14.841cm" svg:y="3.005cm" svg:viewBox="0 0 117 333" svg:d="M117 0c-64 0-117 74-117 167 0 92 53 166 117 166">
          <text:p/>
        </draw:path>
        <draw:path draw:style-name="gr8" draw:text-style-name="P2" draw:layer="layout" svg:width="0.085cm" svg:height="0.318cm" svg:x="15.409cm" svg:y="3.012cm" svg:viewBox="0 0 86 319" svg:d="M86 0c-50 21-86 85-86 159s36 138 86 160">
          <text:p/>
        </draw:path>
        <draw:path draw:style-name="gr8" draw:text-style-name="P2" draw:layer="layout" svg:width="0.014cm" svg:height="0.134cm" svg:x="15.049cm" svg:y="3.104cm" svg:viewBox="0 0 15 135" svg:d="M15 135c-8-14-15-32-15-56 0-15 0-25 0-37 4-17 7-31 15-42">
          <text:p/>
        </draw:path>
        <draw:path draw:style-name="gr8" draw:text-style-name="P2" draw:layer="layout" svg:width="0.317cm" svg:height="0.543cm" svg:x="17.501cm" svg:y="2.628cm" svg:viewBox="0 0 318 544" svg:d="M318 544c0-266-130-495-318-544">
          <text:p/>
        </draw:path>
        <draw:path draw:style-name="gr8" draw:text-style-name="P2" draw:layer="layout" svg:width="0.317cm" svg:height="0.543cm" svg:x="17.501cm" svg:y="3.171cm" svg:viewBox="0 0 318 544" svg:d="M0 544c188-49 318-279 318-544">
          <text:p/>
        </draw:path>
        <draw:path draw:style-name="gr8" draw:text-style-name="P2" draw:layer="layout" svg:width="0.194cm" svg:height="0.494cm" svg:x="17.677cm" svg:y="2.677cm" svg:viewBox="0 0 195 495" svg:d="M195 495c0-198-74-385-195-495">
          <text:p/>
        </draw:path>
        <draw:path draw:style-name="gr8" draw:text-style-name="P2" draw:layer="layout" svg:width="0.194cm" svg:height="0.494cm" svg:x="17.677cm" svg:y="3.171cm" svg:viewBox="0 0 195 495" svg:d="M0 495c121-109 195-293 195-495">
          <text:p/>
        </draw:path>
        <draw:path draw:style-name="gr8" draw:text-style-name="P2" draw:layer="layout" svg:width="0.395cm" svg:height="0.554cm" svg:x="17.575cm" svg:y="2.617cm" svg:viewBox="0 0 396 555" svg:d="M396 555c0-308-176-555-396-555">
          <text:p/>
        </draw:path>
        <draw:path draw:style-name="gr8" draw:text-style-name="P2" draw:layer="layout" svg:width="0.391cm" svg:height="1.108cm" svg:x="17.187cm" svg:y="2.617cm" svg:viewBox="0 0 392 1109" svg:d="M392 0c-216 0-392 252-392 555 0 307 176 554 392 554">
          <text:p/>
        </draw:path>
        <draw:path draw:style-name="gr8" draw:text-style-name="P2" draw:layer="layout" svg:width="0.395cm" svg:height="0.554cm" svg:x="17.575cm" svg:y="3.171cm" svg:viewBox="0 0 396 555" svg:d="M0 555c220 0 396-248 396-555">
          <text:p/>
        </draw:path>
        <draw:path draw:style-name="gr8" draw:text-style-name="P2" draw:layer="layout" svg:width="0.352cm" svg:height="0.55cm" svg:x="17.54cm" svg:y="2.621cm" svg:viewBox="0 0 353 551" svg:d="M353 551c0-287-152-523-353-551">
          <text:p/>
        </draw:path>
        <draw:path draw:style-name="gr8" draw:text-style-name="P2" draw:layer="layout" svg:width="0.352cm" svg:height="0.55cm" svg:x="17.54cm" svg:y="3.171cm" svg:viewBox="0 0 353 551" svg:d="M0 551c201-24 353-265 353-551">
          <text:p/>
        </draw:path>
        <draw:line draw:style-name="gr8" draw:text-style-name="P2" draw:layer="layout" svg:x1="16.778cm" svg:y1="2.307cm" svg:x2="16.778cm" svg:y2="7.362cm">
          <text:p/>
        </draw:line>
        <draw:line draw:style-name="gr8" draw:text-style-name="P2" draw:layer="layout" svg:x1="14.654cm" svg:y1="4.811cm" svg:x2="14.807cm" svg:y2="5.176cm">
          <text:p/>
        </draw:line>
        <draw:line draw:style-name="gr8" draw:text-style-name="P2" draw:layer="layout" svg:x1="14.351cm" svg:y1="5.56cm" svg:x2="14.807cm" svg:y2="5.175cm">
          <text:p/>
        </draw:line>
        <draw:line draw:style-name="gr8" draw:text-style-name="P2" draw:layer="layout" svg:x1="15.798cm" svg:y1="5.2cm" svg:x2="15.338cm" svg:y2="4.811cm">
          <text:p/>
        </draw:line>
        <draw:line draw:style-name="gr8" draw:text-style-name="P2" draw:layer="layout" svg:x1="15.645cm" svg:y1="5.56cm" svg:x2="15.798cm" svg:y2="5.199cm">
          <text:p/>
        </draw:line>
        <draw:line draw:style-name="gr8" draw:text-style-name="P2" draw:layer="layout" svg:x1="15.169cm" svg:y1="3.548cm" svg:x2="14.823cm" svg:y2="3.548cm">
          <text:p/>
        </draw:line>
        <draw:line draw:style-name="gr8" draw:text-style-name="P2" draw:layer="layout" svg:x1="15.169cm" svg:y1="4.18cm" svg:x2="15.169cm" svg:y2="3.548cm">
          <text:p/>
        </draw:line>
        <draw:line draw:style-name="gr8" draw:text-style-name="P2" draw:layer="layout" svg:x1="15.169cm" svg:y1="4.18cm" svg:x2="14.823cm" svg:y2="4.18cm">
          <text:p/>
        </draw:line>
        <draw:path draw:style-name="gr8" draw:text-style-name="P2" draw:layer="layout" svg:width="0.173cm" svg:height="0.244cm" svg:x="14.301cm" svg:y="4.557cm" svg:viewBox="0 0 174 245" svg:d="M0 245c96 0 174-111 174-245">
          <text:p/>
        </draw:path>
        <draw:path draw:style-name="gr8" draw:text-style-name="P2" draw:layer="layout" svg:width="0.346cm" svg:height="0.491cm" svg:x="14.128cm" svg:y="4.31cm" svg:viewBox="0 0 347 492" svg:d="M347 247c0-137-78-247-174-247-95 0-173 110-173 247 0 135 78 245 173 245">
          <text:p/>
        </draw:path>
        <draw:path draw:style-name="gr8" draw:text-style-name="P2" draw:layer="layout" svg:width="0.176cm" svg:height="0.244cm" svg:x="15.783cm" svg:y="4.557cm" svg:viewBox="0 0 177 245" svg:d="M0 245c99 0 177-111 177-245">
          <text:p/>
        </draw:path>
        <draw:path draw:style-name="gr8" draw:text-style-name="P2" draw:layer="layout" svg:width="0.349cm" svg:height="0.491cm" svg:x="15.61cm" svg:y="4.31cm" svg:viewBox="0 0 350 492" svg:d="M350 247c0-137-77-247-174-247-98 0-176 110-176 247 0 135 78 245 176 245">
          <text:p/>
        </draw:path>
        <draw:path draw:style-name="gr8" draw:text-style-name="P2" draw:layer="layout" svg:width="0.117cm" svg:height="0.328cm" svg:x="14.301cm" svg:y="6.921cm" svg:viewBox="0 0 118 329" svg:d="M0 329c65 0 118-74 118-166 0-89-53-163-118-163">
          <text:p/>
        </draw:path>
        <draw:path draw:style-name="gr8" draw:text-style-name="P2" draw:layer="layout" svg:width="0.116cm" svg:height="0.328cm" svg:x="14.185cm" svg:y="6.921cm" svg:viewBox="0 0 117 329" svg:d="M117 0c-63 0-117 74-117 163 0 92 54 166 117 166">
          <text:p/>
        </draw:path>
        <draw:path draw:style-name="gr8" draw:text-style-name="P2" draw:layer="layout" svg:width="0.116cm" svg:height="0.332cm" svg:x="13.557cm" svg:y="4.811cm" svg:viewBox="0 0 117 333" svg:d="M0 333c63 0 117-79 117-167 0-92-54-166-117-166">
          <text:p/>
        </draw:path>
        <draw:path draw:style-name="gr8" draw:text-style-name="P2" draw:layer="layout" svg:width="0.117cm" svg:height="0.332cm" svg:x="13.44cm" svg:y="4.811cm" svg:viewBox="0 0 118 333" svg:d="M118 0c-65 0-118 74-118 166 0 88 53 167 118 167">
          <text:p/>
        </draw:path>
        <draw:path draw:style-name="gr8" draw:text-style-name="P2" draw:layer="layout" svg:width="0.117cm" svg:height="0.332cm" svg:x="16.527cm" svg:y="4.811cm" svg:viewBox="0 0 118 333" svg:d="M0 333c65 0 118-79 118-167 0-92-53-166-118-166">
          <text:p/>
        </draw:path>
        <draw:path draw:style-name="gr8" draw:text-style-name="P2" draw:layer="layout" svg:width="0.116cm" svg:height="0.332cm" svg:x="16.411cm" svg:y="4.811cm" svg:viewBox="0 0 117 333" svg:d="M117 0c-63 0-117 74-117 166 0 88 54 167 117 167">
          <text:p/>
        </draw:path>
        <draw:path draw:style-name="gr8" draw:text-style-name="P2" draw:layer="layout" svg:width="0.12cm" svg:height="0.328cm" svg:x="14.996cm" svg:y="4.54cm" svg:viewBox="0 0 121 329" svg:d="M0 329c68 0 121-74 121-167 0-88-53-162-121-162">
          <text:p/>
        </draw:path>
        <draw:path draw:style-name="gr8" draw:text-style-name="P2" draw:layer="layout" svg:width="0.12cm" svg:height="0.328cm" svg:x="14.88cm" svg:y="4.54cm" svg:viewBox="0 0 121 329" svg:d="M121 0c-68 0-121 74-121 162 0 93 53 167 121 167">
          <text:p/>
        </draw:path>
        <draw:line draw:style-name="gr8" draw:text-style-name="P2" draw:layer="layout" svg:x1="14.199cm" svg:y1="5.199cm" svg:x2="14.352cm" svg:y2="5.56cm">
          <text:p/>
        </draw:line>
        <draw:line draw:style-name="gr8" draw:text-style-name="P2" draw:layer="layout" svg:x1="14.658cm" svg:y1="4.811cm" svg:x2="14.199cm" svg:y2="5.2cm">
          <text:p/>
        </draw:line>
        <draw:line draw:style-name="gr8" draw:text-style-name="P2" draw:layer="layout" svg:x1="14.806cm" svg:y1="5.175cm" svg:x2="14.802cm" svg:y2="5.175cm">
          <text:p/>
        </draw:line>
        <draw:line draw:style-name="gr8" draw:text-style-name="P2" draw:layer="layout" svg:x1="14.351cm" svg:y1="5.56cm" svg:x2="14.807cm" svg:y2="5.175cm">
          <text:p/>
        </draw:line>
        <draw:line draw:style-name="gr8" draw:text-style-name="P2" draw:layer="layout" svg:x1="14.199cm" svg:y1="5.199cm" svg:x2="14.235cm" svg:y2="5.25cm">
          <text:p/>
        </draw:line>
        <draw:line draw:style-name="gr8" draw:text-style-name="P2" draw:layer="layout" svg:x1="14.234cm" svg:y1="5.249cm" svg:x2="14.288cm" svg:y2="5.37cm">
          <text:p/>
        </draw:line>
        <draw:line draw:style-name="gr8" draw:text-style-name="P2" draw:layer="layout" svg:x1="14.352cm" svg:y1="5.56cm" svg:x2="14.287cm" svg:y2="5.369cm">
          <text:p/>
        </draw:line>
        <draw:line draw:style-name="gr8" draw:text-style-name="P2" draw:layer="layout" svg:x1="14.658cm" svg:y1="4.811cm" svg:x2="14.52cm" svg:y2="5.006cm">
          <text:p/>
        </draw:line>
        <draw:line draw:style-name="gr8" draw:text-style-name="P2" draw:layer="layout" svg:x1="14.524cm" svg:y1="5.002cm" svg:x2="14.234cm" svg:y2="5.25cm">
          <text:p/>
        </draw:line>
        <draw:line draw:style-name="gr8" draw:text-style-name="P2" draw:layer="layout" svg:x1="14.654cm" svg:y1="4.811cm" svg:x2="14.807cm" svg:y2="5.176cm">
          <text:p/>
        </draw:line>
        <draw:line draw:style-name="gr8" draw:text-style-name="P2" draw:layer="layout" svg:x1="14.287cm" svg:y1="5.37cm" svg:x2="14.574cm" svg:y2="5.125cm">
          <text:p/>
        </draw:line>
        <draw:line draw:style-name="gr8" draw:text-style-name="P2" draw:layer="layout" svg:x1="14.807cm" svg:y1="5.176cm" svg:x2="14.573cm" svg:y2="5.125cm">
          <text:p/>
        </draw:line>
        <draw:line draw:style-name="gr8" draw:text-style-name="P2" draw:layer="layout" svg:x1="14.52cm" svg:y1="5.002cm" svg:x2="14.574cm" svg:y2="5.13cm">
          <text:p/>
        </draw:line>
        <draw:line draw:style-name="gr8" draw:text-style-name="P2" draw:layer="layout" svg:x1="15.645cm" svg:y1="5.559cm" svg:x2="15.642cm" svg:y2="5.559cm">
          <text:p/>
        </draw:line>
        <draw:line draw:style-name="gr8" draw:text-style-name="P2" draw:layer="layout" svg:x1="15.19cm" svg:y1="5.175cm" svg:x2="15.646cm" svg:y2="5.56cm">
          <text:p/>
        </draw:line>
        <draw:line draw:style-name="gr8" draw:text-style-name="P2" draw:layer="layout" svg:x1="15.642cm" svg:y1="5.56cm" svg:x2="15.798cm" svg:y2="5.199cm">
          <text:p/>
        </draw:line>
        <draw:line draw:style-name="gr8" draw:text-style-name="P2" draw:layer="layout" svg:x1="15.798cm" svg:y1="5.2cm" svg:x2="15.338cm" svg:y2="4.811cm">
          <text:p/>
        </draw:line>
        <draw:line draw:style-name="gr8" draw:text-style-name="P2" draw:layer="layout" svg:x1="15.226cm" svg:y1="5.125cm" svg:x2="15.19cm" svg:y2="5.176cm">
          <text:p/>
        </draw:line>
        <draw:line draw:style-name="gr8" draw:text-style-name="P2" draw:layer="layout" svg:x1="15.225cm" svg:y1="5.125cm" svg:x2="15.512cm" svg:y2="5.37cm">
          <text:p/>
        </draw:line>
        <draw:line draw:style-name="gr8" draw:text-style-name="P2" draw:layer="layout" svg:x1="15.646cm" svg:y1="5.56cm" svg:x2="15.511cm" svg:y2="5.369cm">
          <text:p/>
        </draw:line>
        <draw:line draw:style-name="gr8" draw:text-style-name="P2" draw:layer="layout" svg:x1="15.19cm" svg:y1="5.176cm" svg:x2="15.339cm" svg:y2="4.811cm">
          <text:p/>
        </draw:line>
        <draw:line draw:style-name="gr8" draw:text-style-name="P2" draw:layer="layout" svg:x1="15.511cm" svg:y1="5.37cm" svg:x2="15.565cm" svg:y2="5.249cm">
          <text:p/>
        </draw:line>
        <draw:line draw:style-name="gr8" draw:text-style-name="P2" draw:layer="layout" svg:x1="15.798cm" svg:y1="5.199cm" svg:x2="15.561cm" svg:y2="5.25cm">
          <text:p/>
        </draw:line>
        <draw:line draw:style-name="gr8" draw:text-style-name="P2" draw:layer="layout" svg:x1="15.565cm" svg:y1="5.25cm" svg:x2="15.275cm" svg:y2="5.002cm">
          <text:p/>
        </draw:line>
        <draw:line draw:style-name="gr8" draw:text-style-name="P2" draw:layer="layout" svg:x1="15.275cm" svg:y1="5.006cm" svg:x2="15.339cm" svg:y2="4.811cm">
          <text:p/>
        </draw:line>
        <draw:line draw:style-name="gr8" draw:text-style-name="P2" draw:layer="layout" svg:x1="15.225cm" svg:y1="5.13cm" svg:x2="15.276cm" svg:y2="5.002cm">
          <text:p/>
        </draw:line>
        <draw:line draw:style-name="gr8" draw:text-style-name="P2" draw:layer="layout" svg:x1="15.169cm" svg:y1="3.548cm" svg:x2="14.823cm" svg:y2="3.548cm">
          <text:p/>
        </draw:line>
        <draw:line draw:style-name="gr8" draw:text-style-name="P2" draw:layer="layout" svg:x1="15.169cm" svg:y1="4.18cm" svg:x2="15.169cm" svg:y2="3.548cm">
          <text:p/>
        </draw:line>
        <draw:line draw:style-name="gr8" draw:text-style-name="P2" draw:layer="layout" svg:x1="15.169cm" svg:y1="4.18cm" svg:x2="14.823cm" svg:y2="4.18cm">
          <text:p/>
        </draw:line>
        <draw:line draw:style-name="gr8" draw:text-style-name="P2" draw:layer="layout" svg:x1="14.823cm" svg:y1="3.548cm" svg:x2="14.823cm" svg:y2="3.686cm">
          <text:p/>
        </draw:line>
        <draw:line draw:style-name="gr8" draw:text-style-name="P2" draw:layer="layout" svg:x1="14.823cm" svg:y1="3.686cm" svg:x2="14.823cm" svg:y2="4.039cm">
          <text:p/>
        </draw:line>
        <draw:line draw:style-name="gr8" draw:text-style-name="P2" draw:layer="layout" svg:x1="14.823cm" svg:y1="4.18cm" svg:x2="14.823cm" svg:y2="4.039cm">
          <text:p/>
        </draw:line>
        <draw:line draw:style-name="gr8" draw:text-style-name="P2" draw:layer="layout" svg:x1="15.17cm" svg:y1="3.548cm" svg:x2="14.971cm" svg:y2="3.691cm">
          <text:p/>
        </draw:line>
        <draw:line draw:style-name="gr8" draw:text-style-name="P2" draw:layer="layout" svg:x1="14.971cm" svg:y1="3.686cm" svg:x2="14.823cm" svg:y2="3.686cm">
          <text:p/>
        </draw:line>
        <draw:line draw:style-name="gr8" draw:text-style-name="P2" draw:layer="layout" svg:x1="15.17cm" svg:y1="4.181cm" svg:x2="14.971cm" svg:y2="4.039cm">
          <text:p/>
        </draw:line>
        <draw:line draw:style-name="gr8" draw:text-style-name="P2" draw:layer="layout" svg:x1="14.971cm" svg:y1="4.039cm" svg:x2="14.971cm" svg:y2="3.686cm">
          <text:p/>
        </draw:line>
        <draw:line draw:style-name="gr8" draw:text-style-name="P2" draw:layer="layout" svg:x1="14.971cm" svg:y1="4.039cm" svg:x2="14.823cm" svg:y2="4.039cm">
          <text:p/>
        </draw:line>
        <draw:path draw:style-name="gr8" draw:text-style-name="P2" draw:layer="layout" svg:width="0.099cm" svg:height="0.142cm" svg:x="14.375cm" svg:y="4.557cm" svg:viewBox="0 0 100 143" svg:d="M0 143c53 0 100-64 100-143">
          <text:p/>
        </draw:path>
        <draw:path draw:style-name="gr8" draw:text-style-name="P2" draw:layer="layout" svg:width="0.099cm" svg:height="0.141cm" svg:x="14.375cm" svg:y="4.416cm" svg:viewBox="0 0 100 142" svg:d="M100 142c0-77-47-142-100-142">
          <text:p/>
        </draw:path>
        <draw:path draw:style-name="gr8" draw:text-style-name="P2" draw:layer="layout" svg:width="0.099cm" svg:height="0.283cm" svg:x="14.276cm" svg:y="4.416cm" svg:viewBox="0 0 100 284" svg:d="M100 0c-57 0-100 64-100 141 0 78 43 143 100 143">
          <text:p/>
        </draw:path>
        <draw:path draw:style-name="gr8" draw:text-style-name="P2" draw:layer="layout" svg:width="0.102cm" svg:height="0.142cm" svg:x="15.857cm" svg:y="4.557cm" svg:viewBox="0 0 103 143" svg:d="M0 143c57 0 103-64 103-143">
          <text:p/>
        </draw:path>
        <draw:path draw:style-name="gr8" draw:text-style-name="P2" draw:layer="layout" svg:width="0.102cm" svg:height="0.141cm" svg:x="15.857cm" svg:y="4.416cm" svg:viewBox="0 0 103 142" svg:d="M103 142c0-77-46-142-103-142">
          <text:p/>
        </draw:path>
        <draw:path draw:style-name="gr8" draw:text-style-name="P2" draw:layer="layout" svg:width="0.102cm" svg:height="0.283cm" svg:x="15.758cm" svg:y="4.416cm" svg:viewBox="0 0 103 284" svg:d="M103 0c-56 0-103 64-103 141 0 78 47 143 103 143">
          <text:p/>
        </draw:path>
        <draw:line draw:style-name="gr8" draw:text-style-name="P2" draw:layer="layout" svg:x1="17.081cm" svg:y1="3.958cm" svg:x2="17.081cm" svg:y2="7.362cm">
          <text:p/>
        </draw:line>
        <draw:line draw:style-name="gr8" draw:text-style-name="P2" draw:layer="layout" svg:x1="19.748cm" svg:y1="2.48cm" svg:x2="18.115cm" svg:y2="2.48cm">
          <text:p/>
        </draw:line>
        <draw:line draw:style-name="gr8" draw:text-style-name="P2" draw:layer="layout" svg:x1="18.958cm" svg:y1="2.042cm" svg:x2="18.958cm" svg:y2="2.007cm">
          <text:p/>
        </draw:line>
        <draw:line draw:style-name="gr8" draw:text-style-name="P2" draw:layer="layout" svg:x1="18.115cm" svg:y1="2.48cm" svg:x2="18.686cm" svg:y2="2.48cm">
          <text:p/>
        </draw:line>
        <draw:line draw:style-name="gr8" draw:text-style-name="P2" draw:layer="layout" svg:x1="18.686cm" svg:y1="2.007cm" svg:x2="18.686cm" svg:y2="2.042cm">
          <text:p/>
        </draw:line>
        <draw:line draw:style-name="gr8" draw:text-style-name="P2" draw:layer="layout" svg:x1="17.501cm" svg:y1="2.289cm" svg:x2="17.501cm" svg:y2="2.007cm">
          <text:p/>
        </draw:line>
        <draw:path draw:style-name="gr8" draw:text-style-name="P2" draw:layer="layout" svg:width="0.074cm" svg:height="0.212cm" svg:x="13.472cm" svg:y="3.065cm" svg:viewBox="0 0 75 213" svg:d="M0 0c43 0 75 46 75 106 0 56-32 107-75 107">
          <text:p/>
        </draw:path>
        <draw:path draw:style-name="gr8" draw:text-style-name="P2" draw:layer="layout" svg:width="0.074cm" svg:height="0.212cm" svg:x="13.398cm" svg:y="3.065cm" svg:viewBox="0 0 75 213" svg:d="M75 213c-39 0-75-51-75-107 0-60 36-106 75-106">
          <text:p/>
        </draw:path>
        <draw:path draw:style-name="gr8" draw:text-style-name="P2" draw:layer="layout" svg:width="0.138cm" svg:height="0.388cm" svg:x="13.472cm" svg:y="2.977cm" svg:viewBox="0 0 139 389" svg:d="M0 0c79 0 139 88 139 194s-60 195-139 195">
          <text:p/>
        </draw:path>
        <draw:path draw:style-name="gr8" draw:text-style-name="P2" draw:layer="layout" svg:width="0.134cm" svg:height="0.388cm" svg:x="13.338cm" svg:y="2.977cm" svg:viewBox="0 0 135 389" svg:d="M135 389c-75 0-135-89-135-195s60-194 135-194">
          <text:p/>
        </draw:path>
        <draw:path draw:style-name="gr8" draw:text-style-name="P2" draw:layer="layout" svg:width="0.137cm" svg:height="0.388cm" svg:x="13.497cm" svg:y="2.977cm" svg:viewBox="0 0 138 389" svg:d="M0 0c74 0 138 88 138 194s-64 195-138 195">
          <text:p/>
        </draw:path>
        <draw:line draw:style-name="gr8" draw:text-style-name="P2" draw:layer="layout" svg:x1="13.472cm" svg:y1="2.977cm" svg:x2="13.497cm" svg:y2="2.977cm">
          <text:p/>
        </draw:line>
        <draw:path draw:style-name="gr8" draw:text-style-name="P2" draw:layer="layout" svg:width="0.124cm" svg:height="0.352cm" svg:x="13.581cm" svg:y="2.995cm" svg:viewBox="0 0 125 353" svg:d="M0 0c72 0 125 81 125 176s-53 177-125 177">
          <text:p/>
        </draw:path>
        <draw:path draw:style-name="gr8" draw:text-style-name="P2" draw:layer="layout" svg:width="0.018cm" svg:height="0.053cm" svg:x="13.465cm" svg:y="3.065cm" svg:viewBox="0 0 19 54" svg:d="M0 54c4-21 12-36 19-54">
          <text:p/>
        </draw:path>
        <draw:line draw:style-name="gr8" draw:text-style-name="P2" draw:layer="layout" svg:x1="13.553cm" svg:y1="2.995cm" svg:x2="13.581cm" svg:y2="2.995cm">
          <text:p/>
        </draw:line>
        <draw:path draw:style-name="gr8" draw:text-style-name="P2" draw:layer="layout" svg:width="0.131cm" svg:height="0.363cm" svg:x="13.585cm" svg:y="2.991cm" svg:viewBox="0 0 132 364" svg:d="M0 0c74 0 132 81 132 181 0 102-58 183-132 183">
          <text:p/>
        </draw:path>
        <draw:path draw:style-name="gr8" draw:text-style-name="P2" draw:layer="layout" svg:width="0.032cm" svg:height="0.007cm" svg:x="13.553cm" svg:y="3.347cm" svg:viewBox="0 0 33 8" svg:d="M33 8c-11 0-21-3-33-8">
          <text:p/>
        </draw:path>
        <draw:path draw:style-name="gr8" draw:text-style-name="P2" draw:layer="layout" svg:width="0.13cm" svg:height="0.363cm" svg:x="13.61cm" svg:y="2.991cm" svg:viewBox="0 0 131 364" svg:d="M0 0c74 0 131 81 131 181 0 102-57 183-131 183">
          <text:p/>
        </draw:path>
        <draw:line draw:style-name="gr8" draw:text-style-name="P2" draw:layer="layout" svg:x1="13.585cm" svg:y1="2.991cm" svg:x2="13.61cm" svg:y2="2.991cm">
          <text:p/>
        </draw:line>
        <draw:path draw:style-name="gr8" draw:text-style-name="P2" draw:layer="layout" svg:width="0.006cm" svg:height="0.078cm" svg:x="13.537cm" svg:y="3.132cm" svg:viewBox="0 0 7 79" svg:d="M7 79c-9-26-9-54 0-79">
          <text:p/>
        </draw:path>
        <draw:path draw:style-name="gr8" draw:text-style-name="P2" draw:layer="layout" svg:width="0.078cm" svg:height="0.212cm" svg:x="14.04cm" svg:y="3.065cm" svg:viewBox="0 0 79 213" svg:d="M0 0c43 0 79 46 79 106 0 56-36 107-79 107">
          <text:p/>
        </draw:path>
        <draw:path draw:style-name="gr8" draw:text-style-name="P2" draw:layer="layout" svg:width="0.078cm" svg:height="0.212cm" svg:x="13.966cm" svg:y="3.065cm" svg:viewBox="0 0 79 213" svg:d="M79 213c-43 0-79-51-79-107 0-60 36-106 79-106">
          <text:p/>
        </draw:path>
        <draw:path draw:style-name="gr8" draw:text-style-name="P2" draw:layer="layout" svg:width="0.138cm" svg:height="0.388cm" svg:x="14.04cm" svg:y="2.977cm" svg:viewBox="0 0 139 389" svg:d="M0 0c79 0 139 88 139 194s-60 195-139 195">
          <text:p/>
        </draw:path>
        <draw:path draw:style-name="gr8" draw:text-style-name="P2" draw:layer="layout" svg:width="0.138cm" svg:height="0.388cm" svg:x="13.906cm" svg:y="2.977cm" svg:viewBox="0 0 139 389" svg:d="M139 389c-79 0-139-89-139-195s60-194 139-194">
          <text:p/>
        </draw:path>
        <draw:path draw:style-name="gr8" draw:text-style-name="P2" draw:layer="layout" svg:width="0.137cm" svg:height="0.388cm" svg:x="14.065cm" svg:y="2.977cm" svg:viewBox="0 0 138 389" svg:d="M0 0c77 0 138 88 138 194s-61 195-138 195">
          <text:p/>
        </draw:path>
        <draw:line draw:style-name="gr8" draw:text-style-name="P2" draw:layer="layout" svg:x1="14.04cm" svg:y1="2.977cm" svg:x2="14.065cm" svg:y2="2.977cm">
          <text:p/>
        </draw:line>
        <draw:path draw:style-name="gr8" draw:text-style-name="P2" draw:layer="layout" svg:width="0.124cm" svg:height="0.352cm" svg:x="14.149cm" svg:y="2.995cm" svg:viewBox="0 0 125 353" svg:d="M0 0c72 0 125 81 125 176s-53 177-125 177">
          <text:p/>
        </draw:path>
        <draw:path draw:style-name="gr8" draw:text-style-name="P2" draw:layer="layout" svg:width="0.021cm" svg:height="0.053cm" svg:x="14.033cm" svg:y="3.065cm" svg:viewBox="0 0 22 54" svg:d="M0 54c4-21 12-36 22-54">
          <text:p/>
        </draw:path>
        <draw:line draw:style-name="gr8" draw:text-style-name="P2" draw:layer="layout" svg:x1="14.121cm" svg:y1="2.995cm" svg:x2="14.149cm" svg:y2="2.995cm">
          <text:p/>
        </draw:line>
        <draw:path draw:style-name="gr8" draw:text-style-name="P2" draw:layer="layout" svg:width="0.13cm" svg:height="0.363cm" svg:x="14.153cm" svg:y="2.991cm" svg:viewBox="0 0 131 364" svg:d="M0 0c74 0 131 81 131 181 0 102-57 183-131 183">
          <text:p/>
        </draw:path>
        <draw:path draw:style-name="gr8" draw:text-style-name="P2" draw:layer="layout" svg:width="0.035cm" svg:height="0.007cm" svg:x="14.121cm" svg:y="3.347cm" svg:viewBox="0 0 36 8" svg:d="M36 8c-10 0-24-3-36-8">
          <text:p/>
        </draw:path>
        <draw:path draw:style-name="gr8" draw:text-style-name="P2" draw:layer="layout" svg:width="0.127cm" svg:height="0.363cm" svg:x="14.181cm" svg:y="2.991cm" svg:viewBox="0 0 128 364" svg:d="M0 0c71 0 128 81 128 181 0 102-57 183-128 183">
          <text:p/>
        </draw:path>
        <draw:line draw:style-name="gr8" draw:text-style-name="P2" draw:layer="layout" svg:x1="14.153cm" svg:y1="2.991cm" svg:x2="14.181cm" svg:y2="2.991cm">
          <text:p/>
        </draw:line>
        <draw:path draw:style-name="gr8" draw:text-style-name="P2" draw:layer="layout" svg:width="0.007cm" svg:height="0.078cm" svg:x="14.106cm" svg:y="3.132cm" svg:viewBox="0 0 8 79" svg:d="M8 79c-11-26-11-54 0-79">
          <text:p/>
        </draw:path>
        <draw:line draw:style-name="gr8" draw:text-style-name="P2" draw:layer="layout" svg:x1="16.954cm" svg:y1="2.289cm" svg:x2="16.954cm" svg:y2="2.007cm">
          <text:p/>
        </draw:line>
        <draw:line draw:style-name="gr8" draw:text-style-name="P2" draw:layer="layout" svg:x1="13.472cm" svg:y1="3.365cm" svg:x2="13.497cm" svg:y2="3.365cm">
          <text:p/>
        </draw:line>
        <draw:line draw:style-name="gr8" draw:text-style-name="P2" draw:layer="layout" svg:x1="13.553cm" svg:y1="3.344cm" svg:x2="13.581cm" svg:y2="3.344cm">
          <text:p/>
        </draw:line>
        <draw:line draw:style-name="gr8" draw:text-style-name="P2" draw:layer="layout" svg:x1="13.585cm" svg:y1="3.351cm" svg:x2="13.61cm" svg:y2="3.351cm">
          <text:p/>
        </draw:line>
        <draw:line draw:style-name="gr8" draw:text-style-name="P2" draw:layer="layout" svg:x1="14.04cm" svg:y1="3.365cm" svg:x2="14.065cm" svg:y2="3.365cm">
          <text:p/>
        </draw:line>
        <draw:line draw:style-name="gr8" draw:text-style-name="P2" draw:layer="layout" svg:x1="14.121cm" svg:y1="3.344cm" svg:x2="14.149cm" svg:y2="3.344cm">
          <text:p/>
        </draw:line>
        <draw:line draw:style-name="gr8" draw:text-style-name="P2" draw:layer="layout" svg:x1="14.153cm" svg:y1="3.351cm" svg:x2="14.181cm" svg:y2="3.351cm">
          <text:p/>
        </draw:line>
        <draw:path draw:style-name="gr8" draw:text-style-name="P2" draw:layer="layout" svg:width="0.212cm" svg:height="0.081cm" svg:x="24.627cm" svg:y="3.552cm" svg:viewBox="0 0 213 82" svg:d="M0 82c0-47 46-82 106-82 56 0 107 35 107 82">
          <text:p/>
        </draw:path>
        <draw:path draw:style-name="gr8" draw:text-style-name="P2" draw:layer="layout" svg:width="0.212cm" svg:height="0.085cm" svg:x="24.627cm" svg:y="3.633cm" svg:viewBox="0 0 213 86" svg:d="M213 0c0 47-51 86-107 86-60 0-106-39-106-86">
          <text:p/>
        </draw:path>
        <draw:path draw:style-name="gr8" draw:text-style-name="P2" draw:layer="layout" svg:width="0.388cm" svg:height="0.148cm" svg:x="24.539cm" svg:y="3.485cm" svg:viewBox="0 0 389 149" svg:d="M0 149c0-82 88-149 195-149 106 0 194 67 194 149">
          <text:p/>
        </draw:path>
        <draw:path draw:style-name="gr8" draw:text-style-name="P2" draw:layer="layout" svg:width="0.388cm" svg:height="0.152cm" svg:x="24.539cm" svg:y="3.633cm" svg:viewBox="0 0 389 153" svg:d="M389 0c0 86-88 153-194 153-107 0-195-67-195-153">
          <text:p/>
        </draw:path>
        <draw:path draw:style-name="gr8" draw:text-style-name="P2" draw:layer="layout" svg:width="0.388cm" svg:height="0.152cm" svg:x="24.539cm" svg:y="3.46cm" svg:viewBox="0 0 389 153" svg:d="M0 153c0-82 88-153 195-153 106 0 194 71 194 153">
          <text:p/>
        </draw:path>
        <draw:line draw:style-name="gr8" draw:text-style-name="P2" draw:layer="layout" svg:x1="24.539cm" svg:y1="3.633cm" svg:x2="24.539cm" svg:y2="3.612cm">
          <text:p/>
        </draw:line>
        <draw:path draw:style-name="gr8" draw:text-style-name="P2" draw:layer="layout" svg:width="0.353cm" svg:height="0.138cm" svg:x="24.556cm" svg:y="3.4cm" svg:viewBox="0 0 354 139" svg:d="M0 139c0-75 82-139 177-139 96 0 177 64 177 139">
          <text:p/>
        </draw:path>
        <draw:line draw:style-name="gr8" draw:text-style-name="P2" draw:layer="layout" svg:x1="24.556cm" svg:y1="3.548cm" svg:x2="24.556cm" svg:y2="3.538cm">
          <text:p/>
        </draw:line>
        <draw:path draw:style-name="gr8" draw:text-style-name="P2" draw:layer="layout" svg:width="0.367cm" svg:height="0.141cm" svg:x="24.549cm" svg:y="3.393cm" svg:viewBox="0 0 368 142" svg:d="M0 142c0-77 81-142 185-142 99 0 183 65 183 142">
          <text:p/>
        </draw:path>
        <draw:path draw:style-name="gr8" draw:text-style-name="P2" draw:layer="layout" svg:width="0.007cm" svg:height="0.025cm" svg:x="24.909cm" svg:y="3.534cm" svg:viewBox="0 0 8 26" svg:d="M8 0c0 8-3 15-8 26">
          <text:p/>
        </draw:path>
        <draw:path draw:style-name="gr8" draw:text-style-name="P2" draw:layer="layout" svg:width="0.367cm" svg:height="0.144cm" svg:x="24.549cm" svg:y="3.369cm" svg:viewBox="0 0 368 145" svg:d="M0 145c0-81 81-145 185-145 99 0 183 64 183 145">
          <text:p/>
        </draw:path>
        <draw:line draw:style-name="gr8" draw:text-style-name="P2" draw:layer="layout" svg:x1="24.549cm" svg:y1="3.534cm" svg:x2="24.549cm" svg:y2="3.513cm">
          <text:p/>
        </draw:line>
        <draw:path draw:style-name="gr8" draw:text-style-name="P2" draw:layer="layout" svg:width="0.141cm" svg:height="0.021cm" svg:x="24.662cm" svg:y="3.573cm" svg:viewBox="0 0 142 22" svg:d="M142 0c-42 29-103 29-142 0">
          <text:p/>
        </draw:path>
        <draw:path draw:style-name="gr8" draw:text-style-name="P2" draw:layer="layout" svg:width="0.212cm" svg:height="0.085cm" svg:x="24.627cm" svg:y="6.829cm" svg:viewBox="0 0 213 86" svg:d="M0 86c0-46 46-86 106-86 56 0 107 40 107 86">
          <text:p/>
        </draw:path>
        <draw:path draw:style-name="gr8" draw:text-style-name="P2" draw:layer="layout" svg:width="0.212cm" svg:height="0.085cm" svg:x="24.627cm" svg:y="6.91cm" svg:viewBox="0 0 213 86" svg:d="M213 0c0 51-51 86-107 86-60 0-106-35-106-86">
          <text:p/>
        </draw:path>
        <draw:path draw:style-name="gr8" draw:text-style-name="P2" draw:layer="layout" svg:width="0.388cm" svg:height="0.152cm" svg:x="24.539cm" svg:y="6.762cm" svg:viewBox="0 0 389 153" svg:d="M0 153c0-86 88-153 195-153 106 0 194 67 194 153">
          <text:p/>
        </draw:path>
        <draw:path draw:style-name="gr8" draw:text-style-name="P2" draw:layer="layout" svg:width="0.388cm" svg:height="0.152cm" svg:x="24.539cm" svg:y="6.91cm" svg:viewBox="0 0 389 153" svg:d="M389 0c0 85-88 153-194 153-107 0-195-68-195-153">
          <text:p/>
        </draw:path>
        <draw:path draw:style-name="gr8" draw:text-style-name="P2" draw:layer="layout" svg:width="0.388cm" svg:height="0.152cm" svg:x="24.539cm" svg:y="6.741cm" svg:viewBox="0 0 389 153" svg:d="M0 153c0-86 88-153 195-153 106 0 194 67 194 153">
          <text:p/>
        </draw:path>
        <draw:line draw:style-name="gr8" draw:text-style-name="P2" draw:layer="layout" svg:x1="24.539cm" svg:y1="6.91cm" svg:x2="24.539cm" svg:y2="6.889cm">
          <text:p/>
        </draw:line>
        <draw:path draw:style-name="gr8" draw:text-style-name="P2" draw:layer="layout" svg:width="0.353cm" svg:height="0.134cm" svg:x="24.556cm" svg:y="6.681cm" svg:viewBox="0 0 354 135" svg:d="M0 135c0-75 82-135 177-135 96 0 177 60 177 135">
          <text:p/>
        </draw:path>
        <draw:line draw:style-name="gr8" draw:text-style-name="P2" draw:layer="layout" svg:x1="24.556cm" svg:y1="6.826cm" svg:x2="24.556cm" svg:y2="6.815cm">
          <text:p/>
        </draw:line>
        <draw:path draw:style-name="gr8" draw:text-style-name="P2" draw:layer="layout" svg:width="0.367cm" svg:height="0.141cm" svg:x="24.549cm" svg:y="6.671cm" svg:viewBox="0 0 368 142" svg:d="M0 142c0-78 81-142 185-142 99 0 183 64 183 142">
          <text:p/>
        </draw:path>
        <draw:path draw:style-name="gr8" draw:text-style-name="P2" draw:layer="layout" svg:width="0.007cm" svg:height="0.024cm" svg:x="24.909cm" svg:y="6.812cm" svg:viewBox="0 0 8 25" svg:d="M8 0c0 10-3 18-8 25">
          <text:p/>
        </draw:path>
        <draw:path draw:style-name="gr8" draw:text-style-name="P2" draw:layer="layout" svg:width="0.367cm" svg:height="0.144cm" svg:x="24.549cm" svg:y="6.646cm" svg:viewBox="0 0 368 145" svg:d="M0 145c0-77 81-145 185-145 99 0 183 68 183 145">
          <text:p/>
        </draw:path>
        <draw:line draw:style-name="gr8" draw:text-style-name="P2" draw:layer="layout" svg:x1="24.549cm" svg:y1="6.812cm" svg:x2="24.549cm" svg:y2="6.79cm">
          <text:p/>
        </draw:line>
        <draw:path draw:style-name="gr8" draw:text-style-name="P2" draw:layer="layout" svg:width="0.141cm" svg:height="0.024cm" svg:x="24.662cm" svg:y="6.85cm" svg:viewBox="0 0 142 25" svg:d="M142 0c-42 33-103 33-142 0">
          <text:p/>
        </draw:path>
        <draw:path draw:style-name="gr8" draw:text-style-name="P2" draw:layer="layout" svg:width="0.208cm" svg:height="0.081cm" svg:x="22.521cm" svg:y="6.011cm" svg:viewBox="0 0 209 82" svg:d="M0 82c0-42 46-82 103-82 60 0 106 40 106 82">
          <text:p/>
        </draw:path>
        <draw:path draw:style-name="gr8" draw:text-style-name="P2" draw:layer="layout" svg:width="0.208cm" svg:height="0.085cm" svg:x="22.521cm" svg:y="6.092cm" svg:viewBox="0 0 209 86" svg:d="M209 0c0 46-46 86-106 86-57 0-103-40-103-86">
          <text:p/>
        </draw:path>
        <draw:path draw:style-name="gr8" draw:text-style-name="P2" draw:layer="layout" svg:width="0.384cm" svg:height="0.148cm" svg:x="22.433cm" svg:y="5.944cm" svg:viewBox="0 0 385 149" svg:d="M0 149c0-81 85-149 195-149 106 0 190 68 190 149">
          <text:p/>
        </draw:path>
        <draw:path draw:style-name="gr8" draw:text-style-name="P2" draw:layer="layout" svg:width="0.384cm" svg:height="0.152cm" svg:x="22.433cm" svg:y="6.092cm" svg:viewBox="0 0 385 153" svg:d="M385 0c0 86-84 153-190 153-110 0-195-67-195-153">
          <text:p/>
        </draw:path>
        <draw:path draw:style-name="gr8" draw:text-style-name="P2" draw:layer="layout" svg:width="0.384cm" svg:height="0.152cm" svg:x="22.433cm" svg:y="5.919cm" svg:viewBox="0 0 385 153" svg:d="M0 153c0-81 85-153 195-153 106 0 190 72 190 153">
          <text:p/>
        </draw:path>
        <draw:line draw:style-name="gr8" draw:text-style-name="P2" draw:layer="layout" svg:x1="22.433cm" svg:y1="6.092cm" svg:x2="22.433cm" svg:y2="6.071cm">
          <text:p/>
        </draw:line>
        <draw:path draw:style-name="gr8" draw:text-style-name="P2" draw:layer="layout" svg:width="0.35cm" svg:height="0.138cm" svg:x="22.45cm" svg:y="5.859cm" svg:viewBox="0 0 351 139" svg:d="M0 139c0-75 79-139 178-139 95 0 173 64 173 139">
          <text:p/>
        </draw:path>
        <draw:line draw:style-name="gr8" draw:text-style-name="P2" draw:layer="layout" svg:x1="22.45cm" svg:y1="6.007cm" svg:x2="22.45cm" svg:y2="5.997cm">
          <text:p/>
        </draw:line>
        <draw:path draw:style-name="gr8" draw:text-style-name="P2" draw:layer="layout" svg:width="0.364cm" svg:height="0.141cm" svg:x="22.443cm" svg:y="5.852cm" svg:viewBox="0 0 365 142" svg:d="M0 142c0-78 81-142 180-142 103 0 185 64 185 142">
          <text:p/>
        </draw:path>
        <draw:path draw:style-name="gr8" draw:text-style-name="P2" draw:layer="layout" svg:width="0.004cm" svg:height="0.025cm" svg:x="22.803cm" svg:y="5.993cm" svg:viewBox="0 0 5 26" svg:d="M5 0c0 7 0 14-5 26">
          <text:p/>
        </draw:path>
        <draw:path draw:style-name="gr8" draw:text-style-name="P2" draw:layer="layout" svg:width="0.364cm" svg:height="0.145cm" svg:x="22.443cm" svg:y="5.827cm" svg:viewBox="0 0 365 146" svg:d="M0 146c0-81 81-146 180-146 103 0 185 65 185 146">
          <text:p/>
        </draw:path>
        <draw:line draw:style-name="gr8" draw:text-style-name="P2" draw:layer="layout" svg:x1="22.443cm" svg:y1="5.993cm" svg:x2="22.443cm" svg:y2="5.969cm">
          <text:p/>
        </draw:line>
        <draw:path draw:style-name="gr8" draw:text-style-name="P2" draw:layer="layout" svg:width="0.138cm" svg:height="0.022cm" svg:x="22.556cm" svg:y="6.032cm" svg:viewBox="0 0 139 23" svg:d="M139 0c-40 30-100 30-139 0">
          <text:p/>
        </draw:path>
        <draw:path draw:style-name="gr8" draw:text-style-name="P2" draw:layer="layout" svg:width="0cm" svg:height="0.017cm" svg:x="27.664cm" svg:y="2.804cm" svg:viewBox="0 0 0 18" svg:d="M0 18c0-11 0-18 0-18">
          <text:p/>
        </draw:path>
        <draw:line draw:style-name="gr8" draw:text-style-name="P2" draw:layer="layout" svg:x1="27.664cm" svg:y1="2.822cm" svg:x2="27.664cm" svg:y2="4.399cm">
          <text:p/>
        </draw:line>
        <draw:line draw:style-name="gr8" draw:text-style-name="P2" draw:layer="layout" svg:x1="27.664cm" svg:y1="5.245cm" svg:x2="27.664cm" svg:y2="4.399cm">
          <text:p/>
        </draw:line>
        <draw:path draw:style-name="gr8" draw:text-style-name="P2" draw:layer="layout" svg:width="0cm" svg:height="0.017cm" svg:x="27.421cm" svg:y="2.804cm" svg:viewBox="0 0 0 18" svg:d="M0 18c0-11 0-18 0-18">
          <text:p/>
        </draw:path>
        <draw:path draw:style-name="gr8" draw:text-style-name="P2" draw:layer="layout" svg:width="0cm" svg:height="0.056cm" svg:x="27.664cm" svg:y="6.741cm" svg:viewBox="0 0 0 57" svg:d="M0 0c0 18 0 32 0 39 0 10 0 18 0 18">
          <text:p/>
        </draw:path>
        <draw:line draw:style-name="gr8" draw:text-style-name="P2" draw:layer="layout" svg:x1="27.664cm" svg:y1="6.741cm" svg:x2="27.664cm" svg:y2="6.268cm">
          <text:p/>
        </draw:line>
        <draw:line draw:style-name="gr8" draw:text-style-name="P2" draw:layer="layout" svg:x1="27.664cm" svg:y1="2.804cm" svg:x2="27.664cm" svg:y2="1.82cm">
          <text:p/>
        </draw:line>
        <draw:line draw:style-name="gr8" draw:text-style-name="P2" draw:layer="layout" svg:x1="27.664cm" svg:y1="1.404cm" svg:x2="27.664cm" svg:y2="1.82cm">
          <text:p/>
        </draw:line>
        <draw:path draw:style-name="gr8" draw:text-style-name="P2" draw:layer="layout" svg:width="0cm" svg:height="0.056cm" svg:x="27.421cm" svg:y="6.741cm" svg:viewBox="0 0 0 57" svg:d="M0 0c0 18 0 32 0 39 0 10 0 18 0 18">
          <text:p/>
        </draw:path>
        <draw:line draw:style-name="gr8" draw:text-style-name="P2" draw:layer="layout" svg:x1="27.421cm" svg:y1="6.798cm" svg:x2="27.209cm" svg:y2="6.798cm">
          <text:p/>
        </draw:line>
        <draw:line draw:style-name="gr8" draw:text-style-name="P2" draw:layer="layout" svg:x1="26.049cm" svg:y1="6.798cm" svg:x2="25.897cm" svg:y2="6.798cm">
          <text:p/>
        </draw:line>
        <draw:line draw:style-name="gr8" draw:text-style-name="P2" draw:layer="layout" svg:x1="27.421cm" svg:y1="6.741cm" svg:x2="27.421cm" svg:y2="6.695cm">
          <text:p/>
        </draw:line>
        <draw:line draw:style-name="gr8" draw:text-style-name="P2" draw:layer="layout" svg:x1="27.421cm" svg:y1="2.804cm" svg:x2="27.421cm" svg:y2="1.82cm">
          <text:p/>
        </draw:line>
        <draw:line draw:style-name="gr8" draw:text-style-name="P2" draw:layer="layout" svg:x1="27.664cm" svg:y1="1.82cm" svg:x2="27.421cm" svg:y2="1.82cm">
          <text:p/>
        </draw:line>
        <draw:line draw:style-name="gr8" draw:text-style-name="P2" draw:layer="layout" svg:x1="27.403cm" svg:y1="1.404cm" svg:x2="27.664cm" svg:y2="1.404cm">
          <text:p/>
        </draw:line>
        <draw:line draw:style-name="gr8" draw:text-style-name="P2" draw:layer="layout" svg:x1="25.897cm" svg:y1="5.39cm" svg:x2="25.897cm" svg:y2="6.798cm">
          <text:p/>
        </draw:line>
        <draw:line draw:style-name="gr8" draw:text-style-name="P2" draw:layer="layout" svg:x1="25.897cm" svg:y1="5.334cm" svg:x2="25.897cm" svg:y2="5.39cm">
          <text:p/>
        </draw:line>
        <draw:line draw:style-name="gr8" draw:text-style-name="P2" draw:layer="layout" svg:x1="25.749cm" svg:y1="4.981cm" svg:x2="25.749cm" svg:y2="6.649cm">
          <text:p/>
        </draw:line>
        <draw:line draw:style-name="gr8" draw:text-style-name="P2" draw:layer="layout" svg:x1="25.749cm" svg:y1="6.649cm" svg:x2="25.901cm" svg:y2="6.756cm">
          <text:p/>
        </draw:line>
        <draw:path draw:style-name="gr8" draw:text-style-name="P2" draw:layer="layout" svg:width="0.049cm" svg:height="0.011cm" svg:x="25.851cm" svg:y="5.323cm" svg:viewBox="0 0 50 12" svg:d="M50 12c-18-4-32-8-50-12">
          <text:p/>
        </draw:path>
        <draw:line draw:style-name="gr8" draw:text-style-name="P2" draw:layer="layout" svg:x1="25.851cm" svg:y1="4.967cm" svg:x2="25.851cm" svg:y2="5.323cm">
          <text:p/>
        </draw:line>
        <draw:path draw:style-name="gr8" draw:text-style-name="P2" draw:layer="layout" svg:width="0.102cm" svg:height="0.015cm" svg:x="25.749cm" svg:y="4.967cm" svg:viewBox="0 0 103 16" svg:d="M103 0c-25 15-60 18-103 15">
          <text:p/>
        </draw:path>
        <draw:line draw:style-name="gr8" draw:text-style-name="P2" draw:layer="layout" svg:x1="25.749cm" svg:y1="4.981cm" svg:x2="25.749cm" svg:y2="4.452cm">
          <text:p/>
        </draw:line>
        <draw:line draw:style-name="gr8" draw:text-style-name="P2" draw:layer="layout" svg:x1="27.421cm" svg:y1="6.695cm" svg:x2="27.421cm" svg:y2="5.803cm">
          <text:p/>
        </draw:line>
        <draw:path draw:style-name="gr8" draw:text-style-name="P2" draw:layer="layout" svg:width="0.374cm" svg:height="0.515cm" svg:x="25.897cm" svg:y="4.875cm" svg:viewBox="0 0 375 516" svg:d="M0 516c234-109 375-303 375-516">
          <text:p/>
        </draw:path>
        <draw:path draw:style-name="gr8" draw:text-style-name="P2" draw:layer="layout" svg:width="0.374cm" svg:height="0.515cm" svg:x="25.897cm" svg:y="4.36cm" svg:viewBox="0 0 375 516" svg:d="M375 516c0-212-141-406-375-516">
          <text:p/>
        </draw:path>
        <draw:path draw:style-name="gr8" draw:text-style-name="P2" draw:layer="layout" svg:width="0.173cm" svg:height="0.346cm" svg:x="25.918cm" svg:y="5.316cm" svg:viewBox="0 0 174 347" svg:d="M174 0c-114 96-174 220-174 347">
          <text:p/>
        </draw:path>
        <draw:path draw:style-name="gr8" draw:text-style-name="P2" draw:layer="layout" svg:width="0.021cm" svg:height="0.13cm" svg:x="25.918cm" svg:y="5.662cm" svg:viewBox="0 0 22 131" svg:d="M0 0c0 42 8 88 22 131">
          <text:p/>
        </draw:path>
        <draw:line draw:style-name="gr8" draw:text-style-name="P2" draw:layer="layout" svg:x1="25.897cm" svg:y1="4.272cm" svg:x2="25.897cm" svg:y2="4.36cm">
          <text:p/>
        </draw:line>
        <draw:line draw:style-name="gr8" draw:text-style-name="P2" draw:layer="layout" svg:x1="27.231cm" svg:y1="4.363cm" svg:x2="26.091cm" svg:y2="5.317cm">
          <text:p/>
        </draw:line>
        <draw:line draw:style-name="gr8" draw:text-style-name="P2" draw:layer="layout" svg:x1="25.897cm" svg:y1="4.272cm" svg:x2="27.227cm" svg:y2="4.272cm">
          <text:p/>
        </draw:line>
        <draw:line draw:style-name="gr8" draw:text-style-name="P2" draw:layer="layout" svg:x1="27.421cm" svg:y1="1.82cm" svg:x2="27.421cm" svg:y2="2.822cm">
          <text:p/>
        </draw:line>
        <draw:line draw:style-name="gr8" draw:text-style-name="P2" draw:layer="layout" svg:x1="27.421cm" svg:y1="6.268cm" svg:x2="27.421cm" svg:y2="6.311cm">
          <text:p/>
        </draw:line>
        <draw:line draw:style-name="gr8" draw:text-style-name="P2" draw:layer="layout" svg:x1="27.227cm" svg:y1="4.399cm" svg:x2="27.227cm" svg:y2="5.245cm">
          <text:p/>
        </draw:line>
        <draw:line draw:style-name="gr8" draw:text-style-name="P2" draw:layer="layout" svg:x1="27.664cm" svg:y1="4.399cm" svg:x2="27.227cm" svg:y2="4.399cm">
          <text:p/>
        </draw:line>
        <draw:line draw:style-name="gr8" draw:text-style-name="P2" draw:layer="layout" svg:x1="27.664cm" svg:y1="5.245cm" svg:x2="27.227cm" svg:y2="5.245cm">
          <text:p/>
        </draw:line>
        <draw:line draw:style-name="gr8" draw:text-style-name="P2" draw:layer="layout" svg:x1="27.403cm" svg:y1="1.774cm" svg:x2="27.403cm" svg:y2="1.404cm">
          <text:p/>
        </draw:line>
        <draw:path draw:style-name="gr8" draw:text-style-name="P2" draw:layer="layout" svg:width="0.42cm" svg:height="0.494cm" svg:x="25.851cm" svg:y="4.829cm" svg:viewBox="0 0 421 495" svg:d="M0 495c240-95 400-283 421-495">
          <text:p/>
        </draw:path>
        <draw:path draw:style-name="gr8" draw:text-style-name="P2" draw:layer="layout" svg:width="0.071cm" svg:height="0.183cm" svg:x="25.851cm" svg:y="4.787cm" svg:viewBox="0 0 72 184" svg:d="M72 0c0 64-25 128-72 184">
          <text:p/>
        </draw:path>
        <draw:path draw:style-name="gr8" draw:text-style-name="P2" draw:layer="layout" svg:width="0.071cm" svg:height="0.184cm" svg:x="25.851cm" svg:y="4.603cm" svg:viewBox="0 0 72 185" svg:d="M0 0c47 57 72 121 72 185">
          <text:p/>
        </draw:path>
        <draw:line draw:style-name="gr8" draw:text-style-name="P2" draw:layer="layout" svg:x1="25.851cm" svg:y1="4.25cm" svg:x2="25.851cm" svg:y2="4.603cm">
          <text:p/>
        </draw:line>
        <draw:line draw:style-name="gr8" draw:text-style-name="P2" draw:layer="layout" svg:x1="25.897cm" svg:y1="2.956cm" svg:x2="25.897cm" svg:y2="3.88cm">
          <text:p/>
        </draw:line>
        <draw:line draw:style-name="gr8" draw:text-style-name="P2" draw:layer="layout" svg:x1="25.897cm" svg:y1="3.88cm" svg:x2="27.227cm" svg:y2="3.88cm">
          <text:p/>
        </draw:line>
        <draw:line draw:style-name="gr8" draw:text-style-name="P2" draw:layer="layout" svg:x1="25.897cm" svg:y1="2.956cm" svg:x2="27.227cm" svg:y2="2.956cm">
          <text:p/>
        </draw:line>
        <draw:line draw:style-name="gr8" draw:text-style-name="P2" draw:layer="layout" svg:x1="25.897cm" svg:y1="2.956cm" svg:x2="25.897cm" svg:y2="2.903cm">
          <text:p/>
        </draw:line>
        <draw:line draw:style-name="gr8" draw:text-style-name="P2" draw:layer="layout" svg:x1="25.897cm" svg:y1="2.956cm" svg:x2="25.897cm" svg:y2="3.88cm">
          <text:p/>
        </draw:line>
        <draw:path draw:style-name="gr8" draw:text-style-name="P2" draw:layer="layout" svg:width="0cm" svg:height="0.056cm" svg:x="25.897cm" svg:y="3.88cm" svg:viewBox="0 0 0 57" svg:d="M0 57c0-32 0-50 0-57">
          <text:p/>
        </draw:path>
        <draw:line draw:style-name="gr8" draw:text-style-name="P2" draw:layer="layout" svg:x1="25.901cm" svg:y1="2.904cm" svg:x2="25.749cm" svg:y2="2.797cm">
          <text:p/>
        </draw:line>
        <draw:line draw:style-name="gr8" draw:text-style-name="P2" draw:layer="layout" svg:x1="25.749cm" svg:y1="2.797cm" svg:x2="25.749cm" svg:y2="4.452cm">
          <text:p/>
        </draw:line>
        <draw:path draw:style-name="gr8" draw:text-style-name="P2" draw:layer="layout" svg:width="0.102cm" svg:height="0.155cm" svg:x="25.749cm" svg:y="4.452cm" svg:viewBox="0 0 103 156" svg:d="M0 0c43 49 78 102 103 156">
          <text:p/>
        </draw:path>
        <draw:path draw:style-name="gr8" draw:text-style-name="P2" draw:layer="layout" svg:width="0.049cm" svg:height="0.053cm" svg:x="25.851cm" svg:y="4.25cm" svg:viewBox="0 0 50 54" svg:d="M0 0c18 18 32 36 50 54">
          <text:p/>
        </draw:path>
        <draw:path draw:style-name="gr8" draw:text-style-name="P2" draw:layer="layout" svg:width="0.017cm" svg:height="0.169cm" svg:x="25.883cm" svg:y="3.937cm" svg:viewBox="0 0 18 170" svg:d="M18 170c-4-4-4-7-8-14 0-7-3-18-3-28-4-11-4-18-7-29 0-7 0-14 0-24 0-4 0-7 0-11s0-11 0-14c0-4 3-7 3-11 0-3 0-8 4-11 0-4 0-7 0-11 3-3 3-7 3-10 4-4 4-4 8-7">
          <text:p/>
        </draw:path>
        <draw:line draw:style-name="gr8" draw:text-style-name="P2" draw:layer="layout" svg:x1="25.749cm" svg:y1="2.797cm" svg:x2="25.749cm" svg:y2="2.046cm">
          <text:p/>
        </draw:line>
        <draw:line draw:style-name="gr8" draw:text-style-name="P2" draw:layer="layout" svg:x1="26.091cm" svg:y1="5.577cm" svg:x2="26.091cm" svg:y2="5.316cm">
          <text:p/>
        </draw:line>
        <draw:path draw:style-name="gr8" draw:text-style-name="P2" draw:layer="layout" svg:width="0.173cm" svg:height="0.346cm" svg:x="25.918cm" svg:y="5.577cm" svg:viewBox="0 0 174 347" svg:d="M174 0c-114 95-174 220-174 347">
          <text:p/>
        </draw:path>
        <draw:path draw:style-name="gr8" draw:text-style-name="P2" draw:layer="layout" svg:width="0.191cm" svg:height="0.363cm" svg:x="25.918cm" svg:y="5.923cm" svg:viewBox="0 0 192 364" svg:d="M0 0c0 138 68 265 192 364">
          <text:p/>
        </draw:path>
        <draw:path draw:style-name="gr8" draw:text-style-name="P2" draw:layer="layout" svg:width="0cm" svg:height="0.165cm" svg:x="25.897cm" svg:y="4.106cm" svg:viewBox="0 0 0 166" svg:d="M0 166c0-57 0-113 0-166">
          <text:p/>
        </draw:path>
        <draw:path draw:style-name="gr8" draw:text-style-name="P2" draw:layer="layout" svg:width="0cm" svg:height="0.073cm" svg:x="27.227cm" svg:y="3.88cm" svg:viewBox="0 0 0 74" svg:d="M0 0v4c0 0 0 3 0 7 0 0 0 3 0 7 0 3 0 3 0 7 0 3 0 7 0 14s0 10 0 18c0 7 0 10 0 17">
          <text:p/>
        </draw:path>
        <draw:line draw:style-name="gr8" draw:text-style-name="P2" draw:layer="layout" svg:x1="27.664cm" svg:y1="6.268cm" svg:x2="27.421cm" svg:y2="6.268cm">
          <text:p/>
        </draw:line>
        <draw:line draw:style-name="gr8" draw:text-style-name="P2" draw:layer="layout" svg:x1="27.209cm" svg:y1="6.311cm" svg:x2="27.209cm" svg:y2="7.101cm">
          <text:p/>
        </draw:line>
        <draw:path draw:style-name="gr8" draw:text-style-name="P2" draw:layer="layout" svg:width="0.173cm" svg:height="0.345cm" svg:x="25.918cm" svg:y="6.759cm" svg:viewBox="0 0 174 346" svg:d="M174 0c-114 91-174 215-174 346">
          <text:p/>
        </draw:path>
        <draw:path draw:style-name="gr8" draw:text-style-name="P2" draw:layer="layout" svg:width="1.295cm" svg:height="0.508cm" svg:x="25.918cm" svg:y="7.101cm" svg:viewBox="0 0 1296 509" svg:d="M0 0c0 283 286 509 647 509 356 0 649-226 649-509">
          <text:p/>
        </draw:path>
        <draw:line draw:style-name="gr8" draw:text-style-name="P2" draw:layer="layout" svg:x1="27.231cm" svg:y1="5.806cm" svg:x2="26.091cm" svg:y2="6.76cm">
          <text:p/>
        </draw:line>
        <draw:line draw:style-name="gr8" draw:text-style-name="P2" draw:layer="layout" svg:x1="27.227cm" svg:y1="5.792cm" svg:x2="27.227cm" svg:y2="5.806cm">
          <text:p/>
        </draw:line>
        <draw:line draw:style-name="gr8" draw:text-style-name="P2" draw:layer="layout" svg:x1="27.664cm" svg:y1="5.792cm" svg:x2="27.227cm" svg:y2="5.792cm">
          <text:p/>
        </draw:line>
        <draw:line draw:style-name="gr8" draw:text-style-name="P2" draw:layer="layout" svg:x1="27.664cm" svg:y1="6.268cm" svg:x2="27.664cm" svg:y2="5.792cm">
          <text:p/>
        </draw:line>
        <draw:line draw:style-name="gr8" draw:text-style-name="P2" draw:layer="layout" svg:x1="27.209cm" svg:y1="6.311cm" svg:x2="27.421cm" svg:y2="6.311cm">
          <text:p/>
        </draw:line>
        <draw:line draw:style-name="gr8" draw:text-style-name="P2" draw:layer="layout" svg:x1="27.664cm" svg:y1="5.027cm" svg:x2="27.7cm" svg:y2="5.027cm">
          <text:p/>
        </draw:line>
        <draw:line draw:style-name="gr8" draw:text-style-name="P2" draw:layer="layout" svg:x1="27.7cm" svg:y1="5.005cm" svg:x2="27.7cm" svg:y2="5.027cm">
          <text:p/>
        </draw:line>
        <draw:line draw:style-name="gr8" draw:text-style-name="P2" draw:layer="layout" svg:x1="27.664cm" svg:y1="5.005cm" svg:x2="27.7cm" svg:y2="5.005cm">
          <text:p/>
        </draw:line>
        <draw:line draw:style-name="gr8" draw:text-style-name="P2" draw:layer="layout" svg:x1="26.663cm" svg:y1="5.101cm" svg:x2="26.091cm" svg:y2="5.578cm">
          <text:p/>
        </draw:line>
        <draw:line draw:style-name="gr8" draw:text-style-name="P2" draw:layer="layout" svg:x1="26.663cm" svg:y1="5.101cm" svg:x2="26.183cm" svg:y2="5.73cm">
          <text:p/>
        </draw:line>
        <draw:path draw:style-name="gr8" draw:text-style-name="P2" draw:layer="layout" svg:width="0.077cm" svg:height="0.194cm" svg:x="26.109cm" svg:y="5.729cm" svg:viewBox="0 0 78 195" svg:d="M78 0c-54 56-78 127-78 195">
          <text:p/>
        </draw:path>
        <draw:line draw:style-name="gr8" draw:text-style-name="P2" draw:layer="layout" svg:x1="27.664cm" svg:y1="5.792cm" svg:x2="27.664cm" svg:y2="5.767cm">
          <text:p/>
        </draw:line>
        <draw:path draw:style-name="gr8" draw:text-style-name="P2" draw:layer="layout" svg:width="0.173cm" svg:height="0.346cm" svg:x="25.918cm" svg:y="6.628cm" svg:viewBox="0 0 174 347" svg:d="M174 0c-114 92-174 216-174 347">
          <text:p/>
        </draw:path>
        <draw:path draw:style-name="gr8" draw:text-style-name="P2" draw:layer="layout" svg:width="0.007cm" svg:height="0.067cm" svg:x="25.918cm" svg:y="6.97cm" svg:viewBox="0 0 8 68" svg:d="M0 0c0 25 0 47 8 68">
          <text:p/>
        </draw:path>
        <draw:line draw:style-name="gr8" draw:text-style-name="P2" draw:layer="layout" svg:x1="26.091cm" svg:y1="6.759cm" svg:x2="26.091cm" svg:y2="6.628cm">
          <text:p/>
        </draw:line>
        <draw:line draw:style-name="gr8" draw:text-style-name="P2" draw:layer="layout" svg:x1="27.7cm" svg:y1="5.005cm" svg:x2="27.7cm" svg:y2="3.979cm">
          <text:p/>
        </draw:line>
        <draw:path draw:style-name="gr8" draw:text-style-name="P2" draw:layer="layout" svg:width="0cm" svg:height="0.07cm" svg:x="27.7cm" svg:y="3.908cm" svg:viewBox="0 0 0 71" svg:d="M0 0v4c0 0 0 3 0 7 0 0 0 3 0 7 0 14 0 32 0 53">
          <text:p/>
        </draw:path>
        <draw:line draw:style-name="gr8" draw:text-style-name="P2" draw:layer="layout" svg:x1="27.7cm" svg:y1="5.27cm" svg:x2="27.7cm" svg:y2="5.767cm">
          <text:p/>
        </draw:line>
        <draw:line draw:style-name="gr8" draw:text-style-name="P2" draw:layer="layout" svg:x1="27.7cm" svg:y1="5.27cm" svg:x2="27.7cm" svg:y2="5.048cm">
          <text:p/>
        </draw:line>
        <draw:line draw:style-name="gr8" draw:text-style-name="P2" draw:layer="layout" svg:x1="27.7cm" svg:y1="5.048cm" svg:x2="27.7cm" svg:y2="5.027cm">
          <text:p/>
        </draw:line>
        <draw:line draw:style-name="gr8" draw:text-style-name="P2" draw:layer="layout" svg:x1="26.662cm" svg:y1="5.101cm" svg:x2="26.662cm" svg:y2="6.148cm">
          <text:p/>
        </draw:line>
        <draw:line draw:style-name="gr8" draw:text-style-name="P2" draw:layer="layout" svg:x1="26.183cm" svg:y1="5.729cm" svg:x2="26.183cm" svg:y2="6.547cm">
          <text:p/>
        </draw:line>
        <draw:line draw:style-name="gr8" draw:text-style-name="P2" draw:layer="layout" svg:x1="26.091cm" svg:y1="6.629cm" svg:x2="26.663cm" svg:y2="6.148cm">
          <text:p/>
        </draw:line>
        <draw:line draw:style-name="gr8" draw:text-style-name="P2" draw:layer="layout" svg:x1="22.348cm" svg:y1="5.894cm" svg:x2="22.468cm" svg:y2="5.894cm">
          <text:p/>
        </draw:line>
        <draw:line draw:style-name="gr8" draw:text-style-name="P2" draw:layer="layout" svg:x1="22.778cm" svg:y1="5.894cm" svg:x2="25.749cm" svg:y2="5.894cm">
          <text:p/>
        </draw:line>
        <draw:line draw:style-name="gr8" draw:text-style-name="P2" draw:layer="layout" svg:x1="22.348cm" svg:y1="2.046cm" svg:x2="22.348cm" svg:y2="5.894cm">
          <text:p/>
        </draw:line>
        <draw:line draw:style-name="gr8" draw:text-style-name="P2" draw:layer="layout" svg:x1="22.348cm" svg:y1="2.046cm" svg:x2="22.348cm" svg:y2="1.774cm">
          <text:p/>
        </draw:line>
        <draw:path draw:style-name="gr8" draw:text-style-name="P2" draw:layer="layout" svg:width="1.076cm" svg:height="0.264cm" svg:x="25.999cm" svg:y="2.3cm" svg:viewBox="0 0 1077 265" svg:d="M1077 265c-60-156-282-265-536-265-259 0-481 109-541 265">
          <text:p/>
        </draw:path>
        <draw:path draw:style-name="gr8" draw:text-style-name="P2" draw:layer="layout" svg:width="1.044cm" svg:height="0.198cm" svg:x="26.017cm" svg:y="2.25cm" svg:viewBox="0 0 1045 199" svg:d="M1045 199c-102-120-303-199-523-199-219 0-420 79-522 199">
          <text:p/>
        </draw:path>
        <draw:path draw:style-name="gr8" draw:text-style-name="P2" draw:layer="layout" svg:width="0.55cm" svg:height="0.345cm" svg:x="26.539cm" svg:y="2.48cm" svg:viewBox="0 0 551 346" svg:d="M0 346c304 0 551-151 551-346">
          <text:p/>
        </draw:path>
        <draw:path draw:style-name="gr8" draw:text-style-name="P2" draw:layer="layout" svg:width="1.104cm" svg:height="0.349cm" svg:x="25.985cm" svg:y="2.134cm" svg:viewBox="0 0 1105 350" svg:d="M1105 350c0-194-248-350-551-350-307 0-554 156-554 350">
          <text:p/>
        </draw:path>
        <draw:path draw:style-name="gr8" draw:text-style-name="P2" draw:layer="layout" svg:width="0.554cm" svg:height="0.345cm" svg:x="25.985cm" svg:y="2.48cm" svg:viewBox="0 0 555 346" svg:d="M0 0c0 195 247 346 555 346">
          <text:p/>
        </draw:path>
        <draw:path draw:style-name="gr8" draw:text-style-name="P2" draw:layer="layout" svg:width="1.097cm" svg:height="0.304cm" svg:x="25.989cm" svg:y="2.218cm" svg:viewBox="0 0 1098 305" svg:d="M1098 305c-32-173-269-305-548-305-282 0-519 132-550 305">
          <text:p/>
        </draw:path>
        <draw:path draw:style-name="gr8" draw:text-style-name="P2" draw:layer="layout" svg:width="0.236cm" svg:height="0.01cm" svg:x="26.419cm" svg:y="2.218cm" svg:viewBox="0 0 237 11" svg:d="M237 11c-77-15-159-15-237 0">
          <text:p/>
        </draw:path>
        <draw:line draw:style-name="gr8" draw:text-style-name="P2" draw:layer="layout" svg:x1="27.403cm" svg:y1="1.774cm" svg:x2="22.348cm" svg:y2="1.774cm">
          <text:p/>
        </draw:line>
        <draw:path draw:style-name="gr8" draw:text-style-name="P2" draw:layer="layout" svg:width="0.158cm" svg:height="0.019cm" svg:x="22.546cm" svg:y="4.624cm" svg:viewBox="0 0 159 20" svg:d="M159 0c-50 26-110 26-159 0">
          <text:p/>
        </draw:path>
        <draw:path draw:style-name="gr8" draw:text-style-name="P2" draw:layer="layout" svg:width="0.162cm" svg:height="0.022cm" svg:x="24.652cm" svg:y="5.443cm" svg:viewBox="0 0 163 23" svg:d="M163 0c-49 30-114 30-163 0">
          <text:p/>
        </draw:path>
        <draw:path draw:style-name="gr8" draw:text-style-name="P2" draw:layer="layout" svg:width="0.162cm" svg:height="0.019cm" svg:x="24.652cm" svg:y="2.166cm" svg:viewBox="0 0 163 20" svg:d="M163 0c-49 26-114 26-163 0">
          <text:p/>
        </draw:path>
        <draw:path draw:style-name="gr8" draw:text-style-name="P2" draw:layer="layout" svg:width="0.105cm" svg:height="0.007cm" svg:x="25.1cm" svg:y="4.681cm" svg:viewBox="0 0 106 8" svg:d="M106 0c-35 11-71 11-106 0">
          <text:p/>
        </draw:path>
        <draw:path draw:style-name="gr8" draw:text-style-name="P2" draw:layer="layout" svg:width="0.283cm" svg:height="0.113cm" svg:x="25.011cm" svg:y="4.67cm" svg:viewBox="0 0 284 114" svg:d="M0 114c0-64 64-114 142-114 77 0 142 50 142 114">
          <text:p/>
        </draw:path>
        <draw:path draw:style-name="gr8" draw:text-style-name="P2" draw:layer="layout" svg:width="0.283cm" svg:height="0.11cm" svg:x="25.011cm" svg:y="4.783cm" svg:viewBox="0 0 284 111" svg:d="M284 0c0 60-65 111-142 111-78 0-142-51-142-111">
          <text:p/>
        </draw:path>
        <draw:path draw:style-name="gr8" draw:text-style-name="P2" draw:layer="layout" svg:width="0.105cm" svg:height="0.013cm" svg:x="25.1cm" svg:y="3.04cm" svg:viewBox="0 0 106 14" svg:d="M106 0c-35 19-71 19-106 0">
          <text:p/>
        </draw:path>
        <draw:path draw:style-name="gr8" draw:text-style-name="P2" draw:layer="layout" svg:width="0.283cm" svg:height="0.11cm" svg:x="25.011cm" svg:y="3.033cm" svg:viewBox="0 0 284 111" svg:d="M0 111c0-61 64-111 142-111 77 0 142 50 142 111">
          <text:p/>
        </draw:path>
        <draw:path draw:style-name="gr8" draw:text-style-name="P2" draw:layer="layout" svg:width="0.283cm" svg:height="0.109cm" svg:x="25.011cm" svg:y="3.143cm" svg:viewBox="0 0 284 110" svg:d="M284 0c0 60-65 110-142 110-78 0-142-50-142-110">
          <text:p/>
        </draw:path>
        <draw:path draw:style-name="gr8" draw:text-style-name="P2" draw:layer="layout" svg:width="0.47cm" svg:height="0.183cm" svg:x="22.39cm" svg:y="4.6cm" svg:viewBox="0 0 471 184" svg:d="M471 184c0-102-106-184-238-184-127 0-233 82-233 184">
          <text:p/>
        </draw:path>
        <draw:path draw:style-name="gr8" draw:text-style-name="P2" draw:layer="layout" svg:width="0.47cm" svg:height="0.184cm" svg:x="22.39cm" svg:y="4.783cm" svg:viewBox="0 0 471 185" svg:d="M0 0c0 100 106 185 233 185 132 0 238-85 238-185">
          <text:p/>
        </draw:path>
        <draw:path draw:style-name="gr8" draw:text-style-name="P2" draw:layer="layout" svg:width="0.328cm" svg:height="0.13cm" svg:x="22.461cm" svg:y="4.607cm" svg:viewBox="0 0 329 131" svg:d="M0 131c0-70 75-131 167-131 88 0 162 61 162 131">
          <text:p/>
        </draw:path>
        <draw:path draw:style-name="gr8" draw:text-style-name="P2" draw:layer="layout" svg:width="0.328cm" svg:height="0.131cm" svg:x="22.461cm" svg:y="4.737cm" svg:viewBox="0 0 329 132" svg:d="M329 0c0 72-74 132-162 132-92 0-167-60-167-132">
          <text:p/>
        </draw:path>
        <draw:path draw:style-name="gr8" draw:text-style-name="P2" draw:layer="layout" svg:width="0.332cm" svg:height="0.127cm" svg:x="24.567cm" svg:y="5.429cm" svg:viewBox="0 0 333 128" svg:d="M0 128c0-68 74-128 167-128 91 0 166 60 166 128">
          <text:p/>
        </draw:path>
        <draw:path draw:style-name="gr8" draw:text-style-name="P2" draw:layer="layout" svg:width="0.332cm" svg:height="0.13cm" svg:x="24.567cm" svg:y="5.556cm" svg:viewBox="0 0 333 131" svg:d="M333 0c0 74-75 131-166 131-93 0-167-57-167-131">
          <text:p/>
        </draw:path>
        <draw:path draw:style-name="gr8" draw:text-style-name="P2" draw:layer="layout" svg:width="0.473cm" svg:height="0.184cm" svg:x="24.496cm" svg:y="5.418cm" svg:viewBox="0 0 474 185" svg:d="M474 185c0-104-106-185-237-185s-237 81-237 185">
          <text:p/>
        </draw:path>
        <draw:path draw:style-name="gr8" draw:text-style-name="P2" draw:layer="layout" svg:width="0.473cm" svg:height="0.183cm" svg:x="24.496cm" svg:y="5.602cm" svg:viewBox="0 0 474 184" svg:d="M0 0c0 102 106 184 237 184s237-82 237-184">
          <text:p/>
        </draw:path>
        <draw:path draw:style-name="gr8" draw:text-style-name="P2" draw:layer="layout" svg:width="0.332cm" svg:height="0.127cm" svg:x="24.567cm" svg:y="2.151cm" svg:viewBox="0 0 333 128" svg:d="M0 128c0-71 74-128 167-128 91 0 166 57 166 128">
          <text:p/>
        </draw:path>
        <draw:path draw:style-name="gr8" draw:text-style-name="P2" draw:layer="layout" svg:width="0.332cm" svg:height="0.131cm" svg:x="24.567cm" svg:y="2.278cm" svg:viewBox="0 0 333 132" svg:d="M333 0c0 71-75 132-166 132-93 0-167-61-167-132">
          <text:p/>
        </draw:path>
        <draw:path draw:style-name="gr8" draw:text-style-name="P2" draw:layer="layout" svg:width="0.473cm" svg:height="0.18cm" svg:x="24.496cm" svg:y="2.141cm" svg:viewBox="0 0 474 181" svg:d="M474 181c0-100-106-181-237-181s-237 81-237 181">
          <text:p/>
        </draw:path>
        <draw:path draw:style-name="gr8" draw:text-style-name="P2" draw:layer="layout" svg:width="0.473cm" svg:height="0.187cm" svg:x="24.496cm" svg:y="2.321cm" svg:viewBox="0 0 474 188" svg:d="M0 0c0 103 106 188 237 188s237-85 237-188">
          <text:p/>
        </draw:path>
        <draw:path draw:style-name="gr8" draw:text-style-name="P2" draw:layer="layout" svg:width="0.279cm" svg:height="0.13cm" svg:x="24.842cm" svg:y="4.011cm" svg:viewBox="0 0 280 131" svg:d="M280 92c-46 39-117 50-177 29-64-22-103-68-103-121">
          <text:p/>
        </draw:path>
        <draw:path draw:style-name="gr8" draw:text-style-name="P2" draw:layer="layout" svg:width="0.081cm" svg:height="0.11cm" svg:x="25.089cm" svg:y="3.901cm" svg:viewBox="0 0 82 111" svg:d="M0 0c49 25 82 67 82 111">
          <text:p/>
        </draw:path>
        <draw:path draw:style-name="gr8" draw:text-style-name="P2" draw:layer="layout" svg:width="0.049cm" svg:height="0.091cm" svg:x="25.121cm" svg:y="4.011cm" svg:viewBox="0 0 50 92" svg:d="M50 0c0 35-18 68-50 92">
          <text:p/>
        </draw:path>
        <draw:path draw:style-name="gr8" draw:text-style-name="P2" draw:layer="layout" svg:width="0.247cm" svg:height="0.128cm" svg:x="24.842cm" svg:y="3.883cm" svg:viewBox="0 0 248 129" svg:d="M0 129c0-47 32-90 81-111 54-24 118-24 167 0">
          <text:p/>
        </draw:path>
        <draw:line draw:style-name="gr8" draw:text-style-name="P2" draw:layer="layout" svg:x1="25.749cm" svg:y1="2.046cm" svg:x2="22.348cm" svg:y2="2.046cm">
          <text:p/>
        </draw:line>
        <draw:line draw:style-name="gr8" draw:text-style-name="P2" draw:layer="layout" svg:x1="27.227cm" svg:y1="4.399cm" svg:x2="27.227cm" svg:y2="2.956cm">
          <text:p/>
        </draw:line>
        <draw:path draw:style-name="gr8" draw:text-style-name="P2" draw:layer="layout" svg:width="0.455cm" svg:height="0.18cm" svg:x="25.276cm" svg:y="3.961cm" svg:viewBox="0 0 456 181" svg:d="M0 0c0 100 99 181 226 181s230-81 230-181">
          <text:p/>
        </draw:path>
        <draw:path draw:style-name="gr8" draw:text-style-name="P2" draw:layer="layout" svg:width="0.455cm" svg:height="0.176cm" svg:x="25.276cm" svg:y="3.785cm" svg:viewBox="0 0 456 177" svg:d="M456 177c0-100-103-177-230-177s-226 77-226 177">
          <text:p/>
        </draw:path>
        <draw:path draw:style-name="gr8" draw:text-style-name="P2" draw:layer="layout" svg:width="0.318cm" svg:height="0.124cm" svg:x="25.343cm" svg:y="3.795cm" svg:viewBox="0 0 319 125" svg:d="M319 125c0-68-71-125-160-125-88 0-159 57-159 125">
          <text:p/>
        </draw:path>
        <draw:path draw:style-name="gr8" draw:text-style-name="P2" draw:layer="layout" svg:width="0.318cm" svg:height="0.123cm" svg:x="25.343cm" svg:y="3.919cm" svg:viewBox="0 0 319 124" svg:d="M0 0c0 67 71 124 159 124 89 0 160-57 160-124">
          <text:p/>
        </draw:path>
        <draw:path draw:style-name="gr8" draw:text-style-name="P2" draw:layer="layout" svg:width="0.226cm" svg:height="0.037cm" svg:x="25.389cm" svg:y="3.831cm" svg:viewBox="0 0 227 38" svg:d="M0 0c63 50 163 50 227 0">
          <text:p/>
        </draw:path>
        <draw:line draw:style-name="gr8" draw:text-style-name="P2" draw:layer="layout" svg:x1="27.227cm" svg:y1="5.27cm" svg:x2="27.227cm" svg:y2="5.767cm">
          <text:p/>
        </draw:line>
        <draw:line draw:style-name="gr8" draw:text-style-name="P2" draw:layer="layout" svg:x1="27.7cm" svg:y1="5.767cm" svg:x2="27.227cm" svg:y2="5.767cm">
          <text:p/>
        </draw:line>
        <draw:line draw:style-name="gr8" draw:text-style-name="P2" draw:layer="layout" svg:x1="27.227cm" svg:y1="5.27cm" svg:x2="27.7cm" svg:y2="5.27cm">
          <text:p/>
        </draw:line>
        <draw:line draw:style-name="gr8" draw:text-style-name="P2" draw:layer="layout" svg:x1="27.227cm" svg:y1="3.979cm" svg:x2="27.227cm" svg:y2="5.027cm">
          <text:p/>
        </draw:line>
        <draw:path draw:style-name="gr8" draw:text-style-name="P2" draw:layer="layout" svg:width="0cm" svg:height="0.024cm" svg:x="27.227cm" svg:y="3.954cm" svg:viewBox="0 0 0 25" svg:d="M0 0c0 7 0 18 0 25">
          <text:p/>
        </draw:path>
        <draw:line draw:style-name="gr8" draw:text-style-name="P2" draw:layer="layout" svg:x1="27.227cm" svg:y1="5.048cm" svg:x2="27.227cm" svg:y2="5.27cm">
          <text:p/>
        </draw:line>
        <draw:line draw:style-name="gr8" draw:text-style-name="P2" draw:layer="layout" svg:x1="27.227cm" svg:y1="5.027cm" svg:x2="27.227cm" svg:y2="5.048cm">
          <text:p/>
        </draw:line>
        <draw:line draw:style-name="gr8" draw:text-style-name="P2" draw:layer="layout" svg:x1="27.227cm" svg:y1="5.767cm" svg:x2="27.227cm" svg:y2="5.792cm">
          <text:p/>
        </draw:line>
        <draw:line draw:style-name="gr8" draw:text-style-name="P2" draw:layer="layout" svg:x1="27.7cm" svg:y1="5.048cm" svg:x2="27.664cm" svg:y2="5.048cm">
          <text:p/>
        </draw:line>
        <draw:line draw:style-name="gr8" draw:text-style-name="P2" draw:layer="layout" svg:x1="27.664cm" svg:y1="3.979cm" svg:x2="27.7cm" svg:y2="3.979cm">
          <text:p/>
        </draw:line>
        <draw:line draw:style-name="gr8" draw:text-style-name="P2" draw:layer="layout" svg:x1="24.923cm" svg:y1="3.633cm" svg:x2="24.923cm" svg:y2="3.612cm">
          <text:p/>
        </draw:line>
        <draw:line draw:style-name="gr8" draw:text-style-name="P2" draw:layer="layout" svg:x1="24.906cm" svg:y1="3.548cm" svg:x2="24.906cm" svg:y2="3.538cm">
          <text:p/>
        </draw:line>
        <draw:line draw:style-name="gr8" draw:text-style-name="P2" draw:layer="layout" svg:x1="24.913cm" svg:y1="3.534cm" svg:x2="24.913cm" svg:y2="3.513cm">
          <text:p/>
        </draw:line>
        <draw:line draw:style-name="gr8" draw:text-style-name="P2" draw:layer="layout" svg:x1="24.923cm" svg:y1="6.91cm" svg:x2="24.923cm" svg:y2="6.889cm">
          <text:p/>
        </draw:line>
        <draw:line draw:style-name="gr8" draw:text-style-name="P2" draw:layer="layout" svg:x1="24.906cm" svg:y1="6.826cm" svg:x2="24.906cm" svg:y2="6.815cm">
          <text:p/>
        </draw:line>
        <draw:line draw:style-name="gr8" draw:text-style-name="P2" draw:layer="layout" svg:x1="24.913cm" svg:y1="6.812cm" svg:x2="24.913cm" svg:y2="6.79cm">
          <text:p/>
        </draw:line>
        <draw:line draw:style-name="gr8" draw:text-style-name="P2" draw:layer="layout" svg:x1="22.817cm" svg:y1="6.092cm" svg:x2="22.817cm" svg:y2="6.071cm">
          <text:p/>
        </draw:line>
        <draw:line draw:style-name="gr8" draw:text-style-name="P2" draw:layer="layout" svg:x1="22.8cm" svg:y1="6.007cm" svg:x2="22.8cm" svg:y2="5.997cm">
          <text:p/>
        </draw:line>
        <draw:line draw:style-name="gr8" draw:text-style-name="P2" draw:layer="layout" svg:x1="22.807cm" svg:y1="5.993cm" svg:x2="22.807cm" svg:y2="5.969cm">
          <text:p/>
        </draw:line>
        <draw:line draw:style-name="gr8" draw:text-style-name="P2" draw:layer="layout" svg:x1="27.664cm" svg:y1="2.804cm" svg:x2="27.421cm" svg:y2="2.804cm">
          <text:p/>
        </draw:line>
        <draw:line draw:style-name="gr8" draw:text-style-name="P2" draw:layer="layout" svg:x1="27.664cm" svg:y1="6.798cm" svg:x2="27.421cm" svg:y2="6.798cm">
          <text:p/>
        </draw:line>
        <draw:line draw:style-name="gr8" draw:text-style-name="P2" draw:layer="layout" svg:x1="25.918cm" svg:y1="5.662cm" svg:x2="25.918cm" svg:y2="5.923cm">
          <text:p/>
        </draw:line>
        <draw:line draw:style-name="gr8" draw:text-style-name="P2" draw:layer="layout" svg:x1="25.918cm" svg:y1="6.97cm" svg:x2="25.918cm" svg:y2="7.101cm">
          <text:p/>
        </draw:line>
        <draw:line draw:style-name="gr8" draw:text-style-name="P2" draw:layer="layout" svg:x1="26.109cm" svg:y1="6.611cm" svg:x2="26.109cm" svg:y2="5.923cm">
          <text:p/>
        </draw:line>
        <draw:line draw:style-name="gr8" draw:text-style-name="P2" draw:layer="layout" svg:x1="25.985cm" svg:y1="5.697cm" svg:x2="25.985cm" svg:y2="5.436cm">
          <text:p/>
        </draw:line>
        <draw:line draw:style-name="gr8" draw:text-style-name="P2" draw:layer="layout" svg:x1="27.664cm" svg:y1="3.908cm" svg:x2="27.7cm" svg:y2="3.908cm">
          <text:p/>
        </draw:line>
        <draw:path draw:style-name="gr1" draw:text-style-name="P1" draw:layer="layout" svg:width="5.355cm" svg:height="4.935cm" svg:x="22.373cm" svg:y="8.759cm" svg:viewBox="0 0 5356 4936" svg:d="M5356 1115v642h-35v28 614 1303 3 18 28 35 43 49 49 50 49 43 35 28 18 3 187 4 10 18 21 25 32 31 32 28 25 25 17 7 4 219c0 21 0 45 0 67 0 3 0 3 0 7 0 3 0 3 0 7 0 3 0 3 0 7v3c0 4 0 4 0 4v3h-1768-148-3405v-4936h3405 148 1330 194 244v1087h35z">
          <text:p/>
        </draw:path>
        <draw:polygon draw:style-name="gr7" draw:text-style-name="P2" draw:layer="layout" svg:width="0cm" svg:height="0cm" svg:x="25.05cm" svg:y="11.228cm" svg:viewBox="0 0 0 0" draw:points="0,0">
          <text:p/>
        </draw:polygon>
        <draw:path draw:style-name="gr1" draw:text-style-name="P1" draw:layer="layout" svg:width="3.577cm" svg:height="4.935cm" svg:x="22.373cm" svg:y="8.759cm" svg:viewBox="0 0 3578 4936" svg:d="M3405 0v2120c39 28 74 64 102 106 46 67 71 148 71 233 0 81-25 162-71 229-28 42-63 78-102 106v2142h-3405v-4936z">
          <text:p/>
        </draw:path>
        <draw:polygon draw:style-name="gr7" draw:text-style-name="P2" draw:layer="layout" svg:width="0cm" svg:height="0cm" svg:x="25.05cm" svg:y="11.228cm" svg:viewBox="0 0 0 0" draw:points="0,0">
          <text:p/>
        </draw:polygon>
        <draw:path draw:style-name="gr1" draw:text-style-name="P1" draw:layer="layout" svg:width="1.524cm" svg:height="3.235cm" svg:x="25.925cm" svg:y="10.445cm" svg:viewBox="0 0 1525 3236" svg:d="M1525 3152c0 28 0 67 0 84h-1525v-1802c233-142 374-392 374-661 0-272-141-522-374-660v-113h1331v71c0 21 0 28 0 28v18l-1140 1225c-198 211-230 529-78 776 148 247 448 363 728 286 278-78 472-332 472-621v-1017h212v7 10 18 18 21 28 29 32 35 39 35 39 39 1993z">
          <text:p/>
        </draw:path>
        <draw:polygon draw:style-name="gr7" draw:text-style-name="P2" draw:layer="layout" svg:width="0cm" svg:height="0cm" svg:x="25.05cm" svg:y="11.228cm" svg:viewBox="0 0 0 0" draw:points="0,0">
          <text:p/>
        </draw:polygon>
        <draw:path draw:style-name="gr1" draw:text-style-name="P1" draw:layer="layout" svg:width="1.75cm" svg:height="2.328cm" svg:x="25.943cm" svg:y="10.544cm" svg:viewBox="0 0 1751 2329" svg:d="M1751 614v-614h-244-194v18l-1140 1220c-198 212-230 533-78 780 148 248 448 364 727 287 278-79 473-333 473-626v-1012h212v-53z">
          <text:p/>
        </draw:path>
        <draw:polygon draw:style-name="gr7" draw:text-style-name="P2" draw:layer="layout" svg:width="0cm" svg:height="0cm" svg:x="25.05cm" svg:y="11.228cm" svg:viewBox="0 0 0 0" draw:points="0,0">
          <text:p/>
        </draw:polygon>
        <draw:path draw:style-name="gr1" draw:text-style-name="P1" draw:layer="layout" svg:width="1.33cm" svg:height="1.189cm" svg:x="25.925cm" svg:y="8.759cm" svg:viewBox="0 0 1331 1190" svg:d="M0 0h1331v1088 28 74h-1331l4-1013h-4c0 0 4 0 7 0-3 0-7 0-7 0l4-71v71l-4-71c0 0 4 0 7 0-3 0-7 0-7 0v-106l4 106z">
          <text:p/>
        </draw:path>
        <draw:polygon draw:style-name="gr7" draw:text-style-name="P2" draw:layer="layout" svg:width="0cm" svg:height="0cm" svg:x="25.05cm" svg:y="11.228cm" svg:viewBox="0 0 0 0" draw:points="0,0">
          <text:p/>
        </draw:polygon>
        <draw:path draw:style-name="gr1" draw:text-style-name="P1" draw:layer="layout" svg:width="1.344cm" svg:height="0.501cm" svg:x="25.911cm" svg:y="9.944cm" svg:viewBox="0 0 1345 502" svg:d="M14 502c0-39 0-88 0-141-10-35-14-71-14-110 0-35 4-74 14-110 0-52 0-102 0-141h1331v502z">
          <text:p/>
        </draw:path>
        <draw:polygon draw:style-name="gr7" draw:text-style-name="P2" draw:layer="layout" svg:width="0cm" svg:height="0cm" svg:x="25.05cm" svg:y="11.228cm" svg:viewBox="0 0 0 0" draw:points="0,0">
          <text:p/>
        </draw:polygon>
        <draw:path draw:style-name="gr1" draw:text-style-name="P1" draw:layer="layout" svg:width="1.768cm" svg:height="2.536cm" svg:x="25.925cm" svg:y="11.158cm" svg:viewBox="0 0 1769 2537" svg:d="M1769 2439c0 21 0 45 0 67 0 3 0 3 0 7 0 3 0 3 0 7 0 3 0 3 0 7v3c0 4 0 4 0 4v3h-1769c0 0 0-3 0-14h1525c0-17 0-56 0-84v-43-1993-39-39-35-40-35-32-28-28-21-18-18-10-7-53h244v1303 3 18 28 35 43 49 49 50 49 43 35 28 18 3 187 4 10 18 21 25 32 31 32 28 25 25 17 7 4z">
          <text:p/>
        </draw:path>
        <draw:polygon draw:style-name="gr7" draw:text-style-name="P2" draw:layer="layout" svg:width="0cm" svg:height="0cm" svg:x="25.05cm" svg:y="11.228cm" svg:viewBox="0 0 0 0" draw:points="0,0">
          <text:p/>
        </draw:polygon>
        <draw:polygon draw:style-name="gr1" draw:text-style-name="P1" draw:layer="layout" svg:width="0.438cm" svg:height="1.087cm" svg:x="27.255cm" svg:y="8.759cm" svg:viewBox="0 0 439 1088" draw:points="439,1088 439,0 195,4 195,0 195,4 195,0 195,4 0,0 0,1088">
          <text:p/>
        </draw:polygon>
        <draw:polygon draw:style-name="gr7" draw:text-style-name="P2" draw:layer="layout" svg:width="0cm" svg:height="0cm" svg:x="25.05cm" svg:y="11.228cm" svg:viewBox="0 0 0 0" draw:points="0,0">
          <text:p/>
        </draw:polygon>
        <draw:path draw:style-name="gr1" draw:text-style-name="P1" draw:layer="layout" svg:width="0.423cm" svg:height="1.372cm" svg:x="25.876cm" svg:y="10.53cm" svg:viewBox="0 0 424 1373" svg:d="M49 1349c234-142 375-393 375-661 0-272-141-522-375-660-14-10-32-17-49-28v455c49 67 70 148 70 233 0 81-21 162-70 229v456c17-7 35-14 49-24z">
          <text:p/>
        </draw:path>
        <draw:polygon draw:style-name="gr7" draw:text-style-name="P2" draw:layer="layout" svg:width="0cm" svg:height="0cm" svg:x="25.05cm" svg:y="11.228cm" svg:viewBox="0 0 0 0" draw:points="0,0">
          <text:p/>
        </draw:polygon>
        <draw:path draw:style-name="gr1" draw:text-style-name="P1" draw:layer="layout" svg:width="0.148cm" svg:height="2.247cm" svg:x="25.777cm" svg:y="11.447cm" svg:viewBox="0 0 149 2248" svg:d="M103 0v455c14-7 32-17 46-28v1807c0 11 0 14 0 14h-149v-2142c39-28 75-64 103-106z">
          <text:p/>
        </draw:path>
        <draw:polygon draw:style-name="gr7" draw:text-style-name="P2" draw:layer="layout" svg:width="0cm" svg:height="0cm" svg:x="25.05cm" svg:y="11.228cm" svg:viewBox="0 0 0 0" draw:points="0,0">
          <text:p/>
        </draw:polygon>
        <draw:polygon draw:style-name="gr1" draw:text-style-name="P1" draw:layer="layout" svg:width="0.473cm" svg:height="0.642cm" svg:x="27.255cm" svg:y="9.874cm" svg:viewBox="0 0 474 643" draw:points="0,0 474,0 474,643 439,643 191,643 0,643 0,572 0,74">
          <text:p/>
        </draw:polygon>
        <draw:polygon draw:style-name="gr7" draw:text-style-name="P2" draw:layer="layout" svg:width="0cm" svg:height="0cm" svg:x="25.05cm" svg:y="11.228cm" svg:viewBox="0 0 0 0" draw:points="0,0">
          <text:p/>
        </draw:polygon>
        <draw:path draw:style-name="gr1" draw:text-style-name="P1" draw:layer="layout" svg:width="0.148cm" svg:height="2.226cm" svg:x="25.777cm" svg:y="8.759cm" svg:viewBox="0 0 149 2227" svg:d="M149 1687v113c-14-10-32-17-46-28v455c-28-39-64-78-103-106v-2121h149v106 70 1009c0 39 0 93 0 146-10 35-14 71-14 106 0 39 4 74 14 109 0 53 0 102 0 141z">
          <text:p/>
        </draw:path>
        <draw:polygon draw:style-name="gr7" draw:text-style-name="P2" draw:layer="layout" svg:width="0cm" svg:height="0cm" svg:x="25.05cm" svg:y="11.228cm" svg:viewBox="0 0 0 0" draw:points="0,0">
          <text:p/>
        </draw:polygon>
        <draw:path draw:style-name="gr9" draw:text-style-name="P1" draw:layer="layout" svg:width="0.469cm" svg:height="0.469cm" svg:x="22.415cm" svg:y="12.033cm" svg:viewBox="0 0 470 470" svg:d="M470 233c0 130-102 237-234 237-130 0-236-107-236-237 0-131 106-233 236-233 132 0 234 102 234 233z">
          <text:p/>
        </draw:path>
        <draw:polygon draw:style-name="gr7" draw:text-style-name="P2" draw:layer="layout" svg:width="0cm" svg:height="0cm" svg:x="25.05cm" svg:y="11.228cm" svg:viewBox="0 0 0 0" draw:points="0,0">
          <text:p/>
        </draw:polygon>
        <draw:path draw:style-name="gr1" draw:text-style-name="P1" draw:layer="layout" svg:width="0.469cm" svg:height="0.469cm" svg:x="24.525cm" svg:y="13.081cm" svg:viewBox="0 0 470 470" svg:d="M470 236c0 131-106 234-233 234-131 0-237-103-237-234s106-236 237-236c127 0 233 105 233 236z">
          <text:p/>
        </draw:path>
        <draw:polygon draw:style-name="gr7" draw:text-style-name="P2" draw:layer="layout" svg:width="0cm" svg:height="0cm" svg:x="25.05cm" svg:y="11.228cm" svg:viewBox="0 0 0 0" draw:points="0,0">
          <text:p/>
        </draw:polygon>
        <draw:path draw:style-name="gr1" draw:text-style-name="P1" draw:layer="layout" svg:width="0.469cm" svg:height="0.47cm" svg:x="24.525cm" svg:y="8.882cm" svg:viewBox="0 0 470 471" svg:d="M470 237c0 128-106 234-233 234-131 0-237-106-237-234 0-131 106-237 237-237 127 0 233 106 233 237z">
          <text:p/>
        </draw:path>
        <draw:polygon draw:style-name="gr7" draw:text-style-name="P2" draw:layer="layout" svg:width="0cm" svg:height="0cm" svg:x="25.05cm" svg:y="11.228cm" svg:viewBox="0 0 0 0" draw:points="0,0">
          <text:p/>
        </draw:polygon>
        <draw:path draw:style-name="gr9" draw:text-style-name="P1" draw:layer="layout" svg:width="0.455cm" svg:height="0.455cm" svg:x="25.301cm" svg:y="10.989cm" svg:viewBox="0 0 456 456" svg:d="M456 230c0 127-103 226-230 226-124 0-226-99-226-226 0-128 102-230 226-230 127 0 230 102 230 230z">
          <text:p/>
        </draw:path>
        <draw:polygon draw:style-name="gr7" draw:text-style-name="P2" draw:layer="layout" svg:width="0cm" svg:height="0cm" svg:x="25.05cm" svg:y="11.228cm" svg:viewBox="0 0 0 0" draw:points="0,0">
          <text:p/>
        </draw:polygon>
        <draw:path draw:style-name="gr1" draw:text-style-name="P1" draw:layer="layout" svg:width="0.329cm" svg:height="0.33cm" svg:x="24.867cm" svg:y="11.116cm" svg:viewBox="0 0 330 331" svg:d="M250 24c43 25 72 67 79 120 7 50-11 100-47 139-46 46-120 60-180 35-63-25-102-86-102-156 0-57 32-113 81-141 53-29 116-29 169 3z">
          <text:p/>
        </draw:path>
        <draw:polygon draw:style-name="gr7" draw:text-style-name="P2" draw:layer="layout" svg:width="0cm" svg:height="0cm" svg:x="25.05cm" svg:y="11.228cm" svg:viewBox="0 0 0 0" draw:points="0,0">
          <text:p/>
        </draw:polygon>
        <draw:path draw:style-name="gr9" draw:text-style-name="P1" draw:layer="layout" svg:width="0.331cm" svg:height="0.331cm" svg:x="22.486cm" svg:y="12.1cm" svg:viewBox="0 0 332 332" svg:d="M332 166c0 91-74 166-167 166-91 0-165-75-165-166 0-92 74-166 165-166 93 0 167 74 167 166z">
          <text:p/>
        </draw:path>
        <draw:polygon draw:style-name="gr7" draw:text-style-name="P2" draw:layer="layout" svg:width="0cm" svg:height="0cm" svg:x="25.05cm" svg:y="11.228cm" svg:viewBox="0 0 0 0" draw:points="0,0">
          <text:p/>
        </draw:polygon>
        <draw:path draw:style-name="gr1" draw:text-style-name="P1" draw:layer="layout" svg:width="0.328cm" svg:height="0.328cm" svg:x="24.595cm" svg:y="8.953cm" svg:viewBox="0 0 329 329" svg:d="M329 167c0 92-74 162-167 162-88 0-162-70-162-162s74-167 162-167c93 0 167 75 167 167z">
          <text:p/>
        </draw:path>
        <draw:polygon draw:style-name="gr7" draw:text-style-name="P2" draw:layer="layout" svg:width="0cm" svg:height="0cm" svg:x="25.05cm" svg:y="11.228cm" svg:viewBox="0 0 0 0" draw:points="0,0">
          <text:p/>
        </draw:polygon>
        <draw:path draw:style-name="gr1" draw:text-style-name="P1" draw:layer="layout" svg:width="0.328cm" svg:height="0.332cm" svg:x="24.595cm" svg:y="13.151cm" svg:viewBox="0 0 329 333" svg:d="M329 166c0 93-74 167-167 167-88 0-162-74-162-167 0-92 74-166 162-166 93 0 167 74 167 166z">
          <text:p/>
        </draw:path>
        <draw:polygon draw:style-name="gr7" draw:text-style-name="P2" draw:layer="layout" svg:width="0cm" svg:height="0cm" svg:x="25.05cm" svg:y="11.228cm" svg:viewBox="0 0 0 0" draw:points="0,0">
          <text:p/>
        </draw:polygon>
        <draw:path draw:style-name="gr9" draw:text-style-name="P1" draw:layer="layout" svg:width="0.314cm" svg:height="0.314cm" svg:x="25.371cm" svg:y="11.059cm" svg:viewBox="0 0 315 315" svg:d="M315 160c0 88-70 155-158 155-86 0-157-67-157-155s71-160 157-160c88 0 158 72 158 160z">
          <text:p/>
        </draw:path>
        <draw:polygon draw:style-name="gr7" draw:text-style-name="P2" draw:layer="layout" svg:width="0cm" svg:height="0cm" svg:x="25.05cm" svg:y="11.228cm" svg:viewBox="0 0 0 0" draw:points="0,0">
          <text:p/>
        </draw:polygon>
        <draw:path draw:style-name="gr9" draw:text-style-name="P1" draw:layer="layout" svg:width="0.282cm" svg:height="0.279cm" svg:x="25.036cm" svg:y="12.128cm" svg:viewBox="0 0 283 280" svg:d="M283 141c0 74-63 139-142 139-77 0-141-65-141-139 0-81 64-141 141-141 79 0 142 60 142 141z">
          <text:p/>
        </draw:path>
        <draw:polygon draw:style-name="gr7" draw:text-style-name="P2" draw:layer="layout" svg:width="0cm" svg:height="0cm" svg:x="25.05cm" svg:y="11.228cm" svg:viewBox="0 0 0 0" draw:points="0,0">
          <text:p/>
        </draw:polygon>
        <draw:path draw:style-name="gr9" draw:text-style-name="P1" draw:layer="layout" svg:width="0.282cm" svg:height="0.279cm" svg:x="25.036cm" svg:y="10.029cm" svg:viewBox="0 0 283 280" svg:d="M283 139c0 77-63 141-142 141-77 0-141-64-141-141 0-79 64-139 141-139 79 0 142 60 142 139z">
          <text:p/>
        </draw:path>
        <draw:polygon draw:style-name="gr7" draw:text-style-name="P2" draw:layer="layout" svg:width="0cm" svg:height="0cm" svg:x="25.05cm" svg:y="11.228cm" svg:viewBox="0 0 0 0" draw:points="0,0">
          <text:p/>
        </draw:polygon>
        <draw:polygon draw:style-name="gr1" draw:text-style-name="P1" draw:layer="layout" svg:width="0.473cm" svg:height="0.028cm" svg:x="27.255cm" svg:y="9.846cm" svg:viewBox="0 0 474 29" draw:points="439,0 0,0 0,29 474,29 474,0">
          <text:p/>
        </draw:polygon>
        <draw:polygon draw:style-name="gr7" draw:text-style-name="P2" draw:layer="layout" svg:width="0cm" svg:height="0cm" svg:x="25.05cm" svg:y="11.228cm" svg:viewBox="0 0 0 0" draw:points="0,0">
          <text:p/>
        </draw:polygon>
        <draw:path draw:style-name="gr1" draw:text-style-name="P1" draw:layer="layout" svg:width="0.247cm" svg:height="0.032cm" svg:x="27.446cm" svg:y="10.516cm" svg:viewBox="0 0 248 33" svg:d="M248 33v-33h-248c0 22 0 29 0 33z">
          <text:p/>
        </draw:path>
        <draw:polygon draw:style-name="gr7" draw:text-style-name="P2" draw:layer="layout" svg:width="0cm" svg:height="0cm" svg:x="25.05cm" svg:y="11.228cm" svg:viewBox="0 0 0 0" draw:points="0,0">
          <text:p/>
        </draw:polygon>
        <draw:path draw:style-name="gr1" draw:text-style-name="P1" draw:layer="layout" svg:width="0.194cm" svg:height="0.032cm" svg:x="27.255cm" svg:y="10.516cm" svg:viewBox="0 0 195 33" svg:d="M195 33c0-4 0-11 0-33h-195c0 22 0 29 0 33z">
          <text:p/>
        </draw:path>
        <draw:polygon draw:style-name="gr7" draw:text-style-name="P2" draw:layer="layout" svg:width="0cm" svg:height="0cm" svg:x="25.05cm" svg:y="11.228cm" svg:viewBox="0 0 0 0" draw:points="0,0">
          <text:p/>
        </draw:polygon>
        <draw:path draw:style-name="gr1" draw:text-style-name="P1" draw:layer="layout" svg:width="0.049cm" svg:height="0.028cm" svg:x="25.876cm" svg:y="11.874cm" svg:viewBox="0 0 50 29" svg:d="M0 29c17-7 36-18 50-29-14 11-33 22-50 29z">
          <text:p/>
        </draw:path>
        <draw:polygon draw:style-name="gr7" draw:text-style-name="P2" draw:layer="layout" svg:width="0cm" svg:height="0cm" svg:x="25.05cm" svg:y="11.228cm" svg:viewBox="0 0 0 0" draw:points="0,0">
          <text:p/>
        </draw:polygon>
        <draw:path draw:style-name="gr1" draw:text-style-name="P1" draw:layer="layout" svg:width="0.049cm" svg:height="0.028cm" svg:x="25.876cm" svg:y="10.53cm" svg:viewBox="0 0 50 29" svg:d="M0 0c17 11 36 19 50 29-14-10-33-18-50-29z">
          <text:p/>
        </draw:path>
        <draw:polygon draw:style-name="gr7" draw:text-style-name="P2" draw:layer="layout" svg:width="0cm" svg:height="0cm" svg:x="25.05cm" svg:y="11.228cm" svg:viewBox="0 0 0 0" draw:points="0,0">
          <text:p/>
        </draw:polygon>
        <draw:line draw:style-name="gr8" draw:text-style-name="P2" draw:layer="layout" svg:x1="27.693cm" svg:y1="9.846cm" svg:x2="27.693cm" svg:y2="8.759cm">
          <text:p/>
        </draw:line>
        <draw:line draw:style-name="gr8" draw:text-style-name="P2" draw:layer="layout" svg:x1="27.446cm" svg:y1="8.759cm" svg:x2="27.446cm" svg:y2="8.763cm">
          <text:p/>
        </draw:line>
        <draw:path draw:style-name="gr8" draw:text-style-name="P2" draw:layer="layout" svg:width="0cm" svg:height="0.024cm" svg:x="27.693cm" svg:y="10.519cm" svg:viewBox="0 0 0 25" svg:d="M0 0c0 0 0 7 0 25">
          <text:p/>
        </draw:path>
        <draw:path draw:style-name="gr8" draw:text-style-name="P2" draw:layer="layout" svg:width="0cm" svg:height="0.101cm" svg:x="27.693cm" svg:y="13.592cm" svg:viewBox="0 0 0 102" svg:d="M0 0c0 21 0 49 0 67 0 4 0 7 0 11 0 3 0 3 0 7 0 3 0 3 0 7v3 4 3">
          <text:p/>
        </draw:path>
        <draw:line draw:style-name="gr8" draw:text-style-name="P2" draw:layer="layout" svg:x1="27.693cm" svg:y1="13.592cm" svg:x2="27.693cm" svg:y2="11.158cm">
          <text:p/>
        </draw:line>
        <draw:line draw:style-name="gr8" draw:text-style-name="P2" draw:layer="layout" svg:x1="27.693cm" svg:y1="10.544cm" svg:x2="27.693cm" svg:y2="10.516cm">
          <text:p/>
        </draw:line>
        <draw:polyline draw:style-name="gr8" draw:text-style-name="P2" draw:layer="layout" svg:width="0cm" svg:height="0.278cm" svg:x="27.693cm" svg:y="13.098cm" svg:viewBox="0 0 0 279" draw:points="0,0 0,4 0,14 0,28 0,53 0,78 0,110 0,141 0,169 0,201 0,226 0,247 0,265 0,275 0,279">
          <text:p/>
        </draw:polyline>
        <draw:polyline draw:style-name="gr8" draw:text-style-name="P2" draw:layer="layout" svg:width="0cm" svg:height="0.454cm" svg:x="27.693cm" svg:y="12.456cm" svg:viewBox="0 0 0 455" draw:points="0,0 0,7 0,25 0,49 0,85 0,131 0,176 0,229 0,279 0,328 0,371 0,406 0,434 0,452 0,455">
          <text:p/>
        </draw:polyline>
        <draw:path draw:style-name="gr8" draw:text-style-name="P2" draw:layer="layout" svg:width="0cm" svg:height="0.087cm" svg:x="27.446cm" svg:y="13.592cm" svg:viewBox="0 0 0 88" svg:d="M0 0c0 32 0 67 0 88">
          <text:p/>
        </draw:path>
        <draw:line draw:style-name="gr8" draw:text-style-name="P2" draw:layer="layout" svg:x1="27.446cm" svg:y1="13.68cm" svg:x2="25.925cm" svg:y2="13.68cm">
          <text:p/>
        </draw:line>
        <draw:path draw:style-name="gr8" draw:text-style-name="P2" draw:layer="layout" svg:width="0cm" svg:height="0.013cm" svg:x="25.925cm" svg:y="13.68cm" svg:viewBox="0 0 0 14" svg:d="M0 0c0 7 0 14 0 14">
          <text:p/>
        </draw:path>
        <draw:line draw:style-name="gr8" draw:text-style-name="P2" draw:layer="layout" svg:x1="27.693cm" svg:y1="13.694cm" svg:x2="25.925cm" svg:y2="13.694cm">
          <text:p/>
        </draw:line>
        <draw:line draw:style-name="gr8" draw:text-style-name="P2" draw:layer="layout" svg:x1="27.446cm" svg:y1="13.592cm" svg:x2="27.446cm" svg:y2="13.55cm">
          <text:p/>
        </draw:line>
        <draw:line draw:style-name="gr8" draw:text-style-name="P2" draw:layer="layout" svg:x1="25.925cm" svg:y1="11.874cm" svg:x2="25.925cm" svg:y2="13.68cm">
          <text:p/>
        </draw:line>
        <draw:line draw:style-name="gr8" draw:text-style-name="P2" draw:layer="layout" svg:x1="25.777cm" svg:y1="11.553cm" svg:x2="25.777cm" svg:y2="13.694cm">
          <text:p/>
        </draw:line>
        <draw:line draw:style-name="gr8" draw:text-style-name="P2" draw:layer="layout" svg:x1="25.777cm" svg:y1="13.694cm" svg:x2="25.925cm" svg:y2="13.694cm">
          <text:p/>
        </draw:line>
        <draw:path draw:style-name="gr8" draw:text-style-name="P2" draw:layer="layout" svg:width="0.049cm" svg:height="0.028cm" svg:x="25.876cm" svg:y="11.874cm" svg:viewBox="0 0 50 29" svg:d="M50 0c-14 11-33 22-50 29">
          <text:p/>
        </draw:path>
        <draw:line draw:style-name="gr8" draw:text-style-name="P2" draw:layer="layout" svg:x1="25.876cm" svg:y1="11.447cm" svg:x2="25.876cm" svg:y2="11.902cm">
          <text:p/>
        </draw:line>
        <draw:path draw:style-name="gr8" draw:text-style-name="P2" draw:layer="layout" svg:width="0.102cm" svg:height="0.11cm" svg:x="25.777cm" svg:y="11.447cm" svg:viewBox="0 0 103 111" svg:d="M103 0c-29 42-64 79-103 111">
          <text:p/>
        </draw:path>
        <draw:line draw:style-name="gr8" draw:text-style-name="P2" draw:layer="layout" svg:x1="27.446cm" svg:y1="13.55cm" svg:x2="27.446cm" svg:y2="11.56cm">
          <text:p/>
        </draw:line>
        <draw:path draw:style-name="gr8" draw:text-style-name="P2" draw:layer="layout" svg:width="0.374cm" svg:height="0.66cm" svg:x="25.925cm" svg:y="11.218cm" svg:viewBox="0 0 375 661" svg:d="M0 661c233-142 375-393 375-661">
          <text:p/>
        </draw:path>
        <draw:path draw:style-name="gr8" draw:text-style-name="P2" draw:layer="layout" svg:width="0.374cm" svg:height="0.66cm" svg:x="25.925cm" svg:y="10.558cm" svg:viewBox="0 0 375 661" svg:d="M375 661c0-272-142-523-375-661">
          <text:p/>
        </draw:path>
        <draw:line draw:style-name="gr8" draw:text-style-name="P2" draw:layer="layout" svg:x1="25.925cm" svg:y1="10.445cm" svg:x2="25.925cm" svg:y2="10.558cm">
          <text:p/>
        </draw:line>
        <draw:line draw:style-name="gr8" draw:text-style-name="P2" draw:layer="layout" svg:x1="25.925cm" svg:y1="10.445cm" svg:x2="27.255cm" svg:y2="10.445cm">
          <text:p/>
        </draw:line>
        <draw:path draw:style-name="gr8" draw:text-style-name="P2" draw:layer="layout" svg:width="0cm" svg:height="0.027cm" svg:x="27.446cm" svg:y="10.516cm" svg:viewBox="0 0 0 28" svg:d="M0 28c0 0 0-7 0-28">
          <text:p/>
        </draw:path>
        <draw:line draw:style-name="gr8" draw:text-style-name="P2" draw:layer="layout" svg:x1="27.446cm" svg:y1="11.158cm" svg:x2="27.446cm" svg:y2="11.211cm">
          <text:p/>
        </draw:line>
        <draw:polyline draw:style-name="gr8" draw:text-style-name="P2" draw:layer="layout" svg:width="0cm" svg:height="0.348cm" svg:x="27.446cm" svg:y="11.211cm" svg:viewBox="0 0 0 349" draw:points="0,349 0,310 0,271 0,233 0,197 0,162 0,130 0,102 0,74 0,53 0,35 0,17 0,7 0,0">
          <text:p/>
        </draw:polyline>
        <draw:line draw:style-name="gr8" draw:text-style-name="P2" draw:layer="layout" svg:x1="27.255cm" svg:y1="8.759cm" svg:x2="27.255cm" svg:y2="9.846cm">
          <text:p/>
        </draw:line>
        <draw:line draw:style-name="gr8" draw:text-style-name="P2" draw:layer="layout" svg:x1="27.693cm" svg:y1="8.759cm" svg:x2="27.255cm" svg:y2="8.759cm">
          <text:p/>
        </draw:line>
        <draw:line draw:style-name="gr8" draw:text-style-name="P2" draw:layer="layout" svg:x1="27.693cm" svg:y1="9.846cm" svg:x2="27.255cm" svg:y2="9.846cm">
          <text:p/>
        </draw:line>
        <draw:path draw:style-name="gr8" draw:text-style-name="P2" draw:layer="layout" svg:width="0.049cm" svg:height="0.028cm" svg:x="25.876cm" svg:y="11.874cm" svg:viewBox="0 0 50 29" svg:d="M0 29c17-7 36-18 50-29">
          <text:p/>
        </draw:path>
        <draw:path draw:style-name="gr8" draw:text-style-name="P2" draw:layer="layout" svg:width="0.074cm" svg:height="0.233cm" svg:x="25.876cm" svg:y="11.218cm" svg:viewBox="0 0 75 234" svg:d="M75 0c0 82-26 163-75 234">
          <text:p/>
        </draw:path>
        <draw:path draw:style-name="gr8" draw:text-style-name="P2" draw:layer="layout" svg:width="0.074cm" svg:height="0.233cm" svg:x="25.876cm" svg:y="10.985cm" svg:viewBox="0 0 75 234" svg:d="M0 0c49 72 75 149 75 234">
          <text:p/>
        </draw:path>
        <draw:line draw:style-name="gr8" draw:text-style-name="P2" draw:layer="layout" svg:x1="25.876cm" svg:y1="10.53cm" svg:x2="25.876cm" svg:y2="10.985cm">
          <text:p/>
        </draw:line>
        <draw:path draw:style-name="gr8" draw:text-style-name="P2" draw:layer="layout" svg:width="0.423cm" svg:height="0.688cm" svg:x="25.876cm" svg:y="10.53cm" svg:viewBox="0 0 424 689" svg:d="M424 689c0-289-162-554-424-689">
          <text:p/>
        </draw:path>
        <draw:line draw:style-name="gr8" draw:text-style-name="P2" draw:layer="layout" svg:x1="25.925cm" svg:y1="8.759cm" svg:x2="25.925cm" svg:y2="9.944cm">
          <text:p/>
        </draw:line>
        <draw:line draw:style-name="gr8" draw:text-style-name="P2" draw:layer="layout" svg:x1="25.925cm" svg:y1="9.944cm" svg:x2="27.255cm" svg:y2="9.944cm">
          <text:p/>
        </draw:line>
        <draw:line draw:style-name="gr8" draw:text-style-name="P2" draw:layer="layout" svg:x1="27.255cm" svg:y1="8.759cm" svg:x2="27.255cm" svg:y2="9.846cm">
          <text:p/>
        </draw:line>
        <draw:line draw:style-name="gr8" draw:text-style-name="P2" draw:layer="layout" svg:x1="25.925cm" svg:y1="8.759cm" svg:x2="27.255cm" svg:y2="8.759cm">
          <text:p/>
        </draw:line>
        <draw:line draw:style-name="gr8" draw:text-style-name="P2" draw:layer="layout" svg:x1="25.925cm" svg:y1="8.759cm" svg:x2="25.925cm" svg:y2="9.944cm">
          <text:p/>
        </draw:line>
        <draw:path draw:style-name="gr8" draw:text-style-name="P2" draw:layer="layout" svg:width="0cm" svg:height="0.14cm" svg:x="25.925cm" svg:y="9.944cm" svg:viewBox="0 0 0 141" svg:d="M0 141c0-52 0-102 0-141">
          <text:p/>
        </draw:path>
        <draw:line draw:style-name="gr8" draw:text-style-name="P2" draw:layer="layout" svg:x1="25.925cm" svg:y1="8.759cm" svg:x2="25.777cm" svg:y2="8.759cm">
          <text:p/>
        </draw:line>
        <draw:line draw:style-name="gr8" draw:text-style-name="P2" draw:layer="layout" svg:x1="25.777cm" svg:y1="8.759cm" svg:x2="25.777cm" svg:y2="10.879cm">
          <text:p/>
        </draw:line>
        <draw:path draw:style-name="gr8" draw:text-style-name="P2" draw:layer="layout" svg:width="0.102cm" svg:height="0.106cm" svg:x="25.777cm" svg:y="10.879cm" svg:viewBox="0 0 103 107" svg:d="M0 0c39 28 74 64 103 107">
          <text:p/>
        </draw:path>
        <draw:path draw:style-name="gr8" draw:text-style-name="P2" draw:layer="layout" svg:width="0.049cm" svg:height="0.028cm" svg:x="25.876cm" svg:y="10.53cm" svg:viewBox="0 0 50 29" svg:d="M0 0c17 11 36 19 50 29">
          <text:p/>
        </draw:path>
        <draw:path draw:style-name="gr8" draw:text-style-name="P2" draw:layer="layout" svg:width="0.014cm" svg:height="0.219cm" svg:x="25.911cm" svg:y="10.085cm" svg:viewBox="0 0 15 220" svg:d="M15 220c-11-35-15-70-15-109 0-35 4-75 15-111">
          <text:p/>
        </draw:path>
        <draw:path draw:style-name="gr8" draw:text-style-name="P2" draw:layer="layout" svg:width="0cm" svg:height="0.14cm" svg:x="25.925cm" svg:y="10.304cm" svg:viewBox="0 0 0 141" svg:d="M0 141c0-39 0-88 0-141">
          <text:p/>
        </draw:path>
        <draw:path draw:style-name="gr8" draw:text-style-name="P2" draw:layer="layout" svg:width="0cm" svg:height="0.027cm" svg:x="27.255cm" svg:y="10.516cm" svg:viewBox="0 0 0 28" svg:d="M0 28c0 0 0-7 0-28">
          <text:p/>
        </draw:path>
        <draw:line draw:style-name="gr8" draw:text-style-name="P2" draw:layer="layout" svg:x1="27.693cm" svg:y1="11.158cm" svg:x2="27.446cm" svg:y2="11.158cm">
          <text:p/>
        </draw:line>
        <draw:line draw:style-name="gr8" draw:text-style-name="P2" draw:layer="layout" svg:x1="27.237cm" svg:y1="11.211cm" svg:x2="27.237cm" svg:y2="12.223cm">
          <text:p/>
        </draw:line>
        <draw:path draw:style-name="gr8" draw:text-style-name="P2" draw:layer="layout" svg:width="1.294cm" svg:height="1.09cm" svg:x="25.943cm" svg:y="11.782cm" svg:viewBox="0 0 1295 1091" svg:d="M173 0c-198 212-230 533-78 781 148 247 448 363 728 286 278-78 472-332 472-626">
          <text:p/>
        </draw:path>
        <draw:line draw:style-name="gr8" draw:text-style-name="P2" draw:layer="layout" svg:x1="27.256cm" svg:y1="10.562cm" svg:x2="26.116cm" svg:y2="11.787cm">
          <text:p/>
        </draw:line>
        <draw:line draw:style-name="gr8" draw:text-style-name="P2" draw:layer="layout" svg:x1="27.255cm" svg:y1="10.544cm" svg:x2="27.255cm" svg:y2="10.562cm">
          <text:p/>
        </draw:line>
        <draw:line draw:style-name="gr8" draw:text-style-name="P2" draw:layer="layout" svg:x1="27.693cm" svg:y1="10.544cm" svg:x2="27.255cm" svg:y2="10.544cm">
          <text:p/>
        </draw:line>
        <draw:line draw:style-name="gr8" draw:text-style-name="P2" draw:layer="layout" svg:x1="27.693cm" svg:y1="11.158cm" svg:x2="27.693cm" svg:y2="10.544cm">
          <text:p/>
        </draw:line>
        <draw:line draw:style-name="gr8" draw:text-style-name="P2" draw:layer="layout" svg:x1="27.237cm" svg:y1="11.211cm" svg:x2="27.446cm" svg:y2="11.211cm">
          <text:p/>
        </draw:line>
        <draw:line draw:style-name="gr8" draw:text-style-name="P2" draw:layer="layout" svg:x1="27.693cm" svg:y1="9.846cm" svg:x2="27.728cm" svg:y2="9.846cm">
          <text:p/>
        </draw:line>
        <draw:polyline draw:style-name="gr8" draw:text-style-name="P2" draw:layer="layout" svg:width="0cm" svg:height="0.641cm" svg:x="27.728cm" svg:y="9.874cm" svg:viewBox="0 0 0 642" draw:points="0,642 0,635 0,610 0,571 0,522 0,462 0,391 0,321 0,250 0,183 0,123 0,70 0,32 0,7 0,0">
          <text:p/>
        </draw:polyline>
        <draw:line draw:style-name="gr8" draw:text-style-name="P2" draw:layer="layout" svg:x1="27.728cm" svg:y1="9.874cm" svg:x2="27.728cm" svg:y2="10.516cm">
          <text:p/>
        </draw:line>
        <draw:line draw:style-name="gr8" draw:text-style-name="P2" draw:layer="layout" svg:x1="27.728cm" svg:y1="9.874cm" svg:x2="27.728cm" svg:y2="9.846cm">
          <text:p/>
        </draw:line>
        <draw:line draw:style-name="gr8" draw:text-style-name="P2" draw:layer="layout" svg:x1="22.373cm" svg:y1="13.694cm" svg:x2="25.777cm" svg:y2="13.694cm">
          <text:p/>
        </draw:line>
        <draw:line draw:style-name="gr8" draw:text-style-name="P2" draw:layer="layout" svg:x1="22.373cm" svg:y1="8.759cm" svg:x2="22.373cm" svg:y2="13.694cm">
          <text:p/>
        </draw:line>
        <draw:path draw:style-name="gr8" draw:text-style-name="P2" draw:layer="layout" svg:width="0.006cm" svg:height="0cm" svg:x="25.925cm" svg:y="8.865cm" svg:viewBox="0 0 7 0" svg:d="M0 0c0 0 4 0 7 0">
          <text:p/>
        </draw:path>
        <draw:path draw:style-name="gr8" draw:text-style-name="P2" draw:layer="layout" svg:width="0.006cm" svg:height="0cm" svg:x="25.925cm" svg:y="8.935cm" svg:viewBox="0 0 7 0" svg:d="M0 0c0 0 4 0 7 0">
          <text:p/>
        </draw:path>
        <draw:path draw:style-name="gr8" draw:text-style-name="P2" draw:layer="layout" svg:width="0.328cm" svg:height="0.332cm" svg:x="24.595cm" svg:y="13.151cm" svg:viewBox="0 0 329 333" svg:d="M329 166c0 93-74 167-167 167-88 0-162-74-162-167 0-92 74-166 162-166 93 0 167 74 167 166z">
          <text:p/>
        </draw:path>
        <draw:path draw:style-name="gr8" draw:text-style-name="P2" draw:layer="layout" svg:width="0.469cm" svg:height="0.469cm" svg:x="24.525cm" svg:y="13.081cm" svg:viewBox="0 0 470 470" svg:d="M470 236c0 131-106 234-233 234-131 0-237-103-237-234s106-236 237-236c127 0 233 105 233 236z">
          <text:p/>
        </draw:path>
        <draw:path draw:style-name="gr8" draw:text-style-name="P2" draw:layer="layout" svg:width="0.328cm" svg:height="0.328cm" svg:x="24.595cm" svg:y="8.953cm" svg:viewBox="0 0 329 329" svg:d="M329 167c0 92-74 162-167 162-88 0-162-70-162-162s74-167 162-167c93 0 167 75 167 167z">
          <text:p/>
        </draw:path>
        <draw:path draw:style-name="gr8" draw:text-style-name="P2" draw:layer="layout" svg:width="0.469cm" svg:height="0.47cm" svg:x="24.525cm" svg:y="8.882cm" svg:viewBox="0 0 470 471" svg:d="M470 237c0 128-106 234-233 234-131 0-237-106-237-234 0-131 106-237 237-237 127 0 233 106 233 237z">
          <text:p/>
        </draw:path>
        <draw:path draw:style-name="gr8" draw:text-style-name="P2" draw:layer="layout" svg:width="0.282cm" svg:height="0.167cm" svg:x="24.867cm" svg:y="11.278cm" svg:viewBox="0 0 283 168" svg:d="M283 116c-46 51-116 65-180 39-61-25-103-88-103-155">
          <text:p/>
        </draw:path>
        <draw:path draw:style-name="gr8" draw:text-style-name="P2" draw:layer="layout" svg:width="0.082cm" svg:height="0.258cm" svg:x="25.114cm" svg:y="11.14cm" svg:viewBox="0 0 83 259" svg:d="M0 0c47 25 75 68 82 121 7 50-11 99-46 138">
          <text:p/>
        </draw:path>
        <draw:path draw:style-name="gr8" draw:text-style-name="P2" draw:layer="layout" svg:width="0.25cm" svg:height="0.165cm" svg:x="24.867cm" svg:y="11.116cm" svg:viewBox="0 0 251 166" svg:d="M0 166c0-60 33-116 85-145 50-29 113-29 166 4">
          <text:p/>
        </draw:path>
        <draw:line draw:style-name="gr8" draw:text-style-name="P2" draw:layer="layout" svg:x1="25.777cm" svg:y1="8.759cm" svg:x2="22.373cm" svg:y2="8.759cm">
          <text:p/>
        </draw:line>
        <draw:line draw:style-name="gr8" draw:text-style-name="P2" draw:layer="layout" svg:x1="27.255cm" svg:y1="9.874cm" svg:x2="27.255cm" svg:y2="10.516cm">
          <text:p/>
        </draw:line>
        <draw:line draw:style-name="gr8" draw:text-style-name="P2" draw:layer="layout" svg:x1="27.728cm" svg:y1="10.516cm" svg:x2="27.255cm" svg:y2="10.516cm">
          <text:p/>
        </draw:line>
        <draw:line draw:style-name="gr8" draw:text-style-name="P2" draw:layer="layout" svg:x1="27.255cm" svg:y1="9.874cm" svg:x2="27.728cm" svg:y2="9.874cm">
          <text:p/>
        </draw:line>
        <draw:line draw:style-name="gr8" draw:text-style-name="P2" draw:layer="layout" svg:x1="27.255cm" svg:y1="9.846cm" svg:x2="27.255cm" svg:y2="9.874cm">
          <text:p/>
        </draw:line>
        <draw:path draw:style-name="gr3" draw:text-style-name="P3" draw:layer="layout" svg:width="0.843cm" svg:height="0.84cm" svg:x="25.107cm" svg:y="10.798cm" svg:viewBox="0 0 844 841" svg:d="M420 841v-841zM844 420h-844z">
          <text:p/>
        </draw:path>
        <draw:path draw:style-name="gr3" draw:text-style-name="P3" draw:layer="layout" svg:width="0.843cm" svg:height="0.844cm" svg:x="26.169cm" svg:y="11.803cm" svg:viewBox="0 0 844 845" svg:d="M424 845v-845zM844 425h-844z">
          <text:p/>
        </draw:path>
        <draw:path draw:style-name="gr3" draw:text-style-name="P3" draw:layer="layout" svg:width="0.84cm" svg:height="0.839cm" svg:x="24.757cm" svg:y="11.846cm" svg:viewBox="0 0 841 840" svg:d="M420 840v-840zM841 424h-841z">
          <text:p/>
        </draw:path>
        <draw:path draw:style-name="gr3" draw:text-style-name="P3" draw:layer="layout" svg:width="0.84cm" svg:height="0.839cm" svg:x="24.757cm" svg:y="9.747cm" svg:viewBox="0 0 841 840" svg:d="M420 840v-840zM841 420h-841z">
          <text:p/>
        </draw:path>
        <draw:path draw:style-name="gr3" draw:text-style-name="P3" draw:layer="layout" svg:width="0.839cm" svg:height="0.839cm" svg:x="22.232cm" svg:y="11.846cm" svg:viewBox="0 0 840 840" svg:d="M420 840v-840zM840 424h-840z">
          <text:p/>
        </draw:path>
        <draw:path draw:style-name="gr3" draw:text-style-name="P3" draw:layer="layout" svg:width="0.839cm" svg:height="0.84cm" svg:x="24.338cm" svg:y="12.897cm" svg:viewBox="0 0 840 841" svg:d="M424 841v-841zM840 421h-840z">
          <text:p/>
        </draw:path>
        <draw:path draw:style-name="gr3" draw:text-style-name="P3" draw:layer="layout" svg:width="0.839cm" svg:height="0.84cm" svg:x="24.338cm" svg:y="8.699cm" svg:viewBox="0 0 840 841" svg:d="M424 841v-841zM840 421h-840z">
          <text:p/>
        </draw:path>
        <draw:path draw:style-name="gr3" draw:text-style-name="P3" draw:layer="layout" svg:width="0.839cm" svg:height="0.839cm" svg:x="24.613cm" svg:y="10.862cm" svg:viewBox="0 0 840 840" svg:d="M421 840v-840zM840 416h-840z">
          <text:p/>
        </draw:path>
        <draw:polygon draw:style-name="gr7" draw:text-style-name="P2" draw:layer="layout" svg:width="0cm" svg:height="0cm" svg:x="25.05cm" svg:y="11.228cm" svg:viewBox="0 0 0 0" draw:points="0,0">
          <text:p/>
        </draw:polygon>
        <draw:polyline draw:style-name="gr10" draw:text-style-name="P2" draw:layer="layout" svg:width="3.309cm" svg:height="1.929cm" svg:x="21.314cm" svg:y="9.211cm" svg:viewBox="0 0 3310 1930" draw:points="0,1930 502,1930 3310,0">
          <text:p/>
        </draw:polyline>
        <draw:polygon draw:style-name="gr11" draw:text-style-name="P3" draw:layer="layout" svg:width="0.321cm" svg:height="0.246cm" svg:x="24.302cm" svg:y="9.211cm" svg:viewBox="0 0 322 247" draw:points="322,0 0,152 64,247">
          <text:p/>
        </draw:polygon>
        <draw:polygon draw:style-name="gr7" draw:text-style-name="P2" draw:layer="layout" svg:width="0cm" svg:height="0cm" svg:x="25.05cm" svg:y="11.228cm" svg:viewBox="0 0 0 0" draw:points="0,0">
          <text:p/>
        </draw:polygon>
        <draw:polyline draw:style-name="gr10" draw:text-style-name="P2" draw:layer="layout" svg:width="1.217cm" svg:height="1.005cm" svg:x="21.339cm" svg:y="11.13cm" svg:viewBox="0 0 1218 1006" draw:points="0,0 497,0 1218,1006">
          <text:p/>
        </draw:polyline>
        <draw:polygon draw:style-name="gr11" draw:text-style-name="P3" draw:layer="layout" svg:width="0.254cm" svg:height="0.321cm" svg:x="22.302cm" svg:y="11.814cm" svg:viewBox="0 0 255 322" draw:points="255,322 100,0 0,67">
          <text:p/>
        </draw:polygon>
        <draw:polygon draw:style-name="gr7" draw:text-style-name="P2" draw:layer="layout" svg:width="0cm" svg:height="0cm" svg:x="25.05cm" svg:y="11.228cm" svg:viewBox="0 0 0 0" draw:points="0,0">
          <text:p/>
        </draw:polygon>
        <draw:polyline draw:style-name="gr10" draw:text-style-name="P2" draw:layer="layout" svg:width="3.288cm" svg:height="2.078cm" svg:x="21.339cm" svg:y="11.14cm" svg:viewBox="0 0 3289 2079" draw:points="0,0 502,0 3289,2079">
          <text:p/>
        </draw:polyline>
        <draw:polygon draw:style-name="gr11" draw:text-style-name="P3" draw:layer="layout" svg:width="0.318cm" svg:height="0.257cm" svg:x="24.309cm" svg:y="12.961cm" svg:viewBox="0 0 319 258" draw:points="319,258 71,0 0,96">
          <text:p/>
        </draw:polygon>
        <draw:path draw:style-name="gr1" draw:text-style-name="P1" draw:layer="layout" svg:width="2.515cm" svg:height="4.935cm" svg:x="5.253cm" svg:y="9.426cm" svg:viewBox="0 0 2516 4936" svg:d="M1919 2275v491-519 28-222 194-212 18-268c0 3 0 7 0 7 0 3 0 7 0 10 0 4 0 11 0 15 0 3 0 10 0 14 0 7 0 10 0 17 0 4 0 11 0 18s0 14 0 21 0 14 0 21 0 14 0 21 0 15 0 25c0 14 0 32 0 46s0 25 0 35l142-391-142 141 597-596-455 455 455-455v-1189h-667l-279 1644-1542 3147-22 43c-10 21-7 49 4 67 14 21 35 35 60 35h2446v-684l-597-596v-4 7-395 11 14 21 28 28 32 39 39 38 39 35 36 28-649 261-470 209-237 28z">
          <text:p/>
        </draw:path>
        <draw:polygon draw:style-name="gr7" draw:text-style-name="P2" draw:layer="layout" svg:width="0cm" svg:height="0cm" svg:x="5.369cm" svg:y="11.892cm" svg:viewBox="0 0 0 0" draw:points="0,0">
          <text:p/>
        </draw:polygon>
        <draw:path draw:style-name="gr1" draw:text-style-name="P1" draw:layer="layout" svg:width="4.795cm" svg:height="4.935cm" svg:x="2.973cm" svg:y="9.426cm" svg:viewBox="0 0 4796 4936" svg:d="M4796 4936v-684l-598-596v-4 7-3l143-198v-406-67l-143-191v-28l143-142v-211l-143-138v-28l143-191v-70-342l455-455v-1189h-668-505-14-42-67-85-106-116-123-124-116-106-85-67-42-7c28 0 56 17 67 42 10 28 3 57-14 78l-967 963h-1224v32h1679c177 0 321 144 321 321 0 176-144 321-321 321h-2064v-642h350v-32h-350v-1083h2519-3 7c28 0 56 17 67 42 10 28 3 57-14 78l-967 963h455c194 0 349 159 349 353 0 190-155 349-349 349h-981l-278 610h-805v53-53-610h1083 981c194 0 349-159 349-349 0-194-155-353-349-353h-455-1224-35-350v-1083h2519-3 7 7 42 67 85 106 116 124 123 116 106 85 67 42 14 505l-279 1644-1541 3147v-677-1317c0-190-156-349-350-349h-70-1679-209v1017 74 71 70 67 64 60 53 49 39 35 28 21 11 7h209v-7-11-21-28-35-39-49-4h1679v4 49 39 35 28 21 11 7h420v677l-22 43c-10 21-7 49 4 67 14 21 35 35 60 35z">
          <text:p/>
        </draw:path>
        <draw:polygon draw:style-name="gr7" draw:text-style-name="P2" draw:layer="layout" svg:width="0cm" svg:height="0cm" svg:x="5.369cm" svg:y="11.892cm" svg:viewBox="0 0 0 0" draw:points="0,0">
          <text:p/>
        </draw:polygon>
        <draw:path draw:style-name="gr1" draw:text-style-name="P1" draw:layer="layout" svg:width="2.385cm" svg:height="0.674cm" svg:x="2.973cm" svg:y="10.509cm" svg:viewBox="0 0 2386 675" svg:d="M0 32v643h2065c177 0 321-146 321-322 0-177-144-321-321-321h-1680v-32h-35v32z">
          <text:p/>
        </draw:path>
        <draw:polygon draw:style-name="gr7" draw:text-style-name="P2" draw:layer="layout" svg:width="0cm" svg:height="0cm" svg:x="5.369cm" svg:y="11.892cm" svg:viewBox="0 0 0 0" draw:points="0,0">
          <text:p/>
        </draw:polygon>
        <draw:polygon draw:style-name="gr1" draw:text-style-name="P1" draw:layer="layout" svg:width="1.679cm" svg:height="0.875cm" svg:x="3.182cm" svg:y="11.874cm" svg:viewBox="0 0 1680 876" draw:points="1680,0 1680,876 0,876 0,0">
          <text:p/>
        </draw:polygon>
        <draw:polygon draw:style-name="gr7" draw:text-style-name="P2" draw:layer="layout" svg:width="0cm" svg:height="0cm" svg:x="5.369cm" svg:y="11.892cm" svg:viewBox="0 0 0 0" draw:points="0,0">
          <text:p/>
        </draw:polygon>
        <draw:polygon draw:style-name="gr1" draw:text-style-name="P1" draw:layer="layout" svg:width="1.679cm" svg:height="0.596cm" svg:x="3.182cm" svg:y="12.749cm" svg:viewBox="0 0 1680 597" draw:points="0,597 1680,597 1680,548 1680,488 1680,424 1680,357 1680,287 1680,216 1680,142 1680,0 0,0 0,142 0,216 0,287 0,357 0,424 0,488 0,548">
          <text:p/>
        </draw:polygon>
        <draw:polygon draw:style-name="gr7" draw:text-style-name="P2" draw:layer="layout" svg:width="0cm" svg:height="0cm" svg:x="5.369cm" svg:y="11.892cm" svg:viewBox="0 0 0 0" draw:points="0,0">
          <text:p/>
        </draw:polygon>
        <draw:path draw:style-name="gr1" draw:text-style-name="P1" draw:layer="layout" svg:width="0.423cm" svg:height="1.665cm" svg:x="4.861cm" svg:y="11.874cm" svg:viewBox="0 0 424 1666" svg:d="M424 1666v-1317c0-190-159-349-353-349h-71v876 141 74 71 70 67 64 60 49 4 49 39 35 28 21 11 7z">
          <text:p/>
        </draw:path>
        <draw:polygon draw:style-name="gr7" draw:text-style-name="P2" draw:layer="layout" svg:width="0cm" svg:height="0cm" svg:x="5.369cm" svg:y="11.892cm" svg:viewBox="0 0 0 0" draw:points="0,0">
          <text:p/>
        </draw:polygon>
        <draw:polygon draw:style-name="gr1" draw:text-style-name="P1" draw:layer="layout" svg:width="1.087cm" svg:height="0.614cm" svg:x="2.973cm" svg:y="11.211cm" svg:viewBox="0 0 1088 615" draw:points="1088,0 805,615 0,615 0,0">
          <text:p/>
        </draw:polygon>
        <draw:polygon draw:style-name="gr7" draw:text-style-name="P2" draw:layer="layout" svg:width="0cm" svg:height="0cm" svg:x="5.369cm" svg:y="11.892cm" svg:viewBox="0 0 0 0" draw:points="0,0">
          <text:p/>
        </draw:polygon>
        <draw:polygon draw:style-name="gr1" draw:text-style-name="P1" draw:layer="layout" svg:width="0.212cm" svg:height="1.665cm" svg:x="2.973cm" svg:y="11.874cm" svg:viewBox="0 0 213 1666" draw:points="213,1666 213,1659 213,1648 213,1627 213,1599 213,1564 213,1525 213,1476 213,1472 213,1423 213,1363 213,1299 213,1232 213,1162 213,1091 213,1017 213,876 213,0 0,0 0,1017 0,1091 0,1162 0,1232 0,1299 0,1363 0,1423 0,1476 0,1525 0,1564 0,1599 0,1627 0,1648 0,1659 0,1666">
          <text:p/>
        </draw:polygon>
        <draw:polygon draw:style-name="gr7" draw:text-style-name="P2" draw:layer="layout" svg:width="0cm" svg:height="0cm" svg:x="5.369cm" svg:y="11.892cm" svg:viewBox="0 0 0 0" draw:points="0,0">
          <text:p/>
        </draw:polygon>
        <draw:path draw:style-name="gr1" draw:text-style-name="P1" draw:layer="layout" svg:width="0.455cm" svg:height="0.455cm" svg:x="6.688cm" svg:y="11.186cm" svg:viewBox="0 0 456 456" svg:d="M456 226c0 127-103 230-230 230-124 0-226-103-226-230s102-226 226-226c127 0 230 99 230 226z">
          <text:p/>
        </draw:path>
        <draw:polygon draw:style-name="gr7" draw:text-style-name="P2" draw:layer="layout" svg:width="0cm" svg:height="0cm" svg:x="5.369cm" svg:y="11.892cm" svg:viewBox="0 0 0 0" draw:points="0,0">
          <text:p/>
        </draw:polygon>
        <draw:path draw:style-name="gr1" draw:text-style-name="P1" draw:layer="layout" svg:width="0.455cm" svg:height="0.455cm" svg:x="6.166cm" svg:y="13.123cm" svg:viewBox="0 0 456 456" svg:d="M456 226c0 128-103 230-227 230-127 0-229-102-229-230 0-124 102-226 229-226 124 0 227 102 227 226z">
          <text:p/>
        </draw:path>
        <draw:polygon draw:style-name="gr7" draw:text-style-name="P2" draw:layer="layout" svg:width="0cm" svg:height="0cm" svg:x="5.369cm" svg:y="11.892cm" svg:viewBox="0 0 0 0" draw:points="0,0">
          <text:p/>
        </draw:polygon>
        <draw:path draw:style-name="gr9" draw:text-style-name="P1" draw:layer="layout" svg:width="0.455cm" svg:height="0.455cm" svg:x="3.718cm" svg:y="9.486cm" svg:viewBox="0 0 456 456" svg:d="M456 229c0 124-102 227-229 227-128 0-227-103-227-227 0-127 99-229 227-229 127 0 229 102 229 229z">
          <text:p/>
        </draw:path>
        <draw:polygon draw:style-name="gr7" draw:text-style-name="P2" draw:layer="layout" svg:width="0cm" svg:height="0cm" svg:x="5.369cm" svg:y="11.892cm" svg:viewBox="0 0 0 0" draw:points="0,0">
          <text:p/>
        </draw:polygon>
        <draw:path draw:style-name="gr9" draw:text-style-name="P1" draw:layer="layout" svg:width="0.455cm" svg:height="0.456cm" svg:x="3.298cm" svg:y="11.235cm" svg:viewBox="0 0 456 457" svg:d="M456 226c0 127-102 231-229 231-128 0-227-104-227-231 0-123 99-226 227-226 127 0 229 103 229 226z">
          <text:p/>
        </draw:path>
        <draw:polygon draw:style-name="gr7" draw:text-style-name="P2" draw:layer="layout" svg:width="0cm" svg:height="0cm" svg:x="5.369cm" svg:y="11.892cm" svg:viewBox="0 0 0 0" draw:points="0,0">
          <text:p/>
        </draw:polygon>
        <draw:path draw:style-name="gr9" draw:text-style-name="P1" draw:layer="layout" svg:width="0.455cm" svg:height="0.455cm" svg:x="3.718cm" svg:y="10.047cm" svg:viewBox="0 0 456 456" svg:d="M456 226c0 127-102 230-229 230-128 0-227-103-227-230 0-124 99-226 227-226 127 0 229 102 229 226z">
          <text:p/>
        </draw:path>
        <draw:polygon draw:style-name="gr7" draw:text-style-name="P2" draw:layer="layout" svg:width="0cm" svg:height="0cm" svg:x="5.369cm" svg:y="11.892cm" svg:viewBox="0 0 0 0" draw:points="0,0">
          <text:p/>
        </draw:polygon>
        <draw:path draw:style-name="gr9" draw:text-style-name="P1" draw:layer="layout" svg:width="0.317cm" svg:height="0.314cm" svg:x="3.785cm" svg:y="9.556cm" svg:viewBox="0 0 318 315" svg:d="M318 159c0 88-70 156-159 156s-159-68-159-156 70-159 159-159 159 71 159 159z">
          <text:p/>
        </draw:path>
        <draw:polygon draw:style-name="gr7" draw:text-style-name="P2" draw:layer="layout" svg:width="0cm" svg:height="0cm" svg:x="5.369cm" svg:y="11.892cm" svg:viewBox="0 0 0 0" draw:points="0,0">
          <text:p/>
        </draw:polygon>
        <draw:polygon draw:style-name="gr7" draw:text-style-name="P2" draw:layer="layout" svg:width="0cm" svg:height="0cm" svg:x="5.369cm" svg:y="11.892cm" svg:viewBox="0 0 0 0" draw:points="0,0">
          <text:p/>
        </draw:polygon>
        <draw:path draw:style-name="gr9" draw:text-style-name="P1" draw:layer="layout" svg:width="0.314cm" svg:height="0.321cm" svg:x="6.759cm" svg:y="11.253cm" svg:viewBox="0 0 315 322" svg:d="M315 160c0 88-72 162-160 162-85 0-155-74-155-162 0-89 70-160 155-160 88 0 160 71 160 160z">
          <text:p/>
        </draw:path>
        <draw:polygon draw:style-name="gr7" draw:text-style-name="P2" draw:layer="layout" svg:width="0cm" svg:height="0cm" svg:x="5.369cm" svg:y="11.892cm" svg:viewBox="0 0 0 0" draw:points="0,0">
          <text:p/>
        </draw:polygon>
        <draw:path draw:style-name="gr9" draw:text-style-name="P1" draw:layer="layout" svg:width="0.318cm" svg:height="0.314cm" svg:x="3.365cm" svg:y="11.306cm" svg:viewBox="0 0 319 315" svg:d="M319 160c0 84-72 155-160 155s-159-71-159-155c0-89 71-160 159-160s160 71 160 160z">
          <text:p/>
        </draw:path>
        <draw:polygon draw:style-name="gr7" draw:text-style-name="P2" draw:layer="layout" svg:width="0cm" svg:height="0cm" svg:x="5.369cm" svg:y="11.892cm" svg:viewBox="0 0 0 0" draw:points="0,0">
          <text:p/>
        </draw:polygon>
        <draw:path draw:style-name="gr9" draw:text-style-name="P1" draw:layer="layout" svg:width="0.317cm" svg:height="0.314cm" svg:x="3.785cm" svg:y="10.117cm" svg:viewBox="0 0 318 315" svg:d="M318 156c0 89-70 159-159 159s-159-70-159-159c0-88 70-156 159-156s159 68 159 156z">
          <text:p/>
        </draw:path>
        <draw:polygon draw:style-name="gr7" draw:text-style-name="P2" draw:layer="layout" svg:width="0cm" svg:height="0cm" svg:x="5.369cm" svg:y="11.892cm" svg:viewBox="0 0 0 0" draw:points="0,0">
          <text:p/>
        </draw:polygon>
        <draw:polygon draw:style-name="gr1" draw:text-style-name="P1" draw:layer="layout" svg:width="0.142cm" svg:height="0.649cm" svg:x="7.171cm" svg:y="12.428cm" svg:viewBox="0 0 143 650" draw:points="0,0 143,49 143,456 0,650">
          <text:p/>
        </draw:polygon>
        <draw:polygon draw:style-name="gr7" draw:text-style-name="P2" draw:layer="layout" svg:width="0cm" svg:height="0cm" svg:x="5.369cm" svg:y="11.892cm" svg:viewBox="0 0 0 0" draw:points="0,0">
          <text:p/>
        </draw:polygon>
        <draw:path draw:style-name="gr1" draw:text-style-name="P1" draw:layer="layout" svg:width="0.282cm" svg:height="0.281cm" svg:x="7.292cm" svg:y="13.762cm" svg:viewBox="0 0 283 282" svg:d="M247 233c22-24 36-56 36-93 0-52-32-102-81-127-51-24-111-14-153 22-39 35-57 88-46 138 14 53 53 92 106 106 50 11 107-7 138-46z">
          <text:p/>
        </draw:path>
        <draw:polygon draw:style-name="gr7" draw:text-style-name="P2" draw:layer="layout" svg:width="0cm" svg:height="0cm" svg:x="5.369cm" svg:y="11.892cm" svg:viewBox="0 0 0 0" draw:points="0,0">
          <text:p/>
        </draw:polygon>
        <draw:path draw:style-name="gr9" draw:text-style-name="P1" draw:layer="layout" svg:width="0.283cm" svg:height="0.282cm" svg:x="7.291cm" svg:y="10.403cm" svg:viewBox="0 0 284 283" svg:d="M284 141c0 79-64 142-142 142s-142-63-142-142c0-78 64-141 142-141s142 63 142 141z">
          <text:p/>
        </draw:path>
        <draw:polygon draw:style-name="gr7" draw:text-style-name="P2" draw:layer="layout" svg:width="0cm" svg:height="0cm" svg:x="5.369cm" svg:y="11.892cm" svg:viewBox="0 0 0 0" draw:points="0,0">
          <text:p/>
        </draw:polygon>
        <draw:polygon draw:style-name="gr1" draw:text-style-name="P1" draw:layer="layout" svg:width="0.142cm" svg:height="0.491cm" svg:x="7.171cm" svg:y="11.701cm" svg:viewBox="0 0 143 492" draw:points="0,0 143,138 143,350 0,492">
          <text:p/>
        </draw:polygon>
        <draw:polygon draw:style-name="gr7" draw:text-style-name="P2" draw:layer="layout" svg:width="0cm" svg:height="0cm" svg:x="5.369cm" svg:y="11.892cm" svg:viewBox="0 0 0 0" draw:points="0,0">
          <text:p/>
        </draw:polygon>
        <draw:polygon draw:style-name="gr1" draw:text-style-name="P1" draw:layer="layout" svg:width="0.142cm" svg:height="0.395cm" svg:x="7.171cm" svg:y="11.07cm" svg:viewBox="0 0 143 396" draw:points="143,0 143,343 0,396 0,141">
          <text:p/>
        </draw:polygon>
        <draw:polygon draw:style-name="gr7" draw:text-style-name="P2" draw:layer="layout" svg:width="0cm" svg:height="0cm" svg:x="5.369cm" svg:y="11.892cm" svg:viewBox="0 0 0 0" draw:points="0,0">
          <text:p/>
        </draw:polygon>
        <draw:path draw:style-name="gr1" draw:text-style-name="P1" draw:layer="layout" svg:width="0.248cm" svg:height="0.246cm" svg:x="7.291cm" svg:y="13.797cm" svg:viewBox="0 0 249 247" svg:d="M51 0c-39 31-61 88-46 138 14 53 53 92 106 106 49 11 102-7 138-46z">
          <text:p/>
        </draw:path>
        <draw:polygon draw:style-name="gr7" draw:text-style-name="P2" draw:layer="layout" svg:width="0cm" svg:height="0cm" svg:x="5.369cm" svg:y="11.892cm" svg:viewBox="0 0 0 0" draw:points="0,0">
          <text:p/>
        </draw:polygon>
        <draw:path draw:style-name="gr1" draw:text-style-name="P1" draw:layer="layout" svg:width="0.233cm" svg:height="0.232cm" svg:x="7.341cm" svg:y="13.762cm" svg:viewBox="0 0 234 233" svg:d="M197 233c23-24 37-56 37-92 0-52-32-103-82-128-50-24-110-14-152 22z">
          <text:p/>
        </draw:path>
        <draw:polygon draw:style-name="gr7" draw:text-style-name="P2" draw:layer="layout" svg:width="0cm" svg:height="0cm" svg:x="5.369cm" svg:y="11.892cm" svg:viewBox="0 0 0 0" draw:points="0,0">
          <text:p/>
        </draw:polygon>
        <draw:polygon draw:style-name="gr1" draw:text-style-name="P1" draw:layer="layout" svg:width="0.142cm" svg:height="0.257cm" svg:x="7.171cm" svg:y="12.22cm" svg:viewBox="0 0 143 258" draw:points="0,208 143,258 143,190 0,0">
          <text:p/>
        </draw:polygon>
        <draw:polygon draw:style-name="gr7" draw:text-style-name="P2" draw:layer="layout" svg:width="0cm" svg:height="0cm" svg:x="5.369cm" svg:y="11.892cm" svg:viewBox="0 0 0 0" draw:points="0,0">
          <text:p/>
        </draw:polygon>
        <draw:polygon draw:style-name="gr1" draw:text-style-name="P1" draw:layer="layout" svg:width="0.142cm" svg:height="0.261cm" svg:x="7.171cm" svg:y="11.412cm" svg:viewBox="0 0 143 262" draw:points="143,70 143,0 0,49 0,262">
          <text:p/>
        </draw:polygon>
        <draw:polygon draw:style-name="gr7" draw:text-style-name="P2" draw:layer="layout" svg:width="0cm" svg:height="0cm" svg:x="5.369cm" svg:y="11.892cm" svg:viewBox="0 0 0 0" draw:points="0,0">
          <text:p/>
        </draw:polygon>
        <draw:polygon draw:style-name="gr1" draw:text-style-name="P1" draw:layer="layout" svg:width="0cm" svg:height="0.644cm" svg:x="7.171cm" svg:y="12.428cm" svg:viewBox="0 0 0 645" draw:points="0,0 0,645 0,621 0,585 0,550 0,508 0,469 0,434 0,395 0,363 0,331 0,307 0,286 0,272 0,261 0,257">
          <text:p/>
        </draw:polygon>
        <draw:polygon draw:style-name="gr7" draw:text-style-name="P2" draw:layer="layout" svg:width="0cm" svg:height="0cm" svg:x="5.369cm" svg:y="11.892cm" svg:viewBox="0 0 0 0" draw:points="0,0">
          <text:p/>
        </draw:polygon>
        <draw:polygon draw:style-name="gr7" draw:text-style-name="P2" draw:layer="layout" svg:width="0cm" svg:height="0cm" svg:x="5.369cm" svg:y="11.892cm" svg:viewBox="0 0 0 0" draw:points="0,0">
          <text:p/>
        </draw:polygon>
        <draw:path draw:style-name="gr1" draw:text-style-name="P1" draw:layer="layout" svg:width="0cm" svg:height="0.249cm" svg:x="7.171cm" svg:y="11.211cm" svg:viewBox="0 0 0 250" svg:d="M0 0v250c0-10 0-21 0-35s0-32 0-46c0-10 0-18 0-25s0-14 0-21 0-14 0-21 0-14 0-21 0-14 0-18c0-7 0-10 0-17 0-4 0-11 0-14 0-4 0-11 0-15 0-3 0-7 0-10 0 0 0-4 0-7z">
          <text:p/>
        </draw:path>
        <draw:polygon draw:style-name="gr7" draw:text-style-name="P2" draw:layer="layout" svg:width="0cm" svg:height="0cm" svg:x="5.369cm" svg:y="11.892cm" svg:viewBox="0 0 0 0" draw:points="0,0">
          <text:p/>
        </draw:polygon>
        <draw:polygon draw:style-name="gr7" draw:text-style-name="P2" draw:layer="layout" svg:width="0cm" svg:height="0cm" svg:x="5.369cm" svg:y="11.892cm" svg:viewBox="0 0 0 0" draw:points="0,0">
          <text:p/>
        </draw:polygon>
        <draw:polygon draw:style-name="gr1" draw:text-style-name="P1" draw:layer="layout" svg:width="0cm" svg:height="0.211cm" svg:x="7.171cm" svg:y="11.461cm" svg:viewBox="0 0 0 212" draw:points="0,212 0,0 0,18">
          <text:p/>
        </draw:polygon>
        <draw:polygon draw:style-name="gr7" draw:text-style-name="P2" draw:layer="layout" svg:width="0cm" svg:height="0cm" svg:x="5.369cm" svg:y="11.892cm" svg:viewBox="0 0 0 0" draw:points="0,0">
          <text:p/>
        </draw:polygon>
        <draw:line draw:style-name="gr8" draw:text-style-name="P2" draw:layer="layout" svg:x1="5.55cm" svg:y1="9.546cm" svg:x2="4.582cm" svg:y2="10.513cm">
          <text:p/>
        </draw:line>
        <draw:path draw:style-name="gr8" draw:text-style-name="P2" draw:layer="layout" svg:width="0.073cm" svg:height="0.12cm" svg:x="5.496cm" svg:y="9.426cm" svg:viewBox="0 0 74 121" svg:d="M0 0c29 0 57 17 68 47 10 24 7 56-14 74">
          <text:p/>
        </draw:path>
        <draw:line draw:style-name="gr8" draw:text-style-name="P2" draw:layer="layout" svg:x1="4.582cm" svg:y1="10.509cm" svg:x2="3.358cm" svg:y2="10.509cm">
          <text:p/>
        </draw:line>
        <draw:line draw:style-name="gr8" draw:text-style-name="P2" draw:layer="layout" svg:x1="5.496cm" svg:y1="9.426cm" svg:x2="2.973cm" svg:y2="9.426cm">
          <text:p/>
        </draw:line>
        <draw:line draw:style-name="gr8" draw:text-style-name="P2" draw:layer="layout" svg:x1="2.973cm" svg:y1="10.509cm" svg:x2="2.973cm" svg:y2="9.426cm">
          <text:p/>
        </draw:line>
        <draw:line draw:style-name="gr8" draw:text-style-name="P2" draw:layer="layout" svg:x1="3.323cm" svg:y1="10.509cm" svg:x2="2.973cm" svg:y2="10.509cm">
          <text:p/>
        </draw:line>
        <draw:path draw:style-name="gr8" draw:text-style-name="P2" draw:layer="layout" svg:width="0.455cm" svg:height="0.455cm" svg:x="6.688cm" svg:y="11.186cm" svg:viewBox="0 0 456 456" svg:d="M456 226c0 127-103 230-230 230-124 0-226-103-226-230s102-226 226-226c127 0 230 99 230 226z">
          <text:p/>
        </draw:path>
        <draw:line draw:style-name="gr8" draw:text-style-name="P2" draw:layer="layout" svg:x1="7.764cm" svg:y1="14.361cm" svg:x2="5.323cm" svg:y2="14.361cm">
          <text:p/>
        </draw:line>
        <draw:path draw:style-name="gr8" draw:text-style-name="P2" draw:layer="layout" svg:width="0.07cm" svg:height="0.102cm" svg:x="5.253cm" svg:y="14.259cm" svg:viewBox="0 0 71 103" svg:d="M6 0c-10 21-7 46 4 67 14 22 40 36 61 36">
          <text:p/>
        </draw:path>
        <draw:line draw:style-name="gr8" draw:text-style-name="P2" draw:layer="layout" svg:x1="7.764cm" svg:y1="14.361cm" svg:x2="7.764cm" svg:y2="13.677cm">
          <text:p/>
        </draw:line>
        <draw:line draw:style-name="gr8" draw:text-style-name="P2" draw:layer="layout" svg:x1="5.259cm" svg:y1="14.26cm" svg:x2="6.823cm" svg:y2="11.07cm">
          <text:p/>
        </draw:line>
        <draw:line draw:style-name="gr8" draw:text-style-name="P2" draw:layer="layout" svg:x1="7.171cm" svg:y1="13.084cm" svg:x2="7.769cm" svg:y2="13.678cm">
          <text:p/>
        </draw:line>
        <draw:line draw:style-name="gr8" draw:text-style-name="P2" draw:layer="layout" svg:x1="6.822cm" svg:y1="11.074cm" svg:x2="7.102cm" svg:y2="9.426cm">
          <text:p/>
        </draw:line>
        <draw:line draw:style-name="gr8" draw:text-style-name="P2" draw:layer="layout" svg:x1="7.171cm" svg:y1="11.211cm" svg:x2="7.171cm" svg:y2="13.084cm">
          <text:p/>
        </draw:line>
        <draw:line draw:style-name="gr8" draw:text-style-name="P2" draw:layer="layout" svg:x1="7.764cm" svg:y1="9.426cm" svg:x2="7.101cm" svg:y2="9.426cm">
          <text:p/>
        </draw:line>
        <draw:line draw:style-name="gr8" draw:text-style-name="P2" draw:layer="layout" svg:x1="7.769cm" svg:y1="10.615cm" svg:x2="7.171cm" svg:y2="11.212cm">
          <text:p/>
        </draw:line>
        <draw:line draw:style-name="gr8" draw:text-style-name="P2" draw:layer="layout" svg:x1="7.764cm" svg:y1="10.615cm" svg:x2="7.764cm" svg:y2="9.426cm">
          <text:p/>
        </draw:line>
        <draw:path draw:style-name="gr8" draw:text-style-name="P2" draw:layer="layout" svg:width="0.283cm" svg:height="0.283cm" svg:x="7.291cm" svg:y="13.761cm" svg:viewBox="0 0 284 284" svg:d="M284 141c0 79-64 143-142 143s-142-64-142-143c0-77 64-141 142-141s142 64 142 141z">
          <text:p/>
        </draw:path>
        <draw:path draw:style-name="gr8" draw:text-style-name="P2" draw:layer="layout" svg:width="0.455cm" svg:height="0.455cm" svg:x="6.166cm" svg:y="13.123cm" svg:viewBox="0 0 456 456" svg:d="M456 226c0 128-103 230-227 230-127 0-229-102-229-230 0-124 102-226 229-226 124 0 227 102 227 226z">
          <text:p/>
        </draw:path>
        <draw:path draw:style-name="gr8" draw:text-style-name="P2" draw:layer="layout" svg:width="0.317cm" svg:height="0.314cm" svg:x="6.237cm" svg:y="13.193cm" svg:viewBox="0 0 318 315" svg:d="M318 160c0 85-71 155-160 155-88 0-158-70-158-155 0-89 70-160 158-160 89 0 160 71 160 160z">
          <text:p/>
        </draw:path>
        <draw:line draw:style-name="gr8" draw:text-style-name="P2" draw:layer="layout" svg:x1="5.281cm" svg:y1="14.216cm" svg:x2="5.281cm" svg:y2="12.223cm">
          <text:p/>
        </draw:line>
        <draw:line draw:style-name="gr8" draw:text-style-name="P2" draw:layer="layout" svg:x1="4.582cm" svg:y1="10.509cm" svg:x2="5.037cm" svg:y2="10.509cm">
          <text:p/>
        </draw:line>
        <draw:path draw:style-name="gr8" draw:text-style-name="P2" draw:layer="layout" svg:width="0.349cm" svg:height="0.702cm" svg:x="5.037cm" svg:y="10.509cm" svg:viewBox="0 0 350 703" svg:d="M0 703c195 0 350-155 350-350 0-194-155-353-350-353">
          <text:p/>
        </draw:path>
        <draw:line draw:style-name="gr8" draw:text-style-name="P2" draw:layer="layout" svg:x1="7.101cm" svg:y1="9.426cm" svg:x2="5.496cm" svg:y2="9.426cm">
          <text:p/>
        </draw:line>
        <draw:line draw:style-name="gr8" draw:text-style-name="P2" draw:layer="layout" svg:x1="4.056cm" svg:y1="11.211cm" svg:x2="5.037cm" svg:y2="11.211cm">
          <text:p/>
        </draw:line>
        <draw:line draw:style-name="gr8" draw:text-style-name="P2" draw:layer="layout" svg:x1="2.973cm" svg:y1="11.821cm" svg:x2="2.973cm" svg:y2="11.874cm">
          <text:p/>
        </draw:line>
        <draw:path draw:style-name="gr8" draw:text-style-name="P2" draw:layer="layout" svg:width="0.353cm" svg:height="0.353cm" svg:x="4.931cm" svg:y="11.874cm" svg:viewBox="0 0 354 354" svg:d="M354 354c0-195-159-354-354-354">
          <text:p/>
        </draw:path>
        <draw:line draw:style-name="gr8" draw:text-style-name="P2" draw:layer="layout" svg:x1="4.931cm" svg:y1="11.874cm" svg:x2="2.973cm" svg:y2="11.874cm">
          <text:p/>
        </draw:line>
        <draw:path draw:style-name="gr8" draw:text-style-name="P2" draw:layer="layout" svg:width="0.317cm" svg:height="0.314cm" svg:x="6.237cm" svg:y="13.193cm" svg:viewBox="0 0 318 315" svg:d="M318 160c0 85-71 155-160 155-88 0-158-70-158-155 0-89 70-160 158-160 89 0 160 71 160 160z">
          <text:p/>
        </draw:path>
        <draw:path draw:style-name="gr8" draw:text-style-name="P2" draw:layer="layout" svg:width="0.353cm" svg:height="0.353cm" svg:x="4.931cm" svg:y="11.874cm" svg:viewBox="0 0 354 354" svg:d="M354 354c0-195-159-354-354-354">
          <text:p/>
        </draw:path>
        <draw:line draw:style-name="gr8" draw:text-style-name="P2" draw:layer="layout" svg:x1="4.861cm" svg:y1="11.874cm" svg:x2="4.861cm" svg:y2="12.89cm">
          <text:p/>
        </draw:line>
        <draw:polyline draw:style-name="gr8" draw:text-style-name="P2" draw:layer="layout" svg:width="0cm" svg:height="0.645cm" svg:x="4.861cm" svg:y="12.89cm" svg:viewBox="0 0 0 646" draw:points="0,646 0,642 0,631 0,610 0,582 0,547 0,504 0,459 0,402 0,346 0,282 0,215 0,145 0,74 0,0">
          <text:p/>
        </draw:polyline>
        <draw:line draw:style-name="gr8" draw:text-style-name="P2" draw:layer="layout" svg:x1="4.061cm" svg:y1="11.211cm" svg:x2="3.778cm" svg:y2="11.826cm">
          <text:p/>
        </draw:line>
        <draw:line draw:style-name="gr8" draw:text-style-name="P2" draw:layer="layout" svg:x1="3.778cm" svg:y1="11.821cm" svg:x2="2.973cm" svg:y2="11.821cm">
          <text:p/>
        </draw:line>
        <draw:line draw:style-name="gr8" draw:text-style-name="P2" draw:layer="layout" svg:x1="2.973cm" svg:y1="11.874cm" svg:x2="2.973cm" svg:y2="12.89cm">
          <text:p/>
        </draw:line>
        <draw:polyline draw:style-name="gr8" draw:text-style-name="P2" draw:layer="layout" svg:width="0cm" svg:height="0.645cm" svg:x="2.973cm" svg:y="12.89cm" svg:viewBox="0 0 0 646" draw:points="0,646 0,642 0,631 0,610 0,582 0,547 0,504 0,459 0,402 0,346 0,282 0,215 0,145 0,74 0,0">
          <text:p/>
        </draw:polyline>
        <draw:line draw:style-name="gr8" draw:text-style-name="P2" draw:layer="layout" svg:x1="2.973cm" svg:y1="11.821cm" svg:x2="2.973cm" svg:y2="11.211cm">
          <text:p/>
        </draw:line>
        <draw:line draw:style-name="gr8" draw:text-style-name="P2" draw:layer="layout" svg:x1="3.358cm" svg:y1="10.509cm" svg:x2="3.323cm" svg:y2="10.509cm">
          <text:p/>
        </draw:line>
        <draw:line draw:style-name="gr8" draw:text-style-name="P2" draw:layer="layout" svg:x1="2.973cm" svg:y1="11.211cm" svg:x2="4.056cm" svg:y2="11.211cm">
          <text:p/>
        </draw:line>
        <draw:line draw:style-name="gr8" draw:text-style-name="P2" draw:layer="layout" svg:x1="3.182cm" svg:y1="11.874cm" svg:x2="3.182cm" svg:y2="12.89cm">
          <text:p/>
        </draw:line>
        <draw:polyline draw:style-name="gr8" draw:text-style-name="P2" draw:layer="layout" svg:width="0cm" svg:height="0.645cm" svg:x="3.182cm" svg:y="12.89cm" svg:viewBox="0 0 0 646" draw:points="0,646 0,642 0,631 0,610 0,582 0,547 0,504 0,459 0,402 0,346 0,282 0,215 0,145 0,74 0,0">
          <text:p/>
        </draw:polyline>
        <draw:line draw:style-name="gr8" draw:text-style-name="P2" draw:layer="layout" svg:x1="4.861cm" svg:y1="12.749cm" svg:x2="3.182cm" svg:y2="12.749cm">
          <text:p/>
        </draw:line>
        <draw:line draw:style-name="gr8" draw:text-style-name="P2" draw:layer="layout" svg:x1="3.358cm" svg:y1="10.509cm" svg:x2="3.358cm" svg:y2="10.541cm">
          <text:p/>
        </draw:line>
        <draw:line draw:style-name="gr8" draw:text-style-name="P2" draw:layer="layout" svg:x1="3.358cm" svg:y1="10.541cm" svg:x2="5.037cm" svg:y2="10.541cm">
          <text:p/>
        </draw:line>
        <draw:path draw:style-name="gr8" draw:text-style-name="P2" draw:layer="layout" svg:width="0.321cm" svg:height="0.642cm" svg:x="5.037cm" svg:y="10.541cm" svg:viewBox="0 0 322 643" svg:d="M0 643c177 0 322-145 322-321 0-177-145-322-322-322">
          <text:p/>
        </draw:path>
        <draw:line draw:style-name="gr8" draw:text-style-name="P2" draw:layer="layout" svg:x1="2.973cm" svg:y1="11.183cm" svg:x2="5.037cm" svg:y2="11.183cm">
          <text:p/>
        </draw:line>
        <draw:line draw:style-name="gr8" draw:text-style-name="P2" draw:layer="layout" svg:x1="2.973cm" svg:y1="10.541cm" svg:x2="2.973cm" svg:y2="11.183cm">
          <text:p/>
        </draw:line>
        <draw:line draw:style-name="gr8" draw:text-style-name="P2" draw:layer="layout" svg:x1="2.973cm" svg:y1="10.541cm" svg:x2="3.323cm" svg:y2="10.541cm">
          <text:p/>
        </draw:line>
        <draw:line draw:style-name="gr8" draw:text-style-name="P2" draw:layer="layout" svg:x1="3.323cm" svg:y1="10.541cm" svg:x2="3.323cm" svg:y2="10.509cm">
          <text:p/>
        </draw:line>
        <draw:path draw:style-name="gr8" draw:text-style-name="P2" draw:layer="layout" svg:width="0.318cm" svg:height="0.314cm" svg:x="3.365cm" svg:y="11.306cm" svg:viewBox="0 0 319 315" svg:d="M319 160c0 84-72 155-160 155s-159-71-159-155c0-89 71-160 159-160s160 71 160 160z">
          <text:p/>
        </draw:path>
        <draw:line draw:style-name="gr8" draw:text-style-name="P2" draw:layer="layout" svg:x1="7.539cm" svg:y1="13.995cm" svg:x2="7.341cm" svg:y2="13.797cm">
          <text:p/>
        </draw:line>
        <draw:path draw:style-name="gr8" draw:text-style-name="P2" draw:layer="layout" svg:width="0cm" svg:height="0.267cm" svg:x="7.171cm" svg:y="11.211cm" svg:viewBox="0 0 0 268" svg:d="M0 0c0 3 0 7 0 7 0 3 0 7 0 10 0 4 0 11 0 15 0 3 0 10 0 14 0 7 0 10 0 17 0 4 0 11 0 18s0 14 0 21 0 14 0 21 0 14 0 21 0 15 0 25c0 14 0 32 0 46 0 18 0 35 0 53">
          <text:p/>
        </draw:path>
        <draw:polyline draw:style-name="gr8" draw:text-style-name="P2" draw:layer="layout" svg:width="1.106cm" svg:height="0cm" svg:x="5.489cm" svg:y="9.426cm" svg:viewBox="0 0 1107 0" draw:points="0,0 14,0 56,0 123,0 208,0 314,0 430,0 554,0 677,0 793,0 899,0 984,0 1051,0 1093,0 1107,0">
          <text:p/>
        </draw:polyline>
        <draw:polyline draw:style-name="gr8" draw:text-style-name="P2" draw:layer="layout" svg:width="0cm" svg:height="0.398cm" svg:x="7.171cm" svg:y="12.685cm" svg:viewBox="0 0 0 399" draw:points="0,0 0,4 0,15 0,29 0,50 0,74 0,106 0,138 0,177 0,212 0,251 0,293 0,328 0,364 0,399">
          <text:p/>
        </draw:polyline>
        <draw:line draw:style-name="gr8" draw:text-style-name="P2" draw:layer="layout" svg:x1="7.171cm" svg:y1="12.428cm" svg:x2="7.171cm" svg:y2="13.073cm">
          <text:p/>
        </draw:line>
        <draw:line draw:style-name="gr8" draw:text-style-name="P2" draw:layer="layout" svg:x1="7.171cm" svg:y1="13.078cm" svg:x2="7.314cm" svg:y2="12.883cm">
          <text:p/>
        </draw:line>
        <draw:line draw:style-name="gr8" draw:text-style-name="P2" draw:layer="layout" svg:x1="7.171cm" svg:y1="12.428cm" svg:x2="7.314cm" svg:y2="12.478cm">
          <text:p/>
        </draw:line>
        <draw:line draw:style-name="gr8" draw:text-style-name="P2" draw:layer="layout" svg:x1="7.309cm" svg:y1="12.477cm" svg:x2="7.309cm" svg:y2="12.883cm">
          <text:p/>
        </draw:line>
        <draw:line draw:style-name="gr8" draw:text-style-name="P2" draw:layer="layout" svg:x1="7.171cm" svg:y1="12.428cm" svg:x2="7.171cm" svg:y2="12.22cm">
          <text:p/>
        </draw:line>
        <draw:line draw:style-name="gr8" draw:text-style-name="P2" draw:layer="layout" svg:x1="7.171cm" svg:y1="12.22cm" svg:x2="7.314cm" svg:y2="12.411cm">
          <text:p/>
        </draw:line>
        <draw:line draw:style-name="gr8" draw:text-style-name="P2" draw:layer="layout" svg:x1="7.309cm" svg:y1="12.477cm" svg:x2="7.309cm" svg:y2="12.407cm">
          <text:p/>
        </draw:line>
        <draw:line draw:style-name="gr8" draw:text-style-name="P2" draw:layer="layout" svg:x1="7.171cm" svg:y1="11.211cm" svg:x2="7.171cm" svg:y2="11.461cm">
          <text:p/>
        </draw:line>
        <draw:line draw:style-name="gr8" draw:text-style-name="P2" draw:layer="layout" svg:x1="7.314cm" svg:y1="11.482cm" svg:x2="7.171cm" svg:y2="11.674cm">
          <text:p/>
        </draw:line>
        <draw:line draw:style-name="gr8" draw:text-style-name="P2" draw:layer="layout" svg:x1="7.171cm" svg:y1="11.673cm" svg:x2="7.171cm" svg:y2="11.461cm">
          <text:p/>
        </draw:line>
        <draw:line draw:style-name="gr8" draw:text-style-name="P2" draw:layer="layout" svg:x1="7.309cm" svg:y1="11.07cm" svg:x2="7.309cm" svg:y2="11.412cm">
          <text:p/>
        </draw:line>
        <draw:line draw:style-name="gr8" draw:text-style-name="P2" draw:layer="layout" svg:x1="7.314cm" svg:y1="11.412cm" svg:x2="7.171cm" svg:y2="11.466cm">
          <text:p/>
        </draw:line>
        <draw:line draw:style-name="gr8" draw:text-style-name="P2" draw:layer="layout" svg:x1="7.309cm" svg:y1="11.482cm" svg:x2="7.309cm" svg:y2="11.412cm">
          <text:p/>
        </draw:line>
        <draw:line draw:style-name="gr8" draw:text-style-name="P2" draw:layer="layout" svg:x1="7.171cm" svg:y1="11.701cm" svg:x2="7.171cm" svg:y2="12.192cm">
          <text:p/>
        </draw:line>
        <draw:line draw:style-name="gr8" draw:text-style-name="P2" draw:layer="layout" svg:x1="7.171cm" svg:y1="12.193cm" svg:x2="7.314cm" svg:y2="12.05cm">
          <text:p/>
        </draw:line>
        <draw:line draw:style-name="gr8" draw:text-style-name="P2" draw:layer="layout" svg:x1="7.171cm" svg:y1="11.701cm" svg:x2="7.314cm" svg:y2="11.843cm">
          <text:p/>
        </draw:line>
        <draw:line draw:style-name="gr8" draw:text-style-name="P2" draw:layer="layout" svg:x1="7.309cm" svg:y1="11.839cm" svg:x2="7.309cm" svg:y2="12.05cm">
          <text:p/>
        </draw:line>
        <draw:line draw:style-name="gr8" draw:text-style-name="P2" draw:layer="layout" svg:x1="5.281cm" svg:y1="13.536cm" svg:x2="4.861cm" svg:y2="13.536cm">
          <text:p/>
        </draw:line>
        <draw:line draw:style-name="gr8" draw:text-style-name="P2" draw:layer="layout" svg:x1="3.182cm" svg:y1="13.536cm" svg:x2="2.973cm" svg:y2="13.536cm">
          <text:p/>
        </draw:line>
        <draw:line draw:style-name="gr8" draw:text-style-name="P2" draw:layer="layout" svg:x1="3.182cm" svg:y1="13.345cm" svg:x2="4.861cm" svg:y2="13.345cm">
          <text:p/>
        </draw:line>
        <draw:path draw:style-name="gr3" draw:text-style-name="P3" draw:layer="layout" svg:width="0.839cm" svg:height="0.839cm" svg:x="3.524cm" svg:y="9.853cm" svg:viewBox="0 0 840 840" svg:d="M421 840v-840zM840 419h-840z">
          <text:p/>
        </draw:path>
        <draw:path draw:style-name="gr3" draw:text-style-name="P3" draw:layer="layout" svg:width="0.843cm" svg:height="0.84cm" svg:x="5.076cm" svg:y="9.076cm" svg:viewBox="0 0 844 841" svg:d="M424 841v-841zM844 420h-844z">
          <text:p/>
        </draw:path>
        <draw:path draw:style-name="gr3" draw:text-style-name="P3" draw:layer="layout" svg:width="0.839cm" svg:height="0.84cm" svg:x="3.524cm" svg:y="9.295cm" svg:viewBox="0 0 840 841" svg:d="M421 841v-841zM840 421h-840z">
          <text:p/>
        </draw:path>
        <draw:path draw:style-name="gr3" draw:text-style-name="P3" draw:layer="layout" svg:width="0.843cm" svg:height="0.84cm" svg:x="6.494cm" svg:y="10.992cm" svg:viewBox="0 0 844 841" svg:d="M420 841v-841zM844 421h-844z">
          <text:p/>
        </draw:path>
        <draw:path draw:style-name="gr3" draw:text-style-name="P3" draw:layer="layout" svg:width="0.843cm" svg:height="0.839cm" svg:x="4.903cm" svg:y="13.871cm" svg:viewBox="0 0 844 840" svg:d="M420 840v-840zM844 420h-844z">
          <text:p/>
        </draw:path>
        <draw:path draw:style-name="gr3" draw:text-style-name="P3" draw:layer="layout" svg:width="0.839cm" svg:height="0.839cm" svg:x="7.013cm" svg:y="13.483cm" svg:viewBox="0 0 840 840" svg:d="M421 840v-840zM840 420h-840z">
          <text:p/>
        </draw:path>
        <draw:path draw:style-name="gr3" draw:text-style-name="P3" draw:layer="layout" svg:width="0.839cm" svg:height="0.84cm" svg:x="7.013cm" svg:y="10.124cm" svg:viewBox="0 0 840 841" svg:d="M421 841v-841zM840 421h-840z">
          <text:p/>
        </draw:path>
        <draw:path draw:style-name="gr3" draw:text-style-name="P3" draw:layer="layout" svg:width="0.839cm" svg:height="0.843cm" svg:x="5.976cm" svg:y="12.929cm" svg:viewBox="0 0 840 844" svg:d="M420 844v-844zM840 424h-840z">
          <text:p/>
        </draw:path>
        <draw:path draw:style-name="gr3" draw:text-style-name="P3" draw:layer="layout" svg:width="0.84cm" svg:height="0.839cm" svg:x="4.617cm" svg:y="10.442cm" svg:viewBox="0 0 841 840" svg:d="M420 840v-840zM841 421h-841z">
          <text:p/>
        </draw:path>
        <draw:path draw:style-name="gr3" draw:text-style-name="P3" draw:layer="layout" svg:width="0.839cm" svg:height="0.84cm" svg:x="4.512cm" svg:y="11.807cm" svg:viewBox="0 0 840 841" svg:d="M420 841v-841zM840 421h-840z">
          <text:p/>
        </draw:path>
        <draw:path draw:style-name="gr3" draw:text-style-name="P3" draw:layer="layout" svg:width="0.84cm" svg:height="0.844cm" svg:x="3.104cm" svg:y="11.041cm" svg:viewBox="0 0 841 845" svg:d="M420 845v-845zM841 425h-841z">
          <text:p/>
        </draw:path>
        <draw:polygon draw:style-name="gr7" draw:text-style-name="P2" draw:layer="layout" svg:width="0cm" svg:height="0cm" svg:x="5.369cm" svg:y="11.892cm" svg:viewBox="0 0 0 0" draw:points="0,0">
          <text:p/>
        </draw:polygon>
        <draw:polyline draw:style-name="gr10" draw:text-style-name="P2" draw:layer="layout" svg:width="5.101cm" svg:height="0.783cm" svg:x="4.166cm" svg:y="9.75cm" svg:viewBox="0 0 5102 784" draw:points="5102,784 4601,784 0,0">
          <text:p/>
        </draw:polyline>
        <draw:polygon draw:style-name="gr11" draw:text-style-name="P3" draw:layer="layout" svg:width="0.356cm" svg:height="0.12cm" svg:x="4.166cm" svg:y="9.75cm" svg:viewBox="0 0 357 121" draw:points="0,0 339,121 357,4">
          <text:p/>
        </draw:polygon>
        <draw:polygon draw:style-name="gr7" draw:text-style-name="P2" draw:layer="layout" svg:width="0cm" svg:height="0cm" svg:x="5.369cm" svg:y="11.892cm" svg:viewBox="0 0 0 0" draw:points="0,0">
          <text:p/>
        </draw:polygon>
        <draw:polyline draw:style-name="gr10" draw:text-style-name="P2" draw:layer="layout" svg:width="5.059cm" svg:height="0.222cm" svg:x="4.169cm" svg:y="10.283cm" svg:viewBox="0 0 5060 223" draw:points="5060,223 4559,223 0,0">
          <text:p/>
        </draw:polyline>
        <draw:polygon draw:style-name="gr11" draw:text-style-name="P3" draw:layer="layout" svg:width="0.353cm" svg:height="0.117cm" svg:x="4.169cm" svg:y="10.244cm" svg:viewBox="0 0 354 118" draw:points="0,40 351,118 354,0">
          <text:p/>
        </draw:polygon>
        <draw:polygon draw:style-name="gr7" draw:text-style-name="P2" draw:layer="layout" svg:width="0cm" svg:height="0cm" svg:x="5.369cm" svg:y="11.892cm" svg:viewBox="0 0 0 0" draw:points="0,0">
          <text:p/>
        </draw:polygon>
        <draw:polyline draw:style-name="gr10" draw:text-style-name="P2" draw:layer="layout" svg:width="5.528cm" svg:height="0.906cm" svg:x="3.746cm" svg:y="10.516cm" svg:viewBox="0 0 5529 907" draw:points="5529,0 5032,0 0,907">
          <text:p/>
        </draw:polyline>
        <draw:polygon draw:style-name="gr11" draw:text-style-name="P3" draw:layer="layout" svg:width="0.356cm" svg:height="0.119cm" svg:x="3.746cm" svg:y="11.303cm" svg:viewBox="0 0 357 120" draw:points="0,120 357,117 335,0">
          <text:p/>
        </draw:polygon>
        <draw:polygon draw:style-name="gr7" draw:text-style-name="P2" draw:layer="layout" svg:width="0cm" svg:height="0cm" svg:x="5.369cm" svg:y="11.892cm" svg:viewBox="0 0 0 0" draw:points="0,0">
          <text:p/>
        </draw:polygon>
        <draw:polyline draw:style-name="gr10" draw:text-style-name="P2" draw:layer="layout" svg:width="2.716cm" svg:height="2.674cm" svg:x="6.54cm" svg:y="10.502cm" svg:viewBox="0 0 2717 2675" draw:points="2717,0 2220,0 0,2675">
          <text:p/>
        </draw:polyline>
        <draw:polygon draw:style-name="gr11" draw:text-style-name="P3" draw:layer="layout" svg:width="0.268cm" svg:height="0.307cm" svg:x="6.54cm" svg:y="12.869cm" svg:viewBox="0 0 269 308" draw:points="0,308 269,74 181,0">
          <text:p/>
        </draw:polygon>
        <draw:polygon draw:style-name="gr7" draw:text-style-name="P2" draw:layer="layout" svg:width="0cm" svg:height="0cm" svg:x="5.369cm" svg:y="11.892cm" svg:viewBox="0 0 0 0" draw:points="0,0">
          <text:p/>
        </draw:polygon>
        <draw:polyline draw:style-name="gr10" draw:text-style-name="P2" draw:layer="layout" svg:width="2.134cm" svg:height="0.808cm" svg:x="7.119cm" svg:y="10.505cm" svg:viewBox="0 0 2135 809" draw:points="2135,0 1637,0 0,809">
          <text:p/>
        </draw:polyline>
        <draw:polygon draw:style-name="gr11" draw:text-style-name="P3" draw:layer="layout" svg:width="0.342cm" svg:height="0.208cm" svg:x="7.119cm" svg:y="11.105cm" svg:viewBox="0 0 343 209" draw:points="0,209 343,103 290,0">
          <text:p/>
        </draw:polygon>
        <draw:polygon draw:style-name="gr1" draw:text-style-name="P1" draw:layer="layout" svg:width="4.935cm" svg:height="5.355cm" svg:x="12.795cm" svg:y="8.445cm" svg:viewBox="0 0 4936 5356" draw:points="4936,300 4936,610 4936,1718 4936,5356 734,5356 141,5356 0,5356 0,4427 0,1803 0,1718 0,1704 0,1662 0,1598 0,1510 0,1404 0,1288 0,1164 0,1041 0,924 0,818 0,734 0,667 0,624 0,610 0,300 0,35 102,35 317,35 455,35 596,35 684,35 783,35 1009,35 1238,35 1277,35 2670,35 2720,35 2949,35 3150,35 3175,35 3178,0 3185,0 3210,0 3249,0 3298,0 3358,0 3429,0 3499,0 3570,0 3637,0 3697,0 3750,0 3789,0 3810,0 3817,0 3849,0 3849,35 3954,35 4085,35 4314,35 4420,35 4647,35 4816,35 4936,35 4936,282">
          <text:p/>
        </draw:polygon>
        <draw:polygon draw:style-name="gr7" draw:text-style-name="P2" draw:layer="layout" svg:width="0cm" svg:height="0cm" svg:x="15.261cm" svg:y="11.123cm" svg:viewBox="0 0 0 0" draw:points="0,0">
          <text:p/>
        </draw:polygon>
        <draw:path draw:style-name="gr1" draw:text-style-name="P1" draw:layer="layout" svg:width="4.935cm" svg:height="5.32cm" svg:x="12.795cm" svg:y="8.48cm" svg:viewBox="0 0 4936 5321" svg:d="M4936 265v310 1108 3638h-4202v-929h-593-141v-2624-85-14-42-64-88-106-116-124-123-117-106-84-67-43-14-310h684 593v-265h1393c0 0 18 0 50 0h3 4c3 0 3 0 7 0 3 0 7 0 7 0 7 0 10 0 14 0 3 0 11 0 14 0 7 0 11 0 18 0s14 0 17 0c7 0 14 0 22 0 7 0 17 0 24 0s14 0 21 0c11 0 18 0 25 0 18 0 35 0 53 0 14 0 32 0 49 0 7 0 18 0 25 0s14 0 25 0c7 0 14 0 21 0s14 0 21 0 11 0 18 0 10 0 17 0c4 0 11 0 14 0 4 0 8 0 11 0v247 18h593z">
          <text:p/>
        </draw:path>
        <draw:polygon draw:style-name="gr7" draw:text-style-name="P2" draw:layer="layout" svg:width="0cm" svg:height="0cm" svg:x="15.261cm" svg:y="11.123cm" svg:viewBox="0 0 0 0" draw:points="0,0">
          <text:p/>
        </draw:polygon>
        <draw:path draw:style-name="gr1" draw:text-style-name="P1" draw:layer="layout" svg:width="1.366cm" svg:height="0.561cm" svg:x="14.59cm" svg:y="9.33cm" svg:viewBox="0 0 1367 562" svg:d="M1087 562c156 0 280-128 280-283s-124-279-280-279h-804c-156 0-283 124-283 279s127 283 283 283z">
          <text:p/>
        </draw:path>
        <draw:polygon draw:style-name="gr7" draw:text-style-name="P2" draw:layer="layout" svg:width="0cm" svg:height="0cm" svg:x="15.261cm" svg:y="11.123cm" svg:viewBox="0 0 0 0" draw:points="0,0">
          <text:p/>
        </draw:polygon>
        <draw:polygon draw:style-name="gr1" draw:text-style-name="P1" draw:layer="layout" svg:width="0.596cm" svg:height="0.928cm" svg:x="12.936cm" svg:y="12.872cm" svg:viewBox="0 0 597 929" draw:points="0,0 597,0 597,929 0,929">
          <text:p/>
        </draw:polygon>
        <draw:polygon draw:style-name="gr7" draw:text-style-name="P2" draw:layer="layout" svg:width="0cm" svg:height="0cm" svg:x="15.261cm" svg:y="11.123cm" svg:viewBox="0 0 0 0" draw:points="0,0">
          <text:p/>
        </draw:polygon>
        <draw:polygon draw:style-name="gr1" draw:text-style-name="P1" draw:layer="layout" svg:width="0.857cm" svg:height="0.751cm" svg:x="14.079cm" svg:y="11.25cm" svg:viewBox="0 0 858 752" draw:points="650,0 858,363 220,752 0,392">
          <text:p/>
        </draw:polygon>
        <draw:polygon draw:style-name="gr7" draw:text-style-name="P2" draw:layer="layout" svg:width="0cm" svg:height="0cm" svg:x="15.261cm" svg:y="11.123cm" svg:viewBox="0 0 0 0" draw:points="0,0">
          <text:p/>
        </draw:polygon>
        <draw:polygon draw:style-name="gr1" draw:text-style-name="P1" draw:layer="layout" svg:width="0.857cm" svg:height="0.751cm" svg:x="15.483cm" svg:y="11.25cm" svg:viewBox="0 0 858 752" draw:points="0,363 643,752 858,392 208,0">
          <text:p/>
        </draw:polygon>
        <draw:polygon draw:style-name="gr7" draw:text-style-name="P2" draw:layer="layout" svg:width="0cm" svg:height="0cm" svg:x="15.261cm" svg:y="11.123cm" svg:viewBox="0 0 0 0" draw:points="0,0">
          <text:p/>
        </draw:polygon>
        <draw:path draw:style-name="gr1" draw:text-style-name="P1" draw:layer="layout" svg:width="1.192cm" svg:height="0.265cm" svg:x="16.538cm" svg:y="8.48cm" svg:viewBox="0 0 1193 266" svg:d="M1193 266l-3-18h3-3c3 0 3 0 3 0h-3l3-248h-3-4-3c-4 0-4 0-8 0-3 0-3 0-7 0-3 0-7 0-10 0-4 0-7 0-11 0-10 0-21 0-31 0-11 0-18 0-25 0-4 0-7 0-11 0 0 0-3 0-7 0-42 0-106 0-169 0-18 0-32 0-50 0-7 0-17 0-24 0s-14 0-25 0c-7 0-14 0-21 0s-14 0-21 0-11 0-19 0c-7 0-14 0-18 0-3 0-10 0-14 0-3 0-10 0-14 0-3 0-7 0-10 0-4 0-4 0-7 0h-4-106c-3 0-3 0-7 0 0 0-3 0-7 0-3 0-7 0-7 0-7 0-11 0-14 0-7 0-11 0-14 0-7 0-11 0-18 0s-14 0-21 0c-3 0-11 0-18 0-10 0-17 0-24 0s-14 0-21 0c-18 0-36 0-50 0-10 0-17 0-28 0-46 0-92 0-131 0h-3-4c-3 0-3 0-7 0-3 0-3 0-7 0-3 0-7 0-7 0-7 0-7 0-10 0-4 0-11 0-15 0-3 0-7 0-10 0-7 0-11 0-14 0-11 0-18 0-28 0-11 0-22 0-32 0-28 0-53 0-74 0v266z">
          <text:p/>
        </draw:path>
        <draw:polygon draw:style-name="gr7" draw:text-style-name="P2" draw:layer="layout" svg:width="0cm" svg:height="0cm" svg:x="15.261cm" svg:y="11.123cm" svg:viewBox="0 0 0 0" draw:points="0,0">
          <text:p/>
        </draw:polygon>
        <draw:polygon draw:style-name="gr1" draw:text-style-name="P1" draw:layer="layout" svg:width="0.491cm" svg:height="0.631cm" svg:x="14.964cm" svg:y="9.987cm" svg:viewBox="0 0 492 632" draw:points="492,632 492,0 0,0 0,632">
          <text:p/>
        </draw:polygon>
        <draw:polygon draw:style-name="gr7" draw:text-style-name="P2" draw:layer="layout" svg:width="0cm" svg:height="0cm" svg:x="15.261cm" svg:y="11.123cm" svg:viewBox="0 0 0 0" draw:points="0,0">
          <text:p/>
        </draw:polygon>
        <draw:path draw:style-name="gr9" draw:text-style-name="P1" draw:layer="layout" svg:width="0.49cm" svg:height="0.487cm" svg:x="13.977cm" svg:y="10.752cm" svg:viewBox="0 0 491 488" svg:d="M491 245c0 137-110 243-244 243-138 0-247-106-247-243 0-139 109-245 247-245 134 0 244 106 244 245z">
          <text:p/>
        </draw:path>
        <draw:polygon draw:style-name="gr7" draw:text-style-name="P2" draw:layer="layout" svg:width="0cm" svg:height="0cm" svg:x="15.261cm" svg:y="11.123cm" svg:viewBox="0 0 0 0" draw:points="0,0">
          <text:p/>
        </draw:polygon>
        <draw:path draw:style-name="gr1" draw:text-style-name="P1" draw:layer="layout" svg:width="0.49cm" svg:height="0.487cm" svg:x="16.076cm" svg:y="10.752cm" svg:viewBox="0 0 491 488" svg:d="M491 245c0 137-106 243-244 243s-247-106-247-243c0-139 109-245 247-245s244 106 244 245z">
          <text:p/>
        </draw:path>
        <draw:polygon draw:style-name="gr7" draw:text-style-name="P2" draw:layer="layout" svg:width="0cm" svg:height="0cm" svg:x="15.261cm" svg:y="11.123cm" svg:viewBox="0 0 0 0" draw:points="0,0">
          <text:p/>
        </draw:polygon>
        <draw:path draw:style-name="gr1" draw:text-style-name="P1" draw:layer="layout" svg:width="0.684cm" svg:height="0.265cm" svg:x="12.795cm" svg:y="8.48cm" svg:viewBox="0 0 685 266" svg:d="M685 266v-266h-88-4-3c0 0-4 0-7 0 0 0-4 0-7 0-4 0-4 0-7 0-4 0-7 0-11 0-3 0-7 0-14 0-4 0-8 0-12 0-10 0-17 0-28 0-17 0-32 0-49 0-7 0-18 0-28 0-11 0-22 0-32 0-4 0-7 0-14 0-4 0-7 0-11 0-3 0-7 0-14 0h-7c-4 0-7 0-11 0-3 0-7 0-7 0-3 0-3 0-7 0-3 0-3 0-3 0h-4-215c-21 0-49 0-70 0 0 0-4 0-8 0-3 0-3 0-7 0-3 0-3 0-7 0h-3-4-3v266z">
          <text:p/>
        </draw:path>
        <draw:polygon draw:style-name="gr7" draw:text-style-name="P2" draw:layer="layout" svg:width="0cm" svg:height="0cm" svg:x="15.261cm" svg:y="11.123cm" svg:viewBox="0 0 0 0" draw:points="0,0">
          <text:p/>
        </draw:polygon>
        <draw:path draw:style-name="gr1" draw:text-style-name="P1" draw:layer="layout" svg:width="0.473cm" svg:height="0.469cm" svg:x="16.086cm" svg:y="13.289cm" svg:viewBox="0 0 474 470" svg:d="M474 237c0 127-106 233-236 233-132 0-238-106-238-233 0-131 106-237 238-237 130 0 236 106 236 237z">
          <text:p/>
        </draw:path>
        <draw:polygon draw:style-name="gr7" draw:text-style-name="P2" draw:layer="layout" svg:width="0cm" svg:height="0cm" svg:x="15.261cm" svg:y="11.123cm" svg:viewBox="0 0 0 0" draw:points="0,0">
          <text:p/>
        </draw:polygon>
        <draw:path draw:style-name="gr1" draw:text-style-name="P1" draw:layer="layout" svg:width="0.593cm" svg:height="0.265cm" svg:x="13.479cm" svg:y="8.48cm" svg:viewBox="0 0 594 266" svg:d="M0 266h594v-266h-39c-4 0-4 0-7 0 0 0-4 0-7 0-4 0-7 0-7 0-7 0-11 0-14 0-4 0-11 0-14 0-7 0-11 0-18 0s-14 0-21 0-11 0-18 0c-10 0-18 0-26 0-7 0-14 0-24 0-14 0-32 0-50 0-7 0-17 0-24 0-18 0-32 0-50 0-7 0-17 0-24 0s-18 0-25 0-14 0-21 0-14 0-21 0-15 0-18 0c-7 0-14 0-18 0-7 0-10 0-14 0-7 0-10 0-14 0-3 0-7 0-10 0 0 0-4 0-8 0h-3-99z">
          <text:p/>
        </draw:path>
        <draw:polygon draw:style-name="gr7" draw:text-style-name="P2" draw:layer="layout" svg:width="0cm" svg:height="0cm" svg:x="15.261cm" svg:y="11.123cm" svg:viewBox="0 0 0 0" draw:points="0,0">
          <text:p/>
        </draw:polygon>
        <draw:path draw:style-name="gr1" draw:text-style-name="P1" draw:layer="layout" svg:width="0.596cm" svg:height="0.265cm" svg:x="15.945cm" svg:y="8.48cm" svg:viewBox="0 0 597 266" svg:d="M0 248v18h597v-266h-572-25 4 10 7 4l-25 248v-248 248c0 0 4 0 14 0-10 0-14 0-14 0z">
          <text:p/>
        </draw:path>
        <draw:polygon draw:style-name="gr7" draw:text-style-name="P2" draw:layer="layout" svg:width="0cm" svg:height="0cm" svg:x="15.261cm" svg:y="11.123cm" svg:viewBox="0 0 0 0" draw:points="0,0">
          <text:p/>
        </draw:polygon>
        <draw:polygon draw:style-name="gr1" draw:text-style-name="P1" draw:layer="layout" svg:width="0.141cm" svg:height="0.928cm" svg:x="12.795cm" svg:y="12.872cm" svg:viewBox="0 0 142 929" draw:points="142,0 142,929 0,929 0,0">
          <text:p/>
        </draw:polygon>
        <draw:polygon draw:style-name="gr7" draw:text-style-name="P2" draw:layer="layout" svg:width="0cm" svg:height="0cm" svg:x="15.261cm" svg:y="11.123cm" svg:viewBox="0 0 0 0" draw:points="0,0">
          <text:p/>
        </draw:polygon>
        <draw:polygon draw:style-name="gr1" draw:text-style-name="P1" draw:layer="layout" svg:width="0.649cm" svg:height="0.437cm" svg:x="14.079cm" svg:y="11.25cm" svg:viewBox="0 0 650 438" draw:points="650,0 601,194 190,438 0,392">
          <text:p/>
        </draw:polygon>
        <draw:polygon draw:style-name="gr7" draw:text-style-name="P2" draw:layer="layout" svg:width="0cm" svg:height="0cm" svg:x="15.261cm" svg:y="11.123cm" svg:viewBox="0 0 0 0" draw:points="0,0">
          <text:p/>
        </draw:polygon>
        <draw:polygon draw:style-name="gr1" draw:text-style-name="P1" draw:layer="layout" svg:width="0.649cm" svg:height="0.437cm" svg:x="15.691cm" svg:y="11.25cm" svg:viewBox="0 0 650 438" draw:points="650,392 460,438 49,194 0,0">
          <text:p/>
        </draw:polygon>
        <draw:polygon draw:style-name="gr7" draw:text-style-name="P2" draw:layer="layout" svg:width="0cm" svg:height="0cm" svg:x="15.261cm" svg:y="11.123cm" svg:viewBox="0 0 0 0" draw:points="0,0">
          <text:p/>
        </draw:polygon>
        <draw:path draw:style-name="gr1" draw:text-style-name="P1" draw:layer="layout" svg:width="0.328cm" svg:height="0.331cm" svg:x="17.208cm" svg:y="11.25cm" svg:viewBox="0 0 329 332" svg:d="M329 165c0 93-74 167-162 167-92 0-167-74-167-167 0-91 75-165 167-165 88 0 162 74 162 165z">
          <text:p/>
        </draw:path>
        <draw:polygon draw:style-name="gr7" draw:text-style-name="P2" draw:layer="layout" svg:width="0cm" svg:height="0cm" svg:x="15.261cm" svg:y="11.123cm" svg:viewBox="0 0 0 0" draw:points="0,0">
          <text:p/>
        </draw:polygon>
        <draw:path draw:style-name="gr1" draw:text-style-name="P1" draw:layer="layout" svg:width="0.328cm" svg:height="0.331cm" svg:x="13.01cm" svg:y="11.25cm" svg:viewBox="0 0 329 332" svg:d="M329 165c0 93-75 167-167 167-88 0-162-74-162-167 0-91 74-165 162-165 92 0 167 74 167 165z">
          <text:p/>
        </draw:path>
        <draw:polygon draw:style-name="gr7" draw:text-style-name="P2" draw:layer="layout" svg:width="0cm" svg:height="0cm" svg:x="15.261cm" svg:y="11.123cm" svg:viewBox="0 0 0 0" draw:points="0,0">
          <text:p/>
        </draw:polygon>
        <draw:path draw:style-name="gr9" draw:text-style-name="P1" draw:layer="layout" svg:width="0.328cm" svg:height="0.328cm" svg:x="14.707cm" svg:y="9.447cm" svg:viewBox="0 0 329 329" svg:d="M329 162c0 93-71 167-163 167s-166-74-166-167c0-92 74-162 166-162s163 70 163 162z">
          <text:p/>
        </draw:path>
        <draw:polygon draw:style-name="gr7" draw:text-style-name="P2" draw:layer="layout" svg:width="0cm" svg:height="0cm" svg:x="15.261cm" svg:y="11.123cm" svg:viewBox="0 0 0 0" draw:points="0,0">
          <text:p/>
        </draw:polygon>
        <draw:path draw:style-name="gr1" draw:text-style-name="P1" draw:layer="layout" svg:width="0.329cm" svg:height="0.328cm" svg:x="15.045cm" svg:y="10.978cm" svg:viewBox="0 0 330 329" svg:d="M330 167c0 88-75 162-167 162-88 0-163-74-163-162 0-92 75-167 163-167 92 0 167 75 167 167z">
          <text:p/>
        </draw:path>
        <draw:polygon draw:style-name="gr7" draw:text-style-name="P2" draw:layer="layout" svg:width="0cm" svg:height="0cm" svg:x="15.261cm" svg:y="11.123cm" svg:viewBox="0 0 0 0" draw:points="0,0">
          <text:p/>
        </draw:polygon>
        <draw:path draw:style-name="gr9" draw:text-style-name="P1" draw:layer="layout" svg:width="0.332cm" svg:height="0.328cm" svg:x="15.511cm" svg:y="9.447cm" svg:viewBox="0 0 333 329" svg:d="M333 162c0 93-74 167-167 167-92 0-166-74-166-167 0-92 74-162 166-162 93 0 167 70 167 162z">
          <text:p/>
        </draw:path>
        <draw:polygon draw:style-name="gr7" draw:text-style-name="P2" draw:layer="layout" svg:width="0cm" svg:height="0cm" svg:x="15.261cm" svg:y="11.123cm" svg:viewBox="0 0 0 0" draw:points="0,0">
          <text:p/>
        </draw:polygon>
        <draw:path draw:style-name="gr1" draw:text-style-name="P1" draw:layer="layout" svg:width="0.331cm" svg:height="0.328cm" svg:x="14.058cm" svg:y="13.359cm" svg:viewBox="0 0 332 329" svg:d="M332 162c0 93-74 167-165 167-92 0-167-74-167-167 0-91 75-162 167-162 91 0 165 71 165 162z">
          <text:p/>
        </draw:path>
        <draw:polygon draw:style-name="gr7" draw:text-style-name="P2" draw:layer="layout" svg:width="0cm" svg:height="0cm" svg:x="15.261cm" svg:y="11.123cm" svg:viewBox="0 0 0 0" draw:points="0,0">
          <text:p/>
        </draw:polygon>
        <draw:path draw:style-name="gr1" draw:text-style-name="P1" draw:layer="layout" svg:width="0.328cm" svg:height="0.33cm" svg:x="14.707cm" svg:y="9.445cm" svg:viewBox="0 0 329 331" svg:d="M162 331c-21 0-39-4-53-11-17-3-28-10-39-17-14-11-24-18-31-32-14-15-29-36-36-64-3-11-3-22-3-36 0-10 0-21 0-32 7-28 14-45 25-63 7-11 17-21 24-32 11-10 25-17 39-24 11-8 25-11 42-18 11 0 25-4 39 0 14 0 28 0 39 3 26 7 43 18 57 29 11 10 22 17 29 28 14 18 24 35 31 67 4 7 4 18 4 32 0 10 0 21 0 31-7 29-18 50-28 67-7 12-18 23-29 33-7 7-17 11-28 18-17 10-43 21-82 21z">
          <text:p/>
        </draw:path>
        <draw:polygon draw:style-name="gr7" draw:text-style-name="P2" draw:layer="layout" svg:width="0cm" svg:height="0cm" svg:x="15.261cm" svg:y="11.123cm" svg:viewBox="0 0 0 0" draw:points="0,0">
          <text:p/>
        </draw:polygon>
        <draw:path draw:style-name="gr1" draw:text-style-name="P1" draw:layer="layout" svg:width="0.332cm" svg:height="0.33cm" svg:x="15.511cm" svg:y="9.445cm" svg:viewBox="0 0 333 331" svg:d="M166 331c-21 0-42-4-56-11-15-3-25-10-36-17-14-11-24-18-35-32-14-15-25-36-32-64-3-11-7-22-7-36 0-10 0-21 4-32 3-28 14-45 21-63 10-11 17-21 28-32 11-10 25-17 39-24 10-8 25-11 42-18 11 0 25-4 39 0 14 0 28 0 40 3 21 7 39 18 56 29 7 10 18 17 28 28 11 18 25 35 32 67 0 7 0 18 4 32 0 10-4 21-4 31-7 29-14 50-28 67-7 12-14 23-28 33-7 7-18 11-25 18-21 10-43 21-82 21z">
          <text:p/>
        </draw:path>
        <draw:polygon draw:style-name="gr7" draw:text-style-name="P2" draw:layer="layout" svg:width="0cm" svg:height="0cm" svg:x="15.261cm" svg:y="11.123cm" svg:viewBox="0 0 0 0" draw:points="0,0">
          <text:p/>
        </draw:polygon>
        <draw:polygon draw:style-name="gr1" draw:text-style-name="P1" draw:layer="layout" svg:width="0.642cm" svg:height="0.437cm" svg:x="14.294cm" svg:y="11.564cm" svg:viewBox="0 0 643 438" draw:points="0,438 643,50 456,0 49,244">
          <text:p/>
        </draw:polygon>
        <draw:polygon draw:style-name="gr7" draw:text-style-name="P2" draw:layer="layout" svg:width="0cm" svg:height="0cm" svg:x="15.261cm" svg:y="11.123cm" svg:viewBox="0 0 0 0" draw:points="0,0">
          <text:p/>
        </draw:polygon>
        <draw:polygon draw:style-name="gr1" draw:text-style-name="P1" draw:layer="layout" svg:width="0.642cm" svg:height="0.437cm" svg:x="15.483cm" svg:y="11.564cm" svg:viewBox="0 0 643 438" draw:points="187,0 0,50 643,438 594,244">
          <text:p/>
        </draw:polygon>
        <draw:polygon draw:style-name="gr7" draw:text-style-name="P2" draw:layer="layout" svg:width="0cm" svg:height="0cm" svg:x="15.261cm" svg:y="11.123cm" svg:viewBox="0 0 0 0" draw:points="0,0">
          <text:p/>
        </draw:polygon>
        <draw:polygon draw:style-name="gr1" draw:text-style-name="P1" draw:layer="layout" svg:width="0.215cm" svg:height="0.349cm" svg:x="15.102cm" svg:y="10.128cm" svg:viewBox="0 0 216 350" draw:points="216,350 216,0 0,0 0,350">
          <text:p/>
        </draw:polygon>
        <draw:polygon draw:style-name="gr7" draw:text-style-name="P2" draw:layer="layout" svg:width="0cm" svg:height="0cm" svg:x="15.261cm" svg:y="11.123cm" svg:viewBox="0 0 0 0" draw:points="0,0">
          <text:p/>
        </draw:polygon>
        <draw:polygon draw:style-name="gr1" draw:text-style-name="P1" draw:layer="layout" svg:width="0.141cm" svg:height="0.631cm" svg:x="15.314cm" svg:y="9.987cm" svg:viewBox="0 0 142 632" draw:points="142,632 142,0 0,141 0,491">
          <text:p/>
        </draw:polygon>
        <draw:polygon draw:style-name="gr7" draw:text-style-name="P2" draw:layer="layout" svg:width="0cm" svg:height="0cm" svg:x="15.261cm" svg:y="11.123cm" svg:viewBox="0 0 0 0" draw:points="0,0">
          <text:p/>
        </draw:polygon>
        <draw:polygon draw:style-name="gr1" draw:text-style-name="P1" draw:layer="layout" svg:width="0.141cm" svg:height="0.631cm" svg:x="14.964cm" svg:y="9.987cm" svg:viewBox="0 0 142 632" draw:points="0,0 142,141 142,491 0,632">
          <text:p/>
        </draw:polygon>
        <draw:polygon draw:style-name="gr7" draw:text-style-name="P2" draw:layer="layout" svg:width="0cm" svg:height="0cm" svg:x="15.261cm" svg:y="11.123cm" svg:viewBox="0 0 0 0" draw:points="0,0">
          <text:p/>
        </draw:polygon>
        <draw:polygon draw:style-name="gr1" draw:text-style-name="P1" draw:layer="layout" svg:width="0.48cm" svg:height="0.363cm" svg:x="14.269cm" svg:y="11.444cm" svg:viewBox="0 0 481 364" draw:points="411,0 481,123 74,364 0,243">
          <text:p/>
        </draw:polygon>
        <draw:polygon draw:style-name="gr7" draw:text-style-name="P2" draw:layer="layout" svg:width="0cm" svg:height="0cm" svg:x="15.261cm" svg:y="11.123cm" svg:viewBox="0 0 0 0" draw:points="0,0">
          <text:p/>
        </draw:polygon>
        <draw:polygon draw:style-name="gr1" draw:text-style-name="P1" draw:layer="layout" svg:width="0.48cm" svg:height="0.363cm" svg:x="15.67cm" svg:y="11.444cm" svg:viewBox="0 0 481 364" draw:points="0,123 407,364 481,243 70,0">
          <text:p/>
        </draw:polygon>
        <draw:polygon draw:style-name="gr7" draw:text-style-name="P2" draw:layer="layout" svg:width="0cm" svg:height="0cm" svg:x="15.261cm" svg:y="11.123cm" svg:viewBox="0 0 0 0" draw:points="0,0">
          <text:p/>
        </draw:polygon>
        <draw:path draw:style-name="gr1" draw:text-style-name="P1" draw:layer="layout" svg:width="0.283cm" svg:height="0.283cm" svg:x="16.181cm" svg:y="10.854cm" svg:viewBox="0 0 284 284" svg:d="M284 143c0 77-64 141-141 141-78 0-143-64-143-141 0-78 65-143 143-143 77 0 141 65 141 143z">
          <text:p/>
        </draw:path>
        <draw:polygon draw:style-name="gr7" draw:text-style-name="P2" draw:layer="layout" svg:width="0cm" svg:height="0cm" svg:x="15.261cm" svg:y="11.123cm" svg:viewBox="0 0 0 0" draw:points="0,0">
          <text:p/>
        </draw:polygon>
        <draw:path draw:style-name="gr9" draw:text-style-name="P1" draw:layer="layout" svg:width="0.283cm" svg:height="0.283cm" svg:x="14.082cm" svg:y="10.854cm" svg:viewBox="0 0 284 284" svg:d="M284 143c0 77-64 141-142 141s-142-64-142-141c0-78 64-143 142-143s142 65 142 143z">
          <text:p/>
        </draw:path>
        <draw:polygon draw:style-name="gr7" draw:text-style-name="P2" draw:layer="layout" svg:width="0cm" svg:height="0cm" svg:x="15.261cm" svg:y="11.123cm" svg:viewBox="0 0 0 0" draw:points="0,0">
          <text:p/>
        </draw:polygon>
        <draw:polygon draw:style-name="gr1" draw:text-style-name="P1" draw:layer="layout" svg:width="0.491cm" svg:height="0.141cm" svg:x="14.964cm" svg:y="9.987cm" svg:viewBox="0 0 492 142" draw:points="492,0 350,142 138,142 0,0">
          <text:p/>
        </draw:polygon>
        <draw:polygon draw:style-name="gr7" draw:text-style-name="P2" draw:layer="layout" svg:width="0cm" svg:height="0cm" svg:x="15.261cm" svg:y="11.123cm" svg:viewBox="0 0 0 0" draw:points="0,0">
          <text:p/>
        </draw:polygon>
        <draw:polygon draw:style-name="gr1" draw:text-style-name="P1" draw:layer="layout" svg:width="0.491cm" svg:height="0.141cm" svg:x="14.964cm" svg:y="10.477cm" svg:viewBox="0 0 492 142" draw:points="492,142 350,0 138,0 0,142">
          <text:p/>
        </draw:polygon>
        <draw:polygon draw:style-name="gr7" draw:text-style-name="P2" draw:layer="layout" svg:width="0cm" svg:height="0cm" svg:x="15.261cm" svg:y="11.123cm" svg:viewBox="0 0 0 0" draw:points="0,0">
          <text:p/>
        </draw:polygon>
        <draw:polygon draw:style-name="gr1" draw:text-style-name="P1" draw:layer="layout" svg:width="0.261cm" svg:height="0.363cm" svg:x="14.675cm" svg:y="11.25cm" svg:viewBox="0 0 262 364" draw:points="49,0 262,364 71,318 0,195">
          <text:p/>
        </draw:polygon>
        <draw:polygon draw:style-name="gr7" draw:text-style-name="P2" draw:layer="layout" svg:width="0cm" svg:height="0cm" svg:x="15.261cm" svg:y="11.123cm" svg:viewBox="0 0 0 0" draw:points="0,0">
          <text:p/>
        </draw:polygon>
        <draw:polygon draw:style-name="gr1" draw:text-style-name="P1" draw:layer="layout" svg:width="0.261cm" svg:height="0.363cm" svg:x="15.483cm" svg:y="11.25cm" svg:viewBox="0 0 262 364" draw:points="188,318 262,195 209,0 0,364">
          <text:p/>
        </draw:polygon>
        <draw:polygon draw:style-name="gr7" draw:text-style-name="P2" draw:layer="layout" svg:width="0cm" svg:height="0cm" svg:x="15.261cm" svg:y="11.123cm" svg:viewBox="0 0 0 0" draw:points="0,0">
          <text:p/>
        </draw:polygon>
        <draw:polygon draw:style-name="gr1" draw:text-style-name="P1" draw:layer="layout" svg:width="0.264cm" svg:height="0.363cm" svg:x="14.079cm" svg:y="11.638cm" svg:viewBox="0 0 265 364" draw:points="0,0 216,364 265,170 191,49">
          <text:p/>
        </draw:polygon>
        <draw:polygon draw:style-name="gr7" draw:text-style-name="P2" draw:layer="layout" svg:width="0cm" svg:height="0cm" svg:x="15.261cm" svg:y="11.123cm" svg:viewBox="0 0 0 0" draw:points="0,0">
          <text:p/>
        </draw:polygon>
        <draw:polygon draw:style-name="gr1" draw:text-style-name="P1" draw:layer="layout" svg:width="0.264cm" svg:height="0.363cm" svg:x="16.076cm" svg:y="11.638cm" svg:viewBox="0 0 265 364" draw:points="45,364 265,0 70,49 0,170">
          <text:p/>
        </draw:polygon>
        <draw:polygon draw:style-name="gr7" draw:text-style-name="P2" draw:layer="layout" svg:width="0cm" svg:height="0cm" svg:x="15.261cm" svg:y="11.123cm" svg:viewBox="0 0 0 0" draw:points="0,0">
          <text:p/>
        </draw:polygon>
        <draw:polygon draw:style-name="gr1" draw:text-style-name="P1" draw:layer="layout" svg:width="0.642cm" svg:height="0.039cm" svg:x="15.973cm" svg:y="8.445cm" svg:viewBox="0 0 643 40" draw:points="569,40 640,40 643,0 633,0 612,0 573,0 523,0 460,0 392,0 321,0 251,0 180,0 120,0 71,0 32,0 7,0 0,0 0,40">
          <text:p/>
        </draw:polygon>
        <draw:polygon draw:style-name="gr7" draw:text-style-name="P2" draw:layer="layout" svg:width="0cm" svg:height="0cm" svg:x="15.261cm" svg:y="11.123cm" svg:viewBox="0 0 0 0" draw:points="0,0">
          <text:p/>
        </draw:polygon>
        <draw:polygon draw:style-name="gr1" draw:text-style-name="P1" draw:layer="layout" svg:width="0.032cm" svg:height="0.039cm" svg:x="16.612cm" svg:y="8.445cm" svg:viewBox="0 0 33 40" draw:points="0,40 33,40 33,0 0,0">
          <text:p/>
        </draw:polygon>
        <draw:polygon draw:style-name="gr7" draw:text-style-name="P2" draw:layer="layout" svg:width="0cm" svg:height="0cm" svg:x="15.261cm" svg:y="11.123cm" svg:viewBox="0 0 0 0" draw:points="0,0">
          <text:p/>
        </draw:polygon>
        <draw:path draw:style-name="gr1" draw:text-style-name="P1" draw:layer="layout" svg:width="0.332cm" svg:height="0.33cm" svg:x="15.511cm" svg:y="9.445cm" svg:viewBox="0 0 333 331" svg:d="M333 164c0 92-74 167-167 167-92 0-166-75-166-167s74-162 166-162c93 0 167 70 167 162l-167 167c-21 0-42-4-56-11-15-3-25-10-36-17-14-11-24-18-35-32-14-15-25-36-32-64-3-11-7-22-7-36 0-10 0-21 4-32 3-28 14-45 21-63 10-11 17-21 28-32 11-10 25-17 39-24 10-8 25-11 42-18 11 0 25-4 39 0 14 0 28 0 40 3 21 7 39 18 56 29 7 10 18 17 28 28 11 18 25 35 32 67 0 7 0 18 4 32 0 10-4 21-4 31-7 29-14 50-28 67-7 12-14 23-28 33-7 7-18 11-25 18-21 10-43 21-82 21z">
          <text:p/>
        </draw:path>
        <draw:polygon draw:style-name="gr7" draw:text-style-name="P2" draw:layer="layout" svg:width="0cm" svg:height="0cm" svg:x="15.261cm" svg:y="11.123cm" svg:viewBox="0 0 0 0" draw:points="0,0">
          <text:p/>
        </draw:polygon>
        <draw:path draw:style-name="gr1" draw:text-style-name="P1" draw:layer="layout" svg:width="0.328cm" svg:height="0.33cm" svg:x="14.707cm" svg:y="9.445cm" svg:viewBox="0 0 329 331" svg:d="M329 164c0 92-71 167-163 167s-166-75-166-167 74-162 166-162 163 70 163 162l-163 167c-25 0-43-4-57-11-14-3-28-10-39-17-10-11-21-18-31-32-14-15-25-36-32-64-4-11-7-22-7-36 0-10 0-21 0-32 7-28 14-45 28-63 7-11 14-21 25-32 10-10 21-17 35-24 14-8 25-11 42-18 11 0 25-4 39 0 14 0 28 0 39 3 26 7 43 18 57 29 11 10 22 17 32 28 11 18 21 35 28 67 4 7 4 18 4 32 0 10 0 21 0 31-7 29-14 50-25 67-10 12-21 23-32 33-7 7-17 11-24 18-21 10-47 21-82 21z">
          <text:p/>
        </draw:path>
        <draw:polygon draw:style-name="gr7" draw:text-style-name="P2" draw:layer="layout" svg:width="0cm" svg:height="0cm" svg:x="15.261cm" svg:y="11.123cm" svg:viewBox="0 0 0 0" draw:points="0,0">
          <text:p/>
        </draw:polygon>
        <draw:path draw:style-name="gr1" draw:text-style-name="P1" draw:layer="layout" svg:width="0.225cm" svg:height="0cm" svg:x="17.215cm" svg:y="8.48cm" svg:viewBox="0 0 226 0" svg:d="M0 0h226c-18 0-32 0-50 0-10 0-17 0-24 0s-18 0-25 0-14 0-21 0-14 0-21 0-14 0-18 0c-7 0-14 0-18 0-7 0-10 0-17 0-4 0-7 0-11 0-3 0-7 0-10 0-4 0-4 0-7 0z">
          <text:p/>
        </draw:path>
        <draw:polygon draw:style-name="gr7" draw:text-style-name="P2" draw:layer="layout" svg:width="0cm" svg:height="0cm" svg:x="15.261cm" svg:y="11.123cm" svg:viewBox="0 0 0 0" draw:points="0,0">
          <text:p/>
        </draw:polygon>
        <draw:path draw:style-name="gr1" draw:text-style-name="P1" draw:layer="layout" svg:width="0.228cm" svg:height="0cm" svg:x="16.88cm" svg:y="8.48cm" svg:viewBox="0 0 229 0" svg:d="M0 0h229c-3 0-3 0-7 0 0 0-3 0-7 0-3 0-7 0-7 0-7 0-11 0-14 0-7 0-11 0-14 0-7 0-11 0-18 0s-14 0-21 0c-3 0-11 0-18 0-10 0-17 0-24 0s-14 0-21 0c-18 0-36 0-50 0-10 0-17 0-28 0z">
          <text:p/>
        </draw:path>
        <draw:polygon draw:style-name="gr7" draw:text-style-name="P2" draw:layer="layout" svg:width="0cm" svg:height="0cm" svg:x="15.261cm" svg:y="11.123cm" svg:viewBox="0 0 0 0" draw:points="0,0">
          <text:p/>
        </draw:polygon>
        <draw:path draw:style-name="gr1" draw:text-style-name="P1" draw:layer="layout" svg:width="0.13cm" svg:height="0cm" svg:x="16.749cm" svg:y="8.48cm" svg:viewBox="0 0 131 0" svg:d="M0 0h131c-46 0-92 0-131 0z">
          <text:p/>
        </draw:path>
        <draw:polygon draw:style-name="gr7" draw:text-style-name="P2" draw:layer="layout" svg:width="0cm" svg:height="0cm" svg:x="15.261cm" svg:y="11.123cm" svg:viewBox="0 0 0 0" draw:points="0,0">
          <text:p/>
        </draw:polygon>
        <draw:path draw:style-name="gr1" draw:text-style-name="P1" draw:layer="layout" svg:width="0.2cm" svg:height="0cm" svg:x="15.744cm" svg:y="8.48cm" svg:viewBox="0 0 201 0" svg:d="M201 0h-201c14 0 32 0 49 0 7 0 18 0 25 0s14 0 25 0c7 0 14 0 21 0s14 0 21 0 11 0 18 0 10 0 17 0c4 0 11 0 14 0 4 0 8 0 11 0z">
          <text:p/>
        </draw:path>
        <draw:polygon draw:style-name="gr7" draw:text-style-name="P2" draw:layer="layout" svg:width="0cm" svg:height="0cm" svg:x="15.261cm" svg:y="11.123cm" svg:viewBox="0 0 0 0" draw:points="0,0">
          <text:p/>
        </draw:polygon>
        <draw:path draw:style-name="gr1" draw:text-style-name="P1" draw:layer="layout" svg:width="0.104cm" svg:height="0cm" svg:x="16.644cm" svg:y="8.48cm" svg:viewBox="0 0 105 0" svg:d="M0 0h105-3-4c-3 0-3 0-7 0-3 0-3 0-7 0-3 0-7 0-7 0-7 0-7 0-10 0-4 0-11 0-15 0-3 0-7 0-10 0-7 0-11 0-14 0-11 0-18 0-28 0z">
          <text:p/>
        </draw:path>
        <draw:polygon draw:style-name="gr7" draw:text-style-name="P2" draw:layer="layout" svg:width="0cm" svg:height="0cm" svg:x="15.261cm" svg:y="11.123cm" svg:viewBox="0 0 0 0" draw:points="0,0">
          <text:p/>
        </draw:polygon>
        <draw:path draw:style-name="gr1" draw:text-style-name="P1" draw:layer="layout" svg:width="0.073cm" svg:height="0cm" svg:x="16.538cm" svg:y="8.48cm" svg:viewBox="0 0 74 0" svg:d="M0 0c21 0 46 0 74 0h-74 74z">
          <text:p/>
        </draw:path>
        <draw:polygon draw:style-name="gr7" draw:text-style-name="P2" draw:layer="layout" svg:width="0cm" svg:height="0cm" svg:x="15.261cm" svg:y="11.123cm" svg:viewBox="0 0 0 0" draw:points="0,0">
          <text:p/>
        </draw:polygon>
        <draw:path draw:style-name="gr1" draw:text-style-name="P1" draw:layer="layout" svg:width="0.137cm" svg:height="0cm" svg:x="13.112cm" svg:y="8.48cm" svg:viewBox="0 0 138 0" svg:d="M0 0h138c-7 0-18 0-28 0-11 0-22 0-32 0-4 0-7 0-14 0-4 0-7 0-11 0-3 0-7 0-14 0h-7c-4 0-7 0-11 0-3 0-7 0-7 0-3 0-3 0-7 0-3 0-3 0-3 0z">
          <text:p/>
        </draw:path>
        <draw:polygon draw:style-name="gr7" draw:text-style-name="P2" draw:layer="layout" svg:width="0cm" svg:height="0cm" svg:x="15.261cm" svg:y="11.123cm" svg:viewBox="0 0 0 0" draw:points="0,0">
          <text:p/>
        </draw:polygon>
        <draw:polygon draw:style-name="gr7" draw:text-style-name="P2" draw:layer="layout" svg:width="0cm" svg:height="0cm" svg:x="15.261cm" svg:y="11.123cm" svg:viewBox="0 0 0 0" draw:points="0,0">
          <text:p/>
        </draw:polygon>
        <draw:path draw:style-name="gr1" draw:text-style-name="P1" draw:layer="layout" svg:width="0.101cm" svg:height="0cm" svg:x="12.795cm" svg:y="8.48cm" svg:viewBox="0 0 102 0" svg:d="M0 0h102c-21 0-49 0-70 0 0 0-4 0-8 0-3 0-3 0-7 0-3 0-3 0-7 0h-3-4z">
          <text:p/>
        </draw:path>
        <draw:polygon draw:style-name="gr7" draw:text-style-name="P2" draw:layer="layout" svg:width="0cm" svg:height="0cm" svg:x="15.261cm" svg:y="11.123cm" svg:viewBox="0 0 0 0" draw:points="0,0">
          <text:p/>
        </draw:polygon>
        <draw:path draw:style-name="gr1" draw:text-style-name="P1" draw:layer="layout" svg:width="0.031cm" svg:height="0cm" svg:x="16.612cm" svg:y="8.48cm" svg:viewBox="0 0 32 0" svg:d="M0 0h32c-11 0-22 0-32 0z">
          <text:p/>
        </draw:path>
        <draw:polygon draw:style-name="gr7" draw:text-style-name="P2" draw:layer="layout" svg:width="0cm" svg:height="0cm" svg:x="15.261cm" svg:y="11.123cm" svg:viewBox="0 0 0 0" draw:points="0,0">
          <text:p/>
        </draw:polygon>
        <draw:path draw:style-name="gr1" draw:text-style-name="P1" draw:layer="layout" svg:width="0.14cm" svg:height="0cm" svg:x="13.25cm" svg:y="8.48cm" svg:viewBox="0 0 141 0" svg:d="M0 0h141-4-3c-4 0-4 0-7 0 0 0-4 0-7 0-4 0-7 0-11 0h-7c-7 0-10 0-14 0-3 0-7 0-14 0s-18 0-25 0c-17 0-32 0-49 0z">
          <text:p/>
        </draw:path>
        <draw:polygon draw:style-name="gr7" draw:text-style-name="P2" draw:layer="layout" svg:width="0cm" svg:height="0cm" svg:x="15.261cm" svg:y="11.123cm" svg:viewBox="0 0 0 0" draw:points="0,0">
          <text:p/>
        </draw:polygon>
        <draw:path draw:style-name="gr1" draw:text-style-name="P1" draw:layer="layout" svg:width="0.116cm" svg:height="0cm" svg:x="17.61cm" svg:y="8.48cm" svg:viewBox="0 0 117 0" svg:d="M0 0h117-4-3c-4 0-4 0-8 0-3 0-3 0-7 0-3 0-7 0-10 0-4 0-7 0-11 0-10 0-21 0-35 0-7 0-14 0-21 0-4 0-7 0-11 0-3 0-7 0-7 0z">
          <text:p/>
        </draw:path>
        <draw:polygon draw:style-name="gr7" draw:text-style-name="P2" draw:layer="layout" svg:width="0cm" svg:height="0cm" svg:x="15.261cm" svg:y="11.123cm" svg:viewBox="0 0 0 0" draw:points="0,0">
          <text:p/>
        </draw:polygon>
        <draw:path draw:style-name="gr1" draw:text-style-name="P1" draw:layer="layout" svg:width="0.225cm" svg:height="0cm" svg:x="13.578cm" svg:y="8.48cm" svg:viewBox="0 0 226 0" svg:d="M226 0h-226 3c4 0 8 0 8 0 3 0 7 0 10 0 4 0 7 0 14 0 4 0 7 0 14 0 4 0 11 0 18 0 3 0 11 0 18 0s14 0 21 0 14 0 21 0 18 0 25 0 17 0 24 0c18 0 32 0 50 0z">
          <text:p/>
        </draw:path>
        <draw:polygon draw:style-name="gr7" draw:text-style-name="P2" draw:layer="layout" svg:width="0cm" svg:height="0cm" svg:x="15.261cm" svg:y="11.123cm" svg:viewBox="0 0 0 0" draw:points="0,0">
          <text:p/>
        </draw:polygon>
        <draw:path draw:style-name="gr1" draw:text-style-name="P1" draw:layer="layout" svg:width="0.228cm" svg:height="0cm" svg:x="13.804cm" svg:y="8.48cm" svg:viewBox="0 0 229 0" svg:d="M229 0h-229c7 0 17 0 24 0 18 0 36 0 50 0 10 0 17 0 24 0 8 0 15 0 25 0 7 0 11 0 18 0s14 0 21 0c4 0 11 0 18 0 3 0 7 0 14 0 3 0 7 0 10 0 4 0 7 0 11 0 3 0 3 0 7 0h3z">
          <text:p/>
        </draw:path>
        <draw:polygon draw:style-name="gr7" draw:text-style-name="P2" draw:layer="layout" svg:width="0cm" svg:height="0cm" svg:x="15.261cm" svg:y="11.123cm" svg:viewBox="0 0 0 0" draw:points="0,0">
          <text:p/>
        </draw:polygon>
        <draw:polygon draw:style-name="gr1" draw:text-style-name="P1" draw:layer="layout" svg:width="0.024cm" svg:height="0cm" svg:x="15.945cm" svg:y="8.48cm" svg:viewBox="0 0 25 0" draw:points="25,0 0,0 4,0 14,0 21,0">
          <text:p/>
        </draw:polygon>
        <draw:polygon draw:style-name="gr7" draw:text-style-name="P2" draw:layer="layout" svg:width="0cm" svg:height="0cm" svg:x="15.261cm" svg:y="11.123cm" svg:viewBox="0 0 0 0" draw:points="0,0">
          <text:p/>
        </draw:polygon>
        <draw:path draw:style-name="gr1" draw:text-style-name="P1" draw:layer="layout" svg:width="0.168cm" svg:height="0cm" svg:x="17.441cm" svg:y="8.48cm" svg:viewBox="0 0 169 0" svg:d="M0 0h169c-46 0-106 0-169 0z">
          <text:p/>
        </draw:path>
        <draw:polygon draw:style-name="gr7" draw:text-style-name="P2" draw:layer="layout" svg:width="0cm" svg:height="0cm" svg:x="15.261cm" svg:y="11.123cm" svg:viewBox="0 0 0 0" draw:points="0,0">
          <text:p/>
        </draw:polygon>
        <draw:path draw:style-name="gr1" draw:text-style-name="P1" draw:layer="layout" svg:width="0.049cm" svg:height="0cm" svg:x="15.465cm" svg:y="8.48cm" svg:viewBox="0 0 50 0" svg:d="M50 0h-50c0 0 18 0 50 0z">
          <text:p/>
        </draw:path>
        <draw:polygon draw:style-name="gr7" draw:text-style-name="P2" draw:layer="layout" svg:width="0cm" svg:height="0cm" svg:x="15.261cm" svg:y="11.123cm" svg:viewBox="0 0 0 0" draw:points="0,0">
          <text:p/>
        </draw:polygon>
        <draw:path draw:style-name="gr1" draw:text-style-name="P1" draw:layer="layout" svg:width="0.228cm" svg:height="0cm" svg:x="15.515cm" svg:y="8.48cm" svg:viewBox="0 0 229 0" svg:d="M229 0h-229 3 4c3 0 3 0 7 0 3 0 7 0 7 0 7 0 10 0 14 0 3 0 11 0 14 0 7 0 11 0 18 0s14 0 17 0c7 0 14 0 22 0 7 0 17 0 24 0s14 0 21 0c11 0 18 0 25 0 18 0 35 0 53 0z">
          <text:p/>
        </draw:path>
        <draw:polygon draw:style-name="gr7" draw:text-style-name="P2" draw:layer="layout" svg:width="0cm" svg:height="0cm" svg:x="15.261cm" svg:y="11.123cm" svg:viewBox="0 0 0 0" draw:points="0,0">
          <text:p/>
        </draw:polygon>
        <draw:path draw:style-name="gr8" draw:text-style-name="P2" draw:layer="layout" svg:width="0.228cm" svg:height="0cm" svg:x="16.88cm" svg:y="8.48cm" svg:viewBox="0 0 229 0" svg:d="M0 0c11 0 18 0 28 0 14 0 32 0 50 0 7 0 14 0 21 0s14 0 24 0c7 0 15 0 18 0 7 0 14 0 21 0s11 0 18 0c3 0 7 0 14 0 3 0 7 0 14 0 0 0 4 0 7 0 4 0 7 0 7 0 4 0 4 0 7 0">
          <text:p/>
        </draw:path>
        <draw:path draw:style-name="gr8" draw:text-style-name="P2" draw:layer="layout" svg:width="0.13cm" svg:height="0cm" svg:x="16.749cm" svg:y="8.48cm" svg:viewBox="0 0 131 0" svg:d="M0 0c39 0 85 0 131 0">
          <text:p/>
        </draw:path>
        <draw:line draw:style-name="gr8" draw:text-style-name="P2" draw:layer="layout" svg:x1="17.61cm" svg:y1="8.48cm" svg:x2="16.749cm" svg:y2="8.48cm">
          <text:p/>
        </draw:line>
        <draw:path draw:style-name="gr8" draw:text-style-name="P2" draw:layer="layout" svg:width="0.116cm" svg:height="0cm" svg:x="17.61cm" svg:y="8.48cm" svg:viewBox="0 0 117 0" svg:d="M117 0h-4-3c-4 0-4 0-8 0-3 0-3 0-7 0-3 0-7 0-10 0-4 0-7 0-11 0-10 0-21 0-35 0-7 0-14 0-21 0-4 0-7 0-11 0-3 0-7 0-7 0">
          <text:p/>
        </draw:path>
        <draw:path draw:style-name="gr8" draw:text-style-name="P2" draw:layer="layout" svg:width="0.168cm" svg:height="0cm" svg:x="17.441cm" svg:y="8.48cm" svg:viewBox="0 0 169 0" svg:d="M0 0c63 0 123 0 169 0">
          <text:p/>
        </draw:path>
        <draw:path draw:style-name="gr8" draw:text-style-name="P2" draw:layer="layout" svg:width="0.225cm" svg:height="0cm" svg:x="17.215cm" svg:y="8.48cm" svg:viewBox="0 0 226 0" svg:d="M0 0h4c3 0 3 0 7 0 3 0 7 0 10 0 4 0 7 0 11 0 7 0 10 0 17 0 4 0 11 0 18 0 4 0 11 0 18 0s14 0 21 0 14 0 21 0 18 0 25 0 14 0 24 0c18 0 32 0 50 0">
          <text:p/>
        </draw:path>
        <draw:line draw:style-name="gr8" draw:text-style-name="P2" draw:layer="layout" svg:x1="17.727cm" svg:y1="8.48cm" svg:x2="17.727cm" svg:y2="8.727cm">
          <text:p/>
        </draw:line>
        <draw:path draw:style-name="gr8" draw:text-style-name="P2" draw:layer="layout" svg:width="0.225cm" svg:height="0cm" svg:x="15.744cm" svg:y="8.48cm" svg:viewBox="0 0 226 0" svg:d="M0 0c7 0 14 0 25 0 14 0 31 0 49 0 7 0 14 0 25 0 7 0 14 0 21 0s14 0 21 0 11 0 18 0 10 0 17 0c4 0 11 0 14 0 4 0 11 0 15 0 3 0 3 0 10 0 0 0 4 0 7 0h4">
          <text:p/>
        </draw:path>
        <draw:path draw:style-name="gr8" draw:text-style-name="P2" draw:layer="layout" svg:width="0.228cm" svg:height="0cm" svg:x="15.515cm" svg:y="8.48cm" svg:viewBox="0 0 229 0" svg:d="M0 0h3 4c3 0 3 0 7 0 3 0 7 0 7 0 7 0 10 0 14 0 3 0 11 0 14 0 7 0 11 0 18 0s14 0 17 0c7 0 14 0 22 0 7 0 17 0 24 0s14 0 21 0c11 0 18 0 25 0 18 0 35 0 53 0">
          <text:p/>
        </draw:path>
        <draw:path draw:style-name="gr8" draw:text-style-name="P2" draw:layer="layout" svg:width="0.101cm" svg:height="0cm" svg:x="12.795cm" svg:y="8.48cm" svg:viewBox="0 0 102 0" svg:d="M102 0c-21 0-49 0-70 0 0 0-4 0-8 0-3 0-3 0-7 0-3 0-3 0-7 0h-3-4-3">
          <text:p/>
        </draw:path>
        <draw:line draw:style-name="gr8" draw:text-style-name="P2" draw:layer="layout" svg:x1="12.795cm" svg:y1="8.48cm" svg:x2="13.479cm" svg:y2="8.48cm">
          <text:p/>
        </draw:line>
        <draw:line draw:style-name="gr8" draw:text-style-name="P2" draw:layer="layout" svg:x1="14.072cm" svg:y1="8.48cm" svg:x2="13.479cm" svg:y2="8.48cm">
          <text:p/>
        </draw:line>
        <draw:line draw:style-name="gr8" draw:text-style-name="P2" draw:layer="layout" svg:x1="15.945cm" svg:y1="8.48cm" svg:x2="14.072cm" svg:y2="8.48cm">
          <text:p/>
        </draw:line>
        <draw:line draw:style-name="gr8" draw:text-style-name="P2" draw:layer="layout" svg:x1="16.538cm" svg:y1="8.48cm" svg:x2="15.945cm" svg:y2="8.48cm">
          <text:p/>
        </draw:line>
        <draw:line draw:style-name="gr8" draw:text-style-name="P2" draw:layer="layout" svg:x1="16.538cm" svg:y1="8.48cm" svg:x2="17.727cm" svg:y2="8.48cm">
          <text:p/>
        </draw:line>
        <draw:path draw:style-name="gr8" draw:text-style-name="P2" draw:layer="layout" svg:width="0.14cm" svg:height="0cm" svg:x="13.25cm" svg:y="8.48cm" svg:viewBox="0 0 141 0" svg:d="M0 0c17 0 32 0 49 0 7 0 18 0 25 0s11 0 14 0c4 0 7 0 14 0h7c4 0 7 0 11 0 3 0 7 0 7 0 3 0 3 0 7 0h3 4">
          <text:p/>
        </draw:path>
        <draw:path draw:style-name="gr8" draw:text-style-name="P2" draw:layer="layout" svg:width="0.137cm" svg:height="0cm" svg:x="13.112cm" svg:y="8.48cm" svg:viewBox="0 0 138 0" svg:d="M0 0h4 3c4 0 4 0 7 0 0 0 4 0 7 0 4 0 7 0 11 0h7c7 0 11 0 14 0 4 0 7 0 11 0 7 0 10 0 14 0 10 0 21 0 32 0 10 0 21 0 28 0">
          <text:p/>
        </draw:path>
        <draw:path draw:style-name="gr8" draw:text-style-name="P2" draw:layer="layout" svg:width="0.136cm" svg:height="0cm" svg:x="16.612cm" svg:y="8.48cm" svg:viewBox="0 0 137 0" svg:d="M0 0c14 0 28 0 46 0 10 0 17 0 28 0 3 0 7 0 10 0 4 0 11 0 15 0 3 0 3 0 10 0 0 0 4 0 7 0 4 0 4 0 7 0 4 0 4 0 7 0h4 3">
          <text:p/>
        </draw:path>
        <draw:path draw:style-name="gr8" draw:text-style-name="P2" draw:layer="layout" svg:width="0.073cm" svg:height="0cm" svg:x="16.538cm" svg:y="8.48cm" svg:viewBox="0 0 74 0" svg:d="M0 0c21 0 46 0 74 0">
          <text:p/>
        </draw:path>
        <draw:path draw:style-name="gr8" draw:text-style-name="P2" draw:layer="layout" svg:width="0.228cm" svg:height="0cm" svg:x="13.804cm" svg:y="8.48cm" svg:viewBox="0 0 229 0" svg:d="M0 0c7 0 17 0 24 0 18 0 36 0 50 0 10 0 17 0 24 0 8 0 15 0 25 0 7 0 11 0 18 0s14 0 21 0c4 0 11 0 18 0 3 0 7 0 14 0 3 0 7 0 10 0 4 0 7 0 11 0 3 0 3 0 7 0h3 4">
          <text:p/>
        </draw:path>
        <draw:path draw:style-name="gr8" draw:text-style-name="P2" draw:layer="layout" svg:width="0.225cm" svg:height="0cm" svg:x="13.578cm" svg:y="8.48cm" svg:viewBox="0 0 226 0" svg:d="M0 0h3c4 0 8 0 8 0 3 0 7 0 10 0 4 0 7 0 14 0 4 0 7 0 14 0 4 0 11 0 18 0 3 0 11 0 18 0s14 0 21 0 14 0 21 0 18 0 25 0 17 0 24 0c18 0 32 0 50 0">
          <text:p/>
        </draw:path>
        <draw:line draw:style-name="gr8" draw:text-style-name="P2" draw:layer="layout" svg:x1="12.795cm" svg:y1="8.745cm" svg:x2="12.795cm" svg:y2="9.055cm">
          <text:p/>
        </draw:line>
        <draw:line draw:style-name="gr8" draw:text-style-name="P2" draw:layer="layout" svg:x1="12.795cm" svg:y1="10.163cm" svg:x2="12.795cm" svg:y2="10.248cm">
          <text:p/>
        </draw:line>
        <draw:line draw:style-name="gr8" draw:text-style-name="P2" draw:layer="layout" svg:x1="12.795cm" svg:y1="8.745cm" svg:x2="12.795cm" svg:y2="8.48cm">
          <text:p/>
        </draw:line>
        <draw:line draw:style-name="gr8" draw:text-style-name="P2" draw:layer="layout" svg:x1="13.479cm" svg:y1="8.745cm" svg:x2="13.479cm" svg:y2="8.48cm">
          <text:p/>
        </draw:line>
        <draw:line draw:style-name="gr8" draw:text-style-name="P2" draw:layer="layout" svg:x1="13.479cm" svg:y1="8.745cm" svg:x2="12.795cm" svg:y2="8.745cm">
          <text:p/>
        </draw:line>
        <draw:line draw:style-name="gr8" draw:text-style-name="P2" draw:layer="layout" svg:x1="13.479cm" svg:y1="8.745cm" svg:x2="14.072cm" svg:y2="8.745cm">
          <text:p/>
        </draw:line>
        <draw:line draw:style-name="gr8" draw:text-style-name="P2" draw:layer="layout" svg:x1="14.072cm" svg:y1="8.745cm" svg:x2="14.072cm" svg:y2="8.48cm">
          <text:p/>
        </draw:line>
        <draw:line draw:style-name="gr8" draw:text-style-name="P2" draw:layer="layout" svg:x1="15.945cm" svg:y1="8.745cm" svg:x2="16.538cm" svg:y2="8.745cm">
          <text:p/>
        </draw:line>
        <draw:line draw:style-name="gr8" draw:text-style-name="P2" draw:layer="layout" svg:x1="16.538cm" svg:y1="8.745cm" svg:x2="16.538cm" svg:y2="8.48cm">
          <text:p/>
        </draw:line>
        <draw:line draw:style-name="gr8" draw:text-style-name="P2" draw:layer="layout" svg:x1="15.945cm" svg:y1="8.745cm" svg:x2="15.945cm" svg:y2="8.48cm">
          <text:p/>
        </draw:line>
        <draw:line draw:style-name="gr8" draw:text-style-name="P2" draw:layer="layout" svg:x1="17.727cm" svg:y1="8.745cm" svg:x2="17.727cm" svg:y2="8.48cm">
          <text:p/>
        </draw:line>
        <draw:line draw:style-name="gr8" draw:text-style-name="P2" draw:layer="layout" svg:x1="17.727cm" svg:y1="8.745cm" svg:x2="16.538cm" svg:y2="8.745cm">
          <text:p/>
        </draw:line>
        <draw:path draw:style-name="gr8" draw:text-style-name="P2" draw:layer="layout" svg:width="0.013cm" svg:height="0cm" svg:x="15.945cm" svg:y="8.727cm" svg:viewBox="0 0 14 0" svg:d="M0 0c0 0 4 0 14 0">
          <text:p/>
        </draw:path>
        <draw:line draw:style-name="gr8" draw:text-style-name="P2" draw:layer="layout" svg:x1="15.945cm" svg:y1="8.727cm" svg:x2="15.945cm" svg:y2="8.745cm">
          <text:p/>
        </draw:line>
        <draw:line draw:style-name="gr8" draw:text-style-name="P2" draw:layer="layout" svg:x1="16.644cm" svg:y1="8.48cm" svg:x2="16.644cm" svg:y2="8.445cm">
          <text:p/>
        </draw:line>
        <draw:path draw:style-name="gr8" draw:text-style-name="P2" draw:layer="layout" svg:width="0.049cm" svg:height="0cm" svg:x="15.465cm" svg:y="8.48cm" svg:viewBox="0 0 50 0" svg:d="M0 0c0 0 18 0 50 0">
          <text:p/>
        </draw:path>
        <draw:line draw:style-name="gr8" draw:text-style-name="P2" draw:layer="layout" svg:x1="16.644cm" svg:y1="8.445cm" svg:x2="16.612cm" svg:y2="8.445cm">
          <text:p/>
        </draw:line>
        <draw:polyline draw:style-name="gr8" draw:text-style-name="P2" draw:layer="layout" svg:width="0.638cm" svg:height="0cm" svg:x="15.973cm" svg:y="8.445cm" svg:viewBox="0 0 639 0" draw:points="0,0 7,0 32,0 71,0 120,0 180,0 251,0 321,0 392,0 459,0 519,0 572,0 611,0 632,0 639,0">
          <text:p/>
        </draw:polyline>
        <draw:line draw:style-name="gr8" draw:text-style-name="P2" draw:layer="layout" svg:x1="12.795cm" svg:y1="13.8cm" svg:x2="12.795cm" svg:y2="12.872cm">
          <text:p/>
        </draw:line>
        <draw:line draw:style-name="gr8" draw:text-style-name="P2" draw:layer="layout" svg:x1="12.795cm" svg:y1="8.745cm" svg:x2="12.795cm" svg:y2="12.872cm">
          <text:p/>
        </draw:line>
        <draw:polyline draw:style-name="gr8" draw:text-style-name="P2" draw:layer="layout" svg:width="0cm" svg:height="1.107cm" svg:x="12.795cm" svg:y="9.055cm" svg:viewBox="0 0 0 1108" draw:points="0,1108 0,1094 0,1052 0,988 0,900 0,794 0,678 0,554 0,431 0,314 0,208 0,124 0,57 0,14 0,0">
          <text:p/>
        </draw:polyline>
        <draw:line draw:style-name="gr8" draw:text-style-name="P2" draw:layer="layout" svg:x1="12.936cm" svg:y1="12.872cm" svg:x2="12.795cm" svg:y2="12.872cm">
          <text:p/>
        </draw:line>
        <draw:line draw:style-name="gr8" draw:text-style-name="P2" draw:layer="layout" svg:x1="12.936cm" svg:y1="12.872cm" svg:x2="12.795cm" svg:y2="12.872cm">
          <text:p/>
        </draw:line>
        <draw:line draw:style-name="gr8" draw:text-style-name="P2" draw:layer="layout" svg:x1="12.936cm" svg:y1="12.872cm" svg:x2="13.529cm" svg:y2="12.872cm">
          <text:p/>
        </draw:line>
        <draw:line draw:style-name="gr8" draw:text-style-name="P2" draw:layer="layout" svg:x1="12.936cm" svg:y1="12.872cm" svg:x2="12.936cm" svg:y2="13.8cm">
          <text:p/>
        </draw:line>
        <draw:line draw:style-name="gr8" draw:text-style-name="P2" draw:layer="layout" svg:x1="12.795cm" svg:y1="13.8cm" svg:x2="12.936cm" svg:y2="13.8cm">
          <text:p/>
        </draw:line>
        <draw:line draw:style-name="gr8" draw:text-style-name="P2" draw:layer="layout" svg:x1="13.529cm" svg:y1="13.8cm" svg:x2="12.936cm" svg:y2="13.8cm">
          <text:p/>
        </draw:line>
        <draw:line draw:style-name="gr8" draw:text-style-name="P2" draw:layer="layout" svg:x1="17.727cm" svg:y1="13.8cm" svg:x2="13.529cm" svg:y2="13.8cm">
          <text:p/>
        </draw:line>
        <draw:line draw:style-name="gr8" draw:text-style-name="P2" draw:layer="layout" svg:x1="13.529cm" svg:y1="12.872cm" svg:x2="13.529cm" svg:y2="13.8cm">
          <text:p/>
        </draw:line>
        <draw:line draw:style-name="gr8" draw:text-style-name="P2" draw:layer="layout" svg:x1="14.873cm" svg:y1="9.33cm" svg:x2="15.677cm" svg:y2="9.33cm">
          <text:p/>
        </draw:line>
        <draw:path draw:style-name="gr8" draw:text-style-name="P2" draw:layer="layout" svg:width="0.283cm" svg:height="0.561cm" svg:x="14.59cm" svg:y="9.33cm" svg:viewBox="0 0 284 562" svg:d="M284 0c-157 0-284 124-284 279s127 283 284 283">
          <text:p/>
        </draw:path>
        <draw:path draw:style-name="gr8" draw:text-style-name="P2" draw:layer="layout" svg:width="0.279cm" svg:height="0.561cm" svg:x="15.677cm" svg:y="9.33cm" svg:viewBox="0 0 280 562" svg:d="M0 562c156 0 280-128 280-283s-124-279-280-279">
          <text:p/>
        </draw:path>
        <draw:line draw:style-name="gr8" draw:text-style-name="P2" draw:layer="layout" svg:x1="15.677cm" svg:y1="9.888cm" svg:x2="14.873cm" svg:y2="9.888cm">
          <text:p/>
        </draw:line>
        <draw:path draw:style-name="gr8" draw:text-style-name="P2" draw:layer="layout" svg:width="0.328cm" svg:height="0.33cm" svg:x="14.707cm" svg:y="9.445cm" svg:viewBox="0 0 329 331" svg:d="M162 331c-21 0-39-4-53-11-17-3-28-10-39-17-14-11-24-18-31-32-14-15-29-36-36-64-3-11-3-22-3-36 0-10 0-21 0-32 7-28 14-45 25-63 7-11 17-21 24-32 11-10 25-17 39-24 11-8 25-11 42-18 11 0 25-4 39 0 14 0 28 0 39 3 26 7 43 18 57 29 11 10 22 17 29 28 14 18 24 35 31 67 4 7 4 18 4 32 0 10 0 21 0 31-7 29-18 50-28 67-7 12-18 23-29 33-7 7-17 11-28 18-17 10-43 21-82 21z">
          <text:p/>
        </draw:path>
        <draw:path draw:style-name="gr8" draw:text-style-name="P2" draw:layer="layout" svg:width="0.332cm" svg:height="0.33cm" svg:x="15.511cm" svg:y="9.445cm" svg:viewBox="0 0 333 331" svg:d="M166 331c-21 0-42-4-56-11-15-3-25-10-36-17-14-11-24-18-35-32-14-15-25-36-32-64-3-11-7-22-7-36 0-10 0-21 4-32 3-28 14-45 21-63 10-11 17-21 28-32 11-10 25-17 39-24 10-8 25-11 42-18 11 0 25-4 39 0 14 0 28 0 40 3 21 7 39 18 56 29 7 10 18 17 28 28 11 18 25 35 32 67 0 7 0 18 4 32 0 10-4 21-4 31-7 29-14 50-28 67-7 12-14 23-28 33-7 7-18 11-25 18-21 10-43 21-82 21z">
          <text:p/>
        </draw:path>
        <draw:polyline draw:style-name="gr8" draw:text-style-name="P2" draw:layer="layout" svg:width="0cm" svg:height="1.107cm" svg:x="17.727cm" svg:y="9.055cm" svg:viewBox="0 0 0 1108" draw:points="0,0 0,14 0,57 0,124 0,208 0,314 0,431 0,554 0,678 0,794 0,900 0,988 0,1052 0,1094 0,1108">
          <text:p/>
        </draw:polyline>
        <draw:line draw:style-name="gr8" draw:text-style-name="P2" draw:layer="layout" svg:x1="17.727cm" svg:y1="8.745cm" svg:x2="17.727cm" svg:y2="13.8cm">
          <text:p/>
        </draw:line>
        <draw:line draw:style-name="gr8" draw:text-style-name="P2" draw:layer="layout" svg:x1="14.079cm" svg:y1="11.638cm" svg:x2="14.299cm" svg:y2="12.002cm">
          <text:p/>
        </draw:line>
        <draw:line draw:style-name="gr8" draw:text-style-name="P2" draw:layer="layout" svg:x1="14.729cm" svg:y1="11.25cm" svg:x2="14.079cm" svg:y2="11.642cm">
          <text:p/>
        </draw:line>
        <draw:line draw:style-name="gr8" draw:text-style-name="P2" draw:layer="layout" svg:x1="14.724cm" svg:y1="11.25cm" svg:x2="14.937cm" svg:y2="11.614cm">
          <text:p/>
        </draw:line>
        <draw:line draw:style-name="gr8" draw:text-style-name="P2" draw:layer="layout" svg:x1="14.294cm" svg:y1="12.002cm" svg:x2="14.937cm" svg:y2="11.613cm">
          <text:p/>
        </draw:line>
        <draw:line draw:style-name="gr8" draw:text-style-name="P2" draw:layer="layout" svg:x1="16.121cm" svg:y1="12.002cm" svg:x2="16.341cm" svg:y2="11.638cm">
          <text:p/>
        </draw:line>
        <draw:line draw:style-name="gr8" draw:text-style-name="P2" draw:layer="layout" svg:x1="14.964cm" svg:y1="9.987cm" svg:x2="14.964cm" svg:y2="10.618cm">
          <text:p/>
        </draw:line>
        <draw:line draw:style-name="gr8" draw:text-style-name="P2" draw:layer="layout" svg:x1="15.455cm" svg:y1="9.987cm" svg:x2="14.964cm" svg:y2="9.987cm">
          <text:p/>
        </draw:line>
        <draw:path draw:style-name="gr8" draw:text-style-name="P2" draw:layer="layout" svg:width="0.49cm" svg:height="0.487cm" svg:x="16.076cm" svg:y="10.752cm" svg:viewBox="0 0 491 488" svg:d="M491 245c0 137-106 243-244 243s-247-106-247-243c0-139 109-245 247-245s244 106 244 245z">
          <text:p/>
        </draw:path>
        <draw:path draw:style-name="gr8" draw:text-style-name="P2" draw:layer="layout" svg:width="0.331cm" svg:height="0.328cm" svg:x="14.058cm" svg:y="13.359cm" svg:viewBox="0 0 332 329" svg:d="M332 162c0 93-74 167-165 167-92 0-167-74-167-167 0-91 75-162 167-162 91 0 165 71 165 162z">
          <text:p/>
        </draw:path>
        <draw:path draw:style-name="gr8" draw:text-style-name="P2" draw:layer="layout" svg:width="0.328cm" svg:height="0.331cm" svg:x="13.01cm" svg:y="11.25cm" svg:viewBox="0 0 329 332" svg:d="M329 165c0 93-75 167-167 167-88 0-162-74-162-167 0-91 74-165 162-165 92 0 167 74 167 165z">
          <text:p/>
        </draw:path>
        <draw:path draw:style-name="gr8" draw:text-style-name="P2" draw:layer="layout" svg:width="0.328cm" svg:height="0.331cm" svg:x="17.208cm" svg:y="11.25cm" svg:viewBox="0 0 329 332" svg:d="M329 165c0 93-74 167-162 167-92 0-167-74-167-167 0-91 75-165 167-165 88 0 162 74 162 165z">
          <text:p/>
        </draw:path>
        <draw:path draw:style-name="gr8" draw:text-style-name="P2" draw:layer="layout" svg:width="0.329cm" svg:height="0.328cm" svg:x="15.045cm" svg:y="10.978cm" svg:viewBox="0 0 330 329" svg:d="M330 167c0 88-75 162-167 162-88 0-163-74-163-162 0-92 75-167 163-167 92 0 167 75 167 167z">
          <text:p/>
        </draw:path>
        <draw:line draw:style-name="gr8" draw:text-style-name="P2" draw:layer="layout" svg:x1="14.079cm" svg:y1="11.638cm" svg:x2="14.299cm" svg:y2="12.002cm">
          <text:p/>
        </draw:line>
        <draw:line draw:style-name="gr8" draw:text-style-name="P2" draw:layer="layout" svg:x1="14.729cm" svg:y1="11.25cm" svg:x2="14.079cm" svg:y2="11.642cm">
          <text:p/>
        </draw:line>
        <draw:line draw:style-name="gr8" draw:text-style-name="P2" draw:layer="layout" svg:x1="14.294cm" svg:y1="12.002cm" svg:x2="14.937cm" svg:y2="11.613cm">
          <text:p/>
        </draw:line>
        <draw:line draw:style-name="gr8" draw:text-style-name="P2" draw:layer="layout" svg:x1="14.079cm" svg:y1="11.638cm" svg:x2="14.274cm" svg:y2="11.688cm">
          <text:p/>
        </draw:line>
        <draw:line draw:style-name="gr8" draw:text-style-name="P2" draw:layer="layout" svg:x1="14.269cm" svg:y1="11.687cm" svg:x2="14.344cm" svg:y2="11.808cm">
          <text:p/>
        </draw:line>
        <draw:line draw:style-name="gr8" draw:text-style-name="P2" draw:layer="layout" svg:x1="14.294cm" svg:y1="12.002cm" svg:x2="14.344cm" svg:y2="11.807cm">
          <text:p/>
        </draw:line>
        <draw:line draw:style-name="gr8" draw:text-style-name="P2" draw:layer="layout" svg:x1="14.729cm" svg:y1="11.25cm" svg:x2="14.675cm" svg:y2="11.445cm">
          <text:p/>
        </draw:line>
        <draw:line draw:style-name="gr8" draw:text-style-name="P2" draw:layer="layout" svg:x1="14.68cm" svg:y1="11.444cm" svg:x2="14.269cm" svg:y2="11.688cm">
          <text:p/>
        </draw:line>
        <draw:line draw:style-name="gr8" draw:text-style-name="P2" draw:layer="layout" svg:x1="14.724cm" svg:y1="11.25cm" svg:x2="14.937cm" svg:y2="11.614cm">
          <text:p/>
        </draw:line>
        <draw:line draw:style-name="gr8" draw:text-style-name="P2" draw:layer="layout" svg:x1="14.343cm" svg:y1="11.808cm" svg:x2="14.75cm" svg:y2="11.564cm">
          <text:p/>
        </draw:line>
        <draw:line draw:style-name="gr8" draw:text-style-name="P2" draw:layer="layout" svg:x1="14.937cm" svg:y1="11.614cm" svg:x2="14.746cm" svg:y2="11.564cm">
          <text:p/>
        </draw:line>
        <draw:line draw:style-name="gr8" draw:text-style-name="P2" draw:layer="layout" svg:x1="14.675cm" svg:y1="11.444cm" svg:x2="14.75cm" svg:y2="11.568cm">
          <text:p/>
        </draw:line>
        <draw:line draw:style-name="gr8" draw:text-style-name="P2" draw:layer="layout" svg:x1="15.483cm" svg:y1="11.613cm" svg:x2="16.126cm" svg:y2="12.002cm">
          <text:p/>
        </draw:line>
        <draw:line draw:style-name="gr8" draw:text-style-name="P2" draw:layer="layout" svg:x1="16.121cm" svg:y1="12.002cm" svg:x2="16.341cm" svg:y2="11.638cm">
          <text:p/>
        </draw:line>
        <draw:line draw:style-name="gr8" draw:text-style-name="P2" draw:layer="layout" svg:x1="16.341cm" svg:y1="11.642cm" svg:x2="15.691cm" svg:y2="11.25cm">
          <text:p/>
        </draw:line>
        <draw:line draw:style-name="gr8" draw:text-style-name="P2" draw:layer="layout" svg:x1="15.671cm" svg:y1="11.564cm" svg:x2="15.483cm" svg:y2="11.614cm">
          <text:p/>
        </draw:line>
        <draw:line draw:style-name="gr8" draw:text-style-name="P2" draw:layer="layout" svg:x1="15.67cm" svg:y1="11.564cm" svg:x2="16.077cm" svg:y2="11.808cm">
          <text:p/>
        </draw:line>
        <draw:line draw:style-name="gr8" draw:text-style-name="P2" draw:layer="layout" svg:x1="16.126cm" svg:y1="12.002cm" svg:x2="16.076cm" svg:y2="11.807cm">
          <text:p/>
        </draw:line>
        <draw:line draw:style-name="gr8" draw:text-style-name="P2" draw:layer="layout" svg:x1="15.483cm" svg:y1="11.614cm" svg:x2="15.692cm" svg:y2="11.25cm">
          <text:p/>
        </draw:line>
        <draw:line draw:style-name="gr8" draw:text-style-name="P2" draw:layer="layout" svg:x1="16.076cm" svg:y1="11.808cm" svg:x2="16.151cm" svg:y2="11.687cm">
          <text:p/>
        </draw:line>
        <draw:line draw:style-name="gr8" draw:text-style-name="P2" draw:layer="layout" svg:x1="16.341cm" svg:y1="11.638cm" svg:x2="16.146cm" svg:y2="11.688cm">
          <text:p/>
        </draw:line>
        <draw:line draw:style-name="gr8" draw:text-style-name="P2" draw:layer="layout" svg:x1="16.151cm" svg:y1="11.688cm" svg:x2="15.74cm" svg:y2="11.444cm">
          <text:p/>
        </draw:line>
        <draw:line draw:style-name="gr8" draw:text-style-name="P2" draw:layer="layout" svg:x1="15.745cm" svg:y1="11.445cm" svg:x2="15.691cm" svg:y2="11.25cm">
          <text:p/>
        </draw:line>
        <draw:line draw:style-name="gr8" draw:text-style-name="P2" draw:layer="layout" svg:x1="15.67cm" svg:y1="11.568cm" svg:x2="15.745cm" svg:y2="11.444cm">
          <text:p/>
        </draw:line>
        <draw:line draw:style-name="gr8" draw:text-style-name="P2" draw:layer="layout" svg:x1="14.964cm" svg:y1="9.987cm" svg:x2="14.964cm" svg:y2="10.618cm">
          <text:p/>
        </draw:line>
        <draw:line draw:style-name="gr8" draw:text-style-name="P2" draw:layer="layout" svg:x1="15.455cm" svg:y1="9.987cm" svg:x2="14.964cm" svg:y2="9.987cm">
          <text:p/>
        </draw:line>
        <draw:line draw:style-name="gr8" draw:text-style-name="P2" draw:layer="layout" svg:x1="15.455cm" svg:y1="10.618cm" svg:x2="15.455cm" svg:y2="9.987cm">
          <text:p/>
        </draw:line>
        <draw:line draw:style-name="gr8" draw:text-style-name="P2" draw:layer="layout" svg:x1="15.455cm" svg:y1="10.618cm" svg:x2="14.964cm" svg:y2="10.618cm">
          <text:p/>
        </draw:line>
        <draw:line draw:style-name="gr8" draw:text-style-name="P2" draw:layer="layout" svg:x1="14.964cm" svg:y1="9.987cm" svg:x2="15.106cm" svg:y2="10.129cm">
          <text:p/>
        </draw:line>
        <draw:line draw:style-name="gr8" draw:text-style-name="P2" draw:layer="layout" svg:x1="15.102cm" svg:y1="10.128cm" svg:x2="15.102cm" svg:y2="10.477cm">
          <text:p/>
        </draw:line>
        <draw:line draw:style-name="gr8" draw:text-style-name="P2" draw:layer="layout" svg:x1="14.964cm" svg:y1="10.619cm" svg:x2="15.106cm" svg:y2="10.477cm">
          <text:p/>
        </draw:line>
        <draw:line draw:style-name="gr8" draw:text-style-name="P2" draw:layer="layout" svg:x1="15.456cm" svg:y1="9.987cm" svg:x2="15.314cm" svg:y2="10.129cm">
          <text:p/>
        </draw:line>
        <draw:line draw:style-name="gr8" draw:text-style-name="P2" draw:layer="layout" svg:x1="15.314cm" svg:y1="10.128cm" svg:x2="15.102cm" svg:y2="10.128cm">
          <text:p/>
        </draw:line>
        <draw:line draw:style-name="gr8" draw:text-style-name="P2" draw:layer="layout" svg:x1="15.456cm" svg:y1="10.619cm" svg:x2="15.314cm" svg:y2="10.477cm">
          <text:p/>
        </draw:line>
        <draw:line draw:style-name="gr8" draw:text-style-name="P2" draw:layer="layout" svg:x1="15.314cm" svg:y1="10.477cm" svg:x2="15.314cm" svg:y2="10.128cm">
          <text:p/>
        </draw:line>
        <draw:line draw:style-name="gr8" draw:text-style-name="P2" draw:layer="layout" svg:x1="15.314cm" svg:y1="10.477cm" svg:x2="15.102cm" svg:y2="10.477cm">
          <text:p/>
        </draw:line>
        <draw:path draw:style-name="gr8" draw:text-style-name="P2" draw:layer="layout" svg:width="0.283cm" svg:height="0.283cm" svg:x="16.181cm" svg:y="10.854cm" svg:viewBox="0 0 284 284" svg:d="M284 143c0 77-64 141-141 141-78 0-143-64-143-141 0-78 65-143 143-143 77 0 141 65 141 143z">
          <text:p/>
        </draw:path>
        <draw:line draw:style-name="gr8" draw:text-style-name="P2" draw:layer="layout" svg:x1="16.612cm" svg:y1="8.48cm" svg:x2="16.612cm" svg:y2="8.445cm">
          <text:p/>
        </draw:line>
        <draw:line draw:style-name="gr8" draw:text-style-name="P2" draw:layer="layout" svg:x1="15.973cm" svg:y1="8.445cm" svg:x2="15.973cm" svg:y2="8.48cm">
          <text:p/>
        </draw:line>
        <draw:path draw:style-name="gr3" draw:text-style-name="P3" draw:layer="layout" svg:width="0.839cm" svg:height="0.84cm" svg:x="14.453cm" svg:y="9.189cm" svg:viewBox="0 0 840 841" svg:d="M421 841v-841zM840 420h-840z">
          <text:p/>
        </draw:path>
        <draw:path draw:style-name="gr3" draw:text-style-name="P3" draw:layer="layout" svg:width="0.84cm" svg:height="0.84cm" svg:x="15.257cm" svg:y="9.189cm" svg:viewBox="0 0 841 841" svg:d="M421 841v-841zM841 420h-841z">
          <text:p/>
        </draw:path>
        <draw:path draw:style-name="gr3" draw:text-style-name="P3" draw:layer="layout" svg:width="0.839cm" svg:height="0.839cm" svg:x="13.804cm" svg:y="10.576cm" svg:viewBox="0 0 840 840" svg:d="M421 840v-840zM840 420h-840z">
          <text:p/>
        </draw:path>
        <draw:path draw:style-name="gr3" draw:text-style-name="P3" draw:layer="layout" svg:width="0.839cm" svg:height="0.839cm" svg:x="15.903cm" svg:y="10.576cm" svg:viewBox="0 0 840 840" svg:d="M420 840v-840zM840 420h-840z">
          <text:p/>
        </draw:path>
        <draw:path draw:style-name="gr3" draw:text-style-name="P3" draw:layer="layout" svg:width="0.839cm" svg:height="0.843cm" svg:x="15.903cm" svg:y="13.102cm" svg:viewBox="0 0 840 844" svg:d="M420 844v-844zM840 419h-840z">
          <text:p/>
        </draw:path>
        <draw:path draw:style-name="gr3" draw:text-style-name="P3" draw:layer="layout" svg:width="0.839cm" svg:height="0.843cm" svg:x="13.804cm" svg:y="13.102cm" svg:viewBox="0 0 840 844" svg:d="M421 844v-844zM840 419h-840z">
          <text:p/>
        </draw:path>
        <draw:path draw:style-name="gr3" draw:text-style-name="P3" draw:layer="layout" svg:width="0.84cm" svg:height="0.839cm" svg:x="12.752cm" svg:y="10.996cm" svg:viewBox="0 0 841 840" svg:d="M425 840v-840zM841 420h-841z">
          <text:p/>
        </draw:path>
        <draw:path draw:style-name="gr3" draw:text-style-name="P3" draw:layer="layout" svg:width="0.844cm" svg:height="0.839cm" svg:x="16.95cm" svg:y="10.996cm" svg:viewBox="0 0 845 840" svg:d="M425 840v-840zM845 420h-845z">
          <text:p/>
        </draw:path>
        <draw:path draw:style-name="gr3" draw:text-style-name="P3" draw:layer="layout" svg:width="0.843cm" svg:height="0.84cm" svg:x="14.788cm" svg:y="10.724cm" svg:viewBox="0 0 844 841" svg:d="M420 841v-841zM844 416h-844z">
          <text:p/>
        </draw:path>
        <draw:polygon draw:style-name="gr7" draw:text-style-name="P2" draw:layer="layout" svg:width="0cm" svg:height="0cm" svg:x="15.261cm" svg:y="11.123cm" svg:viewBox="0 0 0 0" draw:points="0,0">
          <text:p/>
        </draw:polygon>
        <draw:polygon draw:style-name="gr7" draw:text-style-name="P2" draw:layer="layout" svg:width="0cm" svg:height="0cm" svg:x="15.261cm" svg:y="11.123cm" svg:viewBox="0 0 0 0" draw:points="0,0">
          <text:p/>
        </draw:polygon>
        <draw:line draw:style-name="gr12" draw:text-style-name="P2" draw:layer="layout" svg:x1="15.113cm" svg:y1="9.272cm" svg:x2="16.13cm" svg:y2="8.001cm">
          <text:p/>
        </draw:line>
        <draw:polygon draw:style-name="gr11" draw:text-style-name="P3" draw:layer="layout" svg:width="0.239cm" svg:height="0.324cm" svg:x="14.986cm" svg:y="9.144cm" svg:viewBox="0 0 240 325" draw:points="0,325 240,63 141,0">
          <text:p/>
        </draw:polygon>
        <draw:path draw:style-name="gr1" draw:text-style-name="P1" draw:layer="layout" svg:width="3.912cm" svg:height="4.085cm" svg:x="10.033cm" svg:y="15.621cm" svg:viewBox="0 0 3913 4086" svg:d="M3390 218l10-7 478 173 35 201-827 692 106 610-28 25-49 120-431 359 275 1568-151 127-1842-671-476 85-60-21-74-427 211-180-285-1624-261-95-21-120 871-734c10-7 25-10 35-10 14 0 25 0 32 7l145 169 448 159 3-4c42-38 109-42 187-14l367-310-367 310 367-310c-14-78 3-145 46-180l74-64c46-35 113-42 187-14l268 99 162-137 265 95 14-7 282 102z">
          <text:p/>
        </draw:path>
        <draw:polygon draw:style-name="gr7" draw:text-style-name="P2" draw:layer="layout" svg:width="0cm" svg:height="0cm" svg:x="11.828cm" svg:y="17.561cm" svg:viewBox="0 0 0 0" draw:points="0,0">
          <text:p/>
        </draw:polygon>
        <draw:polygon draw:style-name="gr1" draw:text-style-name="P1" draw:layer="layout" svg:width="2.526cm" svg:height="3.027cm" svg:x="10.315cm" svg:y="16.679cm" svg:viewBox="0 0 2527 3028" draw:points="2114,702 2527,3028 684,2356 607,1930 285,1813 0,190 39,204 511,120 490,0 1313,300 1359,571 1380,691 1902,882">
          <text:p/>
        </draw:polygon>
        <draw:polygon draw:style-name="gr7" draw:text-style-name="P2" draw:layer="layout" svg:width="0cm" svg:height="0cm" svg:x="11.828cm" svg:y="17.561cm" svg:viewBox="0 0 0 0" draw:points="0,0">
          <text:p/>
        </draw:polygon>
        <draw:path draw:style-name="gr1" draw:text-style-name="P1" draw:layer="layout" svg:width="1.75cm" svg:height="3.701cm" svg:x="12.195cm" svg:y="16.005cm" svg:viewBox="0 0 1751 3702" svg:d="M811 756l905-756 35 201-826 693 106 610-28 28-49 117-432 363 275 1563-151 127-413-2322-212 177-21-120 236-198 22 113 575-483c-11 10-29 14-43 14s-28-7-28-18l-21-113c3 11 14 18 28 18s32-3 42-14z">
          <text:p/>
        </draw:path>
        <draw:polygon draw:style-name="gr7" draw:text-style-name="P2" draw:layer="layout" svg:width="0cm" svg:height="0cm" svg:x="11.828cm" svg:y="17.561cm" svg:viewBox="0 0 0 0" draw:points="0,0">
          <text:p/>
        </draw:polygon>
        <draw:path draw:style-name="gr1" draw:text-style-name="P1" draw:layer="layout" svg:width="2.402cm" svg:height="1.531cm" svg:x="10.033cm" svg:y="15.91cm" svg:viewBox="0 0 2403 1532" svg:d="M1641 1341l522 191 240-198-624-345-695-812-145-170c-7-7-18-7-32-7-10 0-25 3-35 10l-872 735 299 110 473-85 823 300z">
          <text:p/>
        </draw:path>
        <draw:polygon draw:style-name="gr7" draw:text-style-name="P2" draw:layer="layout" svg:width="0cm" svg:height="0cm" svg:x="11.828cm" svg:y="17.561cm" svg:viewBox="0 0 0 0" draw:points="0,0">
          <text:p/>
        </draw:polygon>
        <draw:path draw:style-name="gr1" draw:text-style-name="P1" draw:layer="layout" svg:width="1.912cm" svg:height="1.404cm" svg:x="11.116cm" svg:y="15.952cm" svg:viewBox="0 0 1913 1405" svg:d="M0 134l695 813 625 345 18 113 575-483c-11 10-29 14-43 14s-28-7-28-18l-21-113-57-331-162 137c-3 4-7 7-10 11-46 28-106 49-170 53-60 3-117-14-149-42-14-15-21-29-25-43-3-14 0-31 11-49l-14-81c-7-28 7-60 39-85l290-244-99-110-3-21-432 361c-17 18-39 28-63 39-71 28-155 35-219 10l-314-113z">
          <text:p/>
        </draw:path>
        <draw:polygon draw:style-name="gr7" draw:text-style-name="P2" draw:layer="layout" svg:width="0cm" svg:height="0cm" svg:x="11.828cm" svg:y="17.561cm" svg:viewBox="0 0 0 0" draw:points="0,0">
          <text:p/>
        </draw:polygon>
        <draw:path draw:style-name="gr1" draw:text-style-name="P1" draw:layer="layout" svg:width="1.052cm" svg:height="0.942cm" svg:x="12.858cm" svg:y="15.832cm" svg:viewBox="0 0 1053 943" svg:d="M148 929c-10 11-28 14-42 14s-28-7-28-18l-60-332-18-113 428-356 11-11 10-11 117-95 10-7 477 173z">
          <text:p/>
        </draw:path>
        <draw:polygon draw:style-name="gr7" draw:text-style-name="P2" draw:layer="layout" svg:width="0cm" svg:height="0cm" svg:x="11.828cm" svg:y="17.561cm" svg:viewBox="0 0 0 0" draw:points="0,0">
          <text:p/>
        </draw:polygon>
        <draw:path draw:style-name="gr1" draw:text-style-name="P1" draw:layer="layout" svg:width="1.062cm" svg:height="0.777cm" svg:x="12.357cm" svg:y="15.709cm" svg:viewBox="0 0 1063 778" svg:d="M936 223l14-12-14-7 127-102-283-102-14 7-385 329-49 39-289 243c-32 25-46 57-43 85 7 42 60 70 131 74 67 7 144-18 194-57l601-505z">
          <text:p/>
        </draw:path>
        <draw:polygon draw:style-name="gr7" draw:text-style-name="P2" draw:layer="layout" svg:width="0cm" svg:height="0cm" svg:x="11.828cm" svg:y="17.561cm" svg:viewBox="0 0 0 0" draw:points="0,0">
          <text:p/>
        </draw:polygon>
        <draw:polygon draw:style-name="gr1" draw:text-style-name="P1" draw:layer="layout" svg:width="0.55cm" svg:height="0.511cm" svg:x="10.449cm" svg:y="18.609cm" svg:viewBox="0 0 551 512" draw:points="0,85 477,0 551,427 77,512">
          <text:p/>
        </draw:polygon>
        <draw:polygon draw:style-name="gr7" draw:text-style-name="P2" draw:layer="layout" svg:width="0cm" svg:height="0cm" svg:x="11.828cm" svg:y="17.561cm" svg:viewBox="0 0 0 0" draw:points="0,0">
          <text:p/>
        </draw:polygon>
        <draw:path draw:style-name="gr1" draw:text-style-name="P1" draw:layer="layout" svg:width="0.407cm" svg:height="0.606cm" svg:x="12.7cm" svg:y="17.141cm" svg:viewBox="0 0 408 607" svg:d="M403 139c-14-68-46-118-92-132-7-3-14-7-25-7-7 0-14 0-24 0-89 7-181 107-231 241-49 134-39 268 21 331 7 8 15 15 22 18 7 4 14 7 22 11 67 24 159-25 226-124 67-102 98-236 81-338z">
          <text:p/>
        </draw:path>
        <draw:polygon draw:style-name="gr7" draw:text-style-name="P2" draw:layer="layout" svg:width="0cm" svg:height="0cm" svg:x="11.828cm" svg:y="17.561cm" svg:viewBox="0 0 0 0" draw:points="0,0">
          <text:p/>
        </draw:polygon>
        <draw:path draw:style-name="gr1" draw:text-style-name="P1" draw:layer="layout" svg:width="0.602cm" svg:height="0.403cm" svg:x="11.122cm" svg:y="17.188cm" svg:viewBox="0 0 603 404" svg:d="M502 395c31 14 60 11 81-7 17-14 24-42 17-74-3-22-10-40-21-61-14-32-42-64-70-85-18-14-36-25-53-32l-159-56-145-53-49-18c-32-14-64-10-81 4-29 25-29 78-4 130 28 57 78 106 131 124z">
          <text:p/>
        </draw:path>
        <draw:polygon draw:style-name="gr7" draw:text-style-name="P2" draw:layer="layout" svg:width="0cm" svg:height="0cm" svg:x="11.828cm" svg:y="17.561cm" svg:viewBox="0 0 0 0" draw:points="0,0">
          <text:p/>
        </draw:polygon>
        <draw:path draw:style-name="gr1" draw:text-style-name="P1" draw:layer="layout" svg:width="0.681cm" svg:height="0.508cm" svg:x="11.906cm" svg:y="15.843cm" svg:viewBox="0 0 682 509" svg:d="M663 21l7-4-145-17-525 442 187 67c24-11 46-21 63-39l432-361z">
          <text:p/>
        </draw:path>
        <draw:polygon draw:style-name="gr7" draw:text-style-name="P2" draw:layer="layout" svg:width="0cm" svg:height="0cm" svg:x="11.828cm" svg:y="17.561cm" svg:viewBox="0 0 0 0" draw:points="0,0">
          <text:p/>
        </draw:polygon>
        <draw:path draw:style-name="gr1" draw:text-style-name="P1" draw:layer="layout" svg:width="0.314cm" svg:height="0.571cm" svg:x="12.7cm" svg:y="17.141cm" svg:viewBox="0 0 315 572" svg:d="M311 102c-7-42-26-81-50-102-85 7-180 106-230 240-49 135-39 269 21 332 71-7 145-70 198-165 54-99 75-213 61-305z">
          <text:p/>
        </draw:path>
        <draw:polygon draw:style-name="gr7" draw:text-style-name="P2" draw:layer="layout" svg:width="0cm" svg:height="0cm" svg:x="11.828cm" svg:y="17.561cm" svg:viewBox="0 0 0 0" draw:points="0,0">
          <text:p/>
        </draw:polygon>
        <draw:polygon draw:style-name="gr1" draw:text-style-name="P1" draw:layer="layout" svg:width="0.55cm" svg:height="0.423cm" svg:x="12.573cm" svg:y="15.621cm" svg:viewBox="0 0 551 424" draw:points="285,0 551,95 162,424 0,239 45,201 123,137">
          <text:p/>
        </draw:polygon>
        <draw:polygon draw:style-name="gr7" draw:text-style-name="P2" draw:layer="layout" svg:width="0cm" svg:height="0cm" svg:x="11.828cm" svg:y="17.561cm" svg:viewBox="0 0 0 0" draw:points="0,0">
          <text:p/>
        </draw:polygon>
        <draw:path draw:style-name="gr1" draw:text-style-name="P1" draw:layer="layout" svg:width="0.677cm" svg:height="0.486cm" svg:x="11.754cm" svg:y="15.798cm" svg:viewBox="0 0 678 487" svg:d="M484 24c43-39 117-29 194 21l-525 442-153-58 368-310z">
          <text:p/>
        </draw:path>
        <draw:polygon draw:style-name="gr7" draw:text-style-name="P2" draw:layer="layout" svg:width="0cm" svg:height="0cm" svg:x="11.828cm" svg:y="17.561cm" svg:viewBox="0 0 0 0" draw:points="0,0">
          <text:p/>
        </draw:polygon>
        <draw:path draw:style-name="gr1" draw:text-style-name="P1" draw:layer="layout" svg:width="0.602cm" svg:height="0.403cm" svg:x="11.122cm" svg:y="17.188cm" svg:viewBox="0 0 603 404" svg:d="M502 395c31 14 60 11 81-7 17-14 24-42 17-74l-352-132c-67-24-135-102-145-173-32-14-64-10-81 4-29 25-29 78-4 130 28 57 78 106 131 124z">
          <text:p/>
        </draw:path>
        <draw:polygon draw:style-name="gr7" draw:text-style-name="P2" draw:layer="layout" svg:width="0cm" svg:height="0cm" svg:x="11.828cm" svg:y="17.561cm" svg:viewBox="0 0 0 0" draw:points="0,0">
          <text:p/>
        </draw:polygon>
        <draw:polygon draw:style-name="gr1" draw:text-style-name="P1" draw:layer="layout" svg:width="0.378cm" svg:height="0.413cm" svg:x="11.676cm" svg:y="18.21cm" svg:viewBox="0 0 379 414" draw:points="315,414 379,283 64,0 0,135 29,184 227,361">
          <text:p/>
        </draw:polygon>
        <draw:polygon draw:style-name="gr7" draw:text-style-name="P2" draw:layer="layout" svg:width="0cm" svg:height="0cm" svg:x="11.828cm" svg:y="17.561cm" svg:viewBox="0 0 0 0" draw:points="0,0">
          <text:p/>
        </draw:polygon>
        <draw:path draw:style-name="gr1" draw:text-style-name="P1" draw:layer="layout" svg:width="0.21cm" svg:height="0.231cm" svg:x="12.096cm" svg:y="19.241cm" svg:viewBox="0 0 211 232" svg:d="M192 223c-32 25-100 0-146-56-49-60-60-128-28-156 18-11 42-15 67-4 42 14 86 54 110 100 21 49 21 95-3 116-32 25-100 0-146-56-49-60-60-128-28-156 18-11 42-15 67-4 42 14 86 54 110 100 21 49 21 95-3 116z">
          <text:p/>
        </draw:path>
        <draw:polygon draw:style-name="gr7" draw:text-style-name="P2" draw:layer="layout" svg:width="0cm" svg:height="0cm" svg:x="11.828cm" svg:y="17.561cm" svg:viewBox="0 0 0 0" draw:points="0,0">
          <text:p/>
        </draw:polygon>
        <draw:polygon draw:style-name="gr1" draw:text-style-name="P1" draw:layer="layout" svg:width="0.377cm" svg:height="0.275cm" svg:x="11.063cm" svg:y="18.055cm" svg:viewBox="0 0 378 276" draw:points="255,0 378,201 124,276 82,237 38,169 0,74">
          <text:p/>
        </draw:polygon>
        <draw:polygon draw:style-name="gr7" draw:text-style-name="P2" draw:layer="layout" svg:width="0cm" svg:height="0cm" svg:x="11.828cm" svg:y="17.561cm" svg:viewBox="0 0 0 0" draw:points="0,0">
          <text:p/>
        </draw:polygon>
        <draw:polygon draw:style-name="gr1" draw:text-style-name="P1" draw:layer="layout" svg:width="0.494cm" svg:height="0.204cm" svg:x="10.332cm" svg:y="16.679cm" svg:viewBox="0 0 495 205" draw:points="22,205 495,120 474,0 0,85">
          <text:p/>
        </draw:polygon>
        <draw:polygon draw:style-name="gr7" draw:text-style-name="P2" draw:layer="layout" svg:width="0cm" svg:height="0cm" svg:x="11.828cm" svg:y="17.561cm" svg:viewBox="0 0 0 0" draw:points="0,0">
          <text:p/>
        </draw:polygon>
        <draw:polygon draw:style-name="gr1" draw:text-style-name="P1" draw:layer="layout" svg:width="0.543cm" svg:height="0.311cm" svg:x="11.673cm" svg:y="17.25cm" svg:viewBox="0 0 544 312" draw:points="544,312 523,191 0,0 22,120">
          <text:p/>
        </draw:polygon>
        <draw:polygon draw:style-name="gr7" draw:text-style-name="P2" draw:layer="layout" svg:width="0cm" svg:height="0cm" svg:x="11.828cm" svg:y="17.561cm" svg:viewBox="0 0 0 0" draw:points="0,0">
          <text:p/>
        </draw:polygon>
        <draw:polygon draw:style-name="gr1" draw:text-style-name="P1" draw:layer="layout" svg:width="0.268cm" svg:height="0.367cm" svg:x="11.317cm" svg:y="17.515cm" svg:viewBox="0 0 269 368" draw:points="269,368 216,78 0,0 24,127 53,290 145,322">
          <text:p/>
        </draw:polygon>
        <draw:polygon draw:style-name="gr7" draw:text-style-name="P2" draw:layer="layout" svg:width="0cm" svg:height="0cm" svg:x="11.828cm" svg:y="17.561cm" svg:viewBox="0 0 0 0" draw:points="0,0">
          <text:p/>
        </draw:polygon>
        <draw:polygon draw:style-name="gr1" draw:text-style-name="P1" draw:layer="layout" svg:width="0.536cm" svg:height="0.201cm" svg:x="10.389cm" svg:y="18.492cm" svg:viewBox="0 0 537 202" draw:points="60,202 537,121 212,0 0,181">
          <text:p/>
        </draw:polygon>
        <draw:polygon draw:style-name="gr7" draw:text-style-name="P2" draw:layer="layout" svg:width="0cm" svg:height="0cm" svg:x="11.828cm" svg:y="17.561cm" svg:viewBox="0 0 0 0" draw:points="0,0">
          <text:p/>
        </draw:polygon>
        <draw:path draw:style-name="gr1" draw:text-style-name="P1" draw:layer="layout" svg:width="0.506cm" svg:height="0.214cm" svg:x="12.116cm" svg:y="15.705cm" svg:viewBox="0 0 507 215" svg:d="M461 155l46-38-269-100c-78-28-145-21-187 15-46 35-60 102-46 183l116-98c43-39 117-29 195 21z">
          <text:p/>
        </draw:path>
        <draw:polygon draw:style-name="gr7" draw:text-style-name="P2" draw:layer="layout" svg:width="0cm" svg:height="0cm" svg:x="11.828cm" svg:y="17.561cm" svg:viewBox="0 0 0 0" draw:points="0,0">
          <text:p/>
        </draw:polygon>
        <draw:path draw:style-name="gr1" draw:text-style-name="P1" draw:layer="layout" svg:width="0.35cm" svg:height="0.215cm" svg:x="12.357cm" svg:y="16.411cm" svg:viewBox="0 0 351 216" svg:d="M32 174c33 28 86 45 149 42 60-4 124-25 170-53l-29-146c-46 40-123 65-190 58-71-4-125-32-132-75l14 82z">
          <text:p/>
        </draw:path>
        <draw:polygon draw:style-name="gr7" draw:text-style-name="P2" draw:layer="layout" svg:width="0cm" svg:height="0cm" svg:x="11.828cm" svg:y="17.561cm" svg:viewBox="0 0 0 0" draw:points="0,0">
          <text:p/>
        </draw:polygon>
        <draw:path draw:style-name="gr1" draw:text-style-name="P1" draw:layer="layout" svg:width="0.607cm" svg:height="0.649cm" svg:x="12.678cm" svg:y="15.924cm" svg:viewBox="0 0 608 650" svg:d="M605 0l3 32-428 356 18 113-162 138c-4 4-7 7-11 11l-25-146z">
          <text:p/>
        </draw:path>
        <draw:polygon draw:style-name="gr7" draw:text-style-name="P2" draw:layer="layout" svg:width="0cm" svg:height="0cm" svg:x="11.828cm" svg:y="17.561cm" svg:viewBox="0 0 0 0" draw:points="0,0">
          <text:p/>
        </draw:polygon>
        <draw:path draw:style-name="gr1" draw:text-style-name="P1" draw:layer="layout" svg:width="0.497cm" svg:height="0.304cm" svg:x="11.225cm" svg:y="17.197cm" svg:viewBox="0 0 498 305" svg:d="M498 305c-3-21-10-39-21-60-33-18-61-51-71-86-18-14-36-25-53-32l-159-56c3 21 0 35-14 46-11 7-25 10-46 3-39-14-78-60-85-102l-49-18c10 71 78 149 145 173z">
          <text:p/>
        </draw:path>
        <draw:polygon draw:style-name="gr7" draw:text-style-name="P2" draw:layer="layout" svg:width="0cm" svg:height="0cm" svg:x="11.828cm" svg:y="17.561cm" svg:viewBox="0 0 0 0" draw:points="0,0">
          <text:p/>
        </draw:polygon>
        <draw:polygon draw:style-name="gr1" draw:text-style-name="P1" draw:layer="layout" svg:width="0.328cm" svg:height="0.314cm" svg:x="11.726cm" svg:y="18.21cm" svg:viewBox="0 0 329 315" draw:points="329,283 201,315 0,138 14,0">
          <text:p/>
        </draw:polygon>
        <draw:polygon draw:style-name="gr7" draw:text-style-name="P2" draw:layer="layout" svg:width="0cm" svg:height="0cm" svg:x="11.828cm" svg:y="17.561cm" svg:viewBox="0 0 0 0" draw:points="0,0">
          <text:p/>
        </draw:polygon>
        <draw:path draw:style-name="gr1" draw:text-style-name="P1" draw:layer="layout" svg:width="0.529cm" svg:height="0.17cm" svg:x="11.564cm" svg:y="16.209cm" svg:viewBox="0 0 530 171" svg:d="M0 32l314 121c61 25 145 25 216-10l-187-68-153-57-187 14c42-38 109-42 187-14z">
          <text:p/>
        </draw:path>
        <draw:polygon draw:style-name="gr7" draw:text-style-name="P2" draw:layer="layout" svg:width="0cm" svg:height="0cm" svg:x="11.828cm" svg:y="17.561cm" svg:viewBox="0 0 0 0" draw:points="0,0">
          <text:p/>
        </draw:polygon>
        <draw:path draw:style-name="gr1" draw:text-style-name="P1" draw:layer="layout" svg:width="0.221cm" svg:height="0.24cm" svg:x="10.966cm" svg:y="17.738cm" svg:viewBox="0 0 222 241" svg:d="M222 162c0-10-7-22-14-29-15-46-47-88-93-113-7-3-14-10-21-14-63-21-102 11-92 74 11 65 67 132 127 153 60 25 100-11 93-71z">
          <text:p/>
        </draw:path>
        <draw:polygon draw:style-name="gr7" draw:text-style-name="P2" draw:layer="layout" svg:width="0cm" svg:height="0cm" svg:x="11.828cm" svg:y="17.561cm" svg:viewBox="0 0 0 0" draw:points="0,0">
          <text:p/>
        </draw:polygon>
        <draw:path draw:style-name="gr1" draw:text-style-name="P1" draw:layer="layout" svg:width="0.219cm" svg:height="0.241cm" svg:x="11.886cm" svg:y="18.073cm" svg:viewBox="0 0 220 242" svg:d="M218 159c-3-7-3-18-8-28-17-42-56-86-95-111-7-3-18-10-28-14-57-21-96 11-85 75s67 131 127 152c60 25 100-10 89-74z">
          <text:p/>
        </draw:path>
        <draw:polygon draw:style-name="gr7" draw:text-style-name="P2" draw:layer="layout" svg:width="0cm" svg:height="0cm" svg:x="11.828cm" svg:y="17.561cm" svg:viewBox="0 0 0 0" draw:points="0,0">
          <text:p/>
        </draw:polygon>
        <draw:path draw:style-name="gr1" draw:text-style-name="P1" draw:layer="layout" svg:width="0.529cm" svg:height="0.18cm" svg:x="12.167cm" svg:y="15.642cm" svg:viewBox="0 0 530 181" svg:d="M456 181l74-64-269-100c-74-28-145-21-187 15l-74 64c42-35 109-42 187-14z">
          <text:p/>
        </draw:path>
        <draw:polygon draw:style-name="gr7" draw:text-style-name="P2" draw:layer="layout" svg:width="0cm" svg:height="0cm" svg:x="11.828cm" svg:y="17.561cm" svg:viewBox="0 0 0 0" draw:points="0,0">
          <text:p/>
        </draw:polygon>
        <draw:polygon draw:style-name="gr1" draw:text-style-name="P1" draw:layer="layout" svg:width="0.321cm" svg:height="0.229cm" svg:x="10.033cm" svg:y="16.654cm" svg:viewBox="0 0 322 230" draw:points="322,230 300,110 0,0 21,120 283,216">
          <text:p/>
        </draw:polygon>
        <draw:polygon draw:style-name="gr7" draw:text-style-name="P2" draw:layer="layout" svg:width="0cm" svg:height="0cm" svg:x="11.828cm" svg:y="17.561cm" svg:viewBox="0 0 0 0" draw:points="0,0">
          <text:p/>
        </draw:polygon>
        <draw:path draw:style-name="gr1" draw:text-style-name="P1" draw:layer="layout" svg:width="0.333cm" svg:height="0.606cm" svg:x="12.774cm" svg:y="17.141cm" svg:viewBox="0 0 334 607" svg:d="M0 590c7 0 18 0 25 0 50-7 99-39 145-92 70-84 116-208 116-317 0-21 0-42-3-60-7-47-25-82-46-103-7-7-14-14-21-18 7 0 14 0 21 4 46 17 78 63 92 135 18 102-14 236-81 335-67 102-159 151-226 127-7-4-15-7-22-11z">
          <text:p/>
        </draw:path>
        <draw:polygon draw:style-name="gr7" draw:text-style-name="P2" draw:layer="layout" svg:width="0cm" svg:height="0cm" svg:x="11.828cm" svg:y="17.561cm" svg:viewBox="0 0 0 0" draw:points="0,0">
          <text:p/>
        </draw:polygon>
        <draw:path draw:style-name="gr1" draw:text-style-name="P1" draw:layer="layout" svg:width="0.259cm" svg:height="0.155cm" svg:x="13.061cm" svg:y="16.083cm" svg:viewBox="0 0 260 156" svg:d="M214 123c7 0 10-7 18-10 43-36 35-85-22-103-53-22-134-8-180 32-46 35-39 85 18 102 0 0 0 4 3 4l-3-4-4-17 4 17 3 4c4 0 7 0 14 3 50 11 110 0 149-28 10-7 10-21 10-28-3-28-49-46-99-35-49 7-84 35-81 67 4 10 11 17 21 24-10-7-17-14-21-24-3-32 32-60 81-67 50-11 96 7 99 35 0 7 0 21-10 28z">
          <text:p/>
        </draw:path>
        <draw:polygon draw:style-name="gr7" draw:text-style-name="P2" draw:layer="layout" svg:width="0cm" svg:height="0cm" svg:x="11.828cm" svg:y="17.561cm" svg:viewBox="0 0 0 0" draw:points="0,0">
          <text:p/>
        </draw:polygon>
        <draw:path draw:style-name="gr1" draw:text-style-name="P1" draw:layer="layout" svg:width="0.259cm" svg:height="0.155cm" svg:x="13.061cm" svg:y="16.083cm" svg:viewBox="0 0 260 156" svg:d="M214 123c7 0 10-7 18-10 43-36 35-85-22-103-53-22-134-8-180 32-46 35-39 85 18 102 0 0 0 4 3 4 4 0 7 0 14 3 50 11 110 0 149-28z">
          <text:p/>
        </draw:path>
        <draw:polygon draw:style-name="gr7" draw:text-style-name="P2" draw:layer="layout" svg:width="0cm" svg:height="0cm" svg:x="11.828cm" svg:y="17.561cm" svg:viewBox="0 0 0 0" draw:points="0,0">
          <text:p/>
        </draw:polygon>
        <draw:path draw:style-name="gr1" draw:text-style-name="P1" draw:layer="layout" svg:width="0.259cm" svg:height="0.156cm" svg:x="11.499cm" svg:y="16.791cm" svg:viewBox="0 0 260 157" svg:d="M217 128c4-4 11-7 14-11 46-42 36-88-17-109-57-18-138-4-184 35-47 35-36 85 18 107h3l-3-22 3 22c4 0 11 3 15 3 49 11 109 0 151-25 7-11 11-21 7-32-3-28-49-46-98-39-46 11-85 39-78 71 0 8 7 18 18 25-11-7-18-17-18-25-7-32 32-60 78-71 49-7 95 11 98 39 4 11 0 21-7 32z">
          <text:p/>
        </draw:path>
        <draw:polygon draw:style-name="gr7" draw:text-style-name="P2" draw:layer="layout" svg:width="0cm" svg:height="0cm" svg:x="11.828cm" svg:y="17.561cm" svg:viewBox="0 0 0 0" draw:points="0,0">
          <text:p/>
        </draw:polygon>
        <draw:path draw:style-name="gr1" draw:text-style-name="P1" draw:layer="layout" svg:width="0.259cm" svg:height="0.156cm" svg:x="11.499cm" svg:y="16.791cm" svg:viewBox="0 0 260 157" svg:d="M217 128c4-4 11-7 14-11 46-42 36-88-17-109-57-18-138-4-184 35-47 35-36 85 18 107h3c4 0 11 3 15 3 49 11 109 0 151-25z">
          <text:p/>
        </draw:path>
        <draw:polygon draw:style-name="gr7" draw:text-style-name="P2" draw:layer="layout" svg:width="0cm" svg:height="0cm" svg:x="11.828cm" svg:y="17.561cm" svg:viewBox="0 0 0 0" draw:points="0,0">
          <text:p/>
        </draw:polygon>
        <draw:path draw:style-name="gr1" draw:text-style-name="P1" draw:layer="layout" svg:width="0.259cm" svg:height="0.155cm" svg:x="10.836cm" svg:y="16.327cm" svg:viewBox="0 0 260 156" svg:d="M217 127c4-3 11-7 14-14 46-39 35-85-17-103-57-22-139-7-185 32-46 36-35 85 21 106 4 0 11 4 18 4 46 10 107 0 149-25z">
          <text:p/>
        </draw:path>
        <draw:polygon draw:style-name="gr7" draw:text-style-name="P2" draw:layer="layout" svg:width="0cm" svg:height="0cm" svg:x="11.828cm" svg:y="17.561cm" svg:viewBox="0 0 0 0" draw:points="0,0">
          <text:p/>
        </draw:polygon>
        <draw:path draw:style-name="gr1" draw:text-style-name="P1" draw:layer="layout" svg:width="0.259cm" svg:height="0.155cm" svg:x="10.836cm" svg:y="16.327cm" svg:viewBox="0 0 260 156" svg:d="M217 127c4-3 11-7 14-14 46-39 35-85-17-103-57-22-139-7-185 32-46 36-35 85 21 106l-3-21 3 21c4 0 11 4 18 4 46 10 107 0 149-25 7-11 11-21 7-35-3-25-46-43-96-32-50 7-85 35-81 67 3 11 7 18 21 25-14-7-18-14-21-25-4-32 31-60 81-67 50-11 93 7 96 32 4 14 0 24-7 35z">
          <text:p/>
        </draw:path>
        <draw:polygon draw:style-name="gr7" draw:text-style-name="P2" draw:layer="layout" svg:width="0cm" svg:height="0cm" svg:x="11.828cm" svg:y="17.561cm" svg:viewBox="0 0 0 0" draw:points="0,0">
          <text:p/>
        </draw:polygon>
        <draw:path draw:style-name="gr1" draw:text-style-name="P1" draw:layer="layout" svg:width="0.258cm" svg:height="0.155cm" svg:x="12.69cm" svg:y="15.766cm" svg:viewBox="0 0 259 156" svg:d="M215 127c4-3 11-8 14-11 46-39 39-85-17-106-57-21-139-7-185 31-42 39-35 86 21 107 7 4 11 4 18 4 47 10 107 0 149-25z">
          <text:p/>
        </draw:path>
        <draw:polygon draw:style-name="gr7" draw:text-style-name="P2" draw:layer="layout" svg:width="0cm" svg:height="0cm" svg:x="11.828cm" svg:y="17.561cm" svg:viewBox="0 0 0 0" draw:points="0,0">
          <text:p/>
        </draw:polygon>
        <draw:path draw:style-name="gr1" draw:text-style-name="P1" draw:layer="layout" svg:width="0.258cm" svg:height="0.155cm" svg:x="12.69cm" svg:y="15.766cm" svg:viewBox="0 0 259 156" svg:d="M215 127c4-3 11-8 14-11 46-39 39-85-17-106-57-21-139-7-185 31-42 39-35 86 21 107l-3-21 3 21c7 4 11 4 18 4 47 10 107 0 149-25 7-11 11-22 11-33-7-28-53-42-99-35-50 11-86 39-82 68 3 11 10 18 21 25-11-7-18-14-21-25-4-29 32-57 82-68 46-7 92 7 99 35 0 11-4 22-11 33z">
          <text:p/>
        </draw:path>
        <draw:polygon draw:style-name="gr7" draw:text-style-name="P2" draw:layer="layout" svg:width="0cm" svg:height="0cm" svg:x="11.828cm" svg:y="17.561cm" svg:viewBox="0 0 0 0" draw:points="0,0">
          <text:p/>
        </draw:polygon>
        <draw:path draw:style-name="gr1" draw:text-style-name="P1" draw:layer="layout" svg:width="0.258cm" svg:height="0.157cm" svg:x="13.307cm" svg:y="16.172cm" svg:viewBox="0 0 259 158" svg:d="M215 128c4-4 11-7 15-11 45-40 35-89-18-107-57-21-139-7-184 32-43 40-36 86 17 107 4 0 4 0 4 0 7 0 10 7 14 7 49 7 109 0 152-28 8-11 11-18 11-32-7-29-50-47-100-36-49 7-84 43-81 68 4 10 7 17 18 28-11-11-14-18-18-28l4 21-4-21c-3-25 32-61 81-68 50-11 93 7 100 36 0 14-3 21-11 32z">
          <text:p/>
        </draw:path>
        <draw:polygon draw:style-name="gr7" draw:text-style-name="P2" draw:layer="layout" svg:width="0cm" svg:height="0cm" svg:x="11.828cm" svg:y="17.561cm" svg:viewBox="0 0 0 0" draw:points="0,0">
          <text:p/>
        </draw:polygon>
        <draw:path draw:style-name="gr1" draw:text-style-name="P1" draw:layer="layout" svg:width="0.258cm" svg:height="0.157cm" svg:x="13.307cm" svg:y="16.172cm" svg:viewBox="0 0 259 158" svg:d="M215 128c4-4 11-7 15-11 45-40 35-89-18-107-57-21-139-7-184 32-43 40-36 86 17 107 4 0 4 0 4 0 7 0 10 7 14 7 49 7 109 0 152-28z">
          <text:p/>
        </draw:path>
        <draw:polygon draw:style-name="gr7" draw:text-style-name="P2" draw:layer="layout" svg:width="0cm" svg:height="0cm" svg:x="11.828cm" svg:y="17.561cm" svg:viewBox="0 0 0 0" draw:points="0,0">
          <text:p/>
        </draw:polygon>
        <draw:polygon draw:style-name="gr1" draw:text-style-name="P1" draw:layer="layout" svg:width="0.152cm" svg:height="0.289cm" svg:x="11.433cm" svg:y="17.593cm" svg:viewBox="0 0 153 290" draw:points="153,290 99,0 0,84 28,244">
          <text:p/>
        </draw:polygon>
        <draw:polygon draw:style-name="gr7" draw:text-style-name="P2" draw:layer="layout" svg:width="0cm" svg:height="0cm" svg:x="11.828cm" svg:y="17.561cm" svg:viewBox="0 0 0 0" draw:points="0,0">
          <text:p/>
        </draw:polygon>
        <draw:path draw:style-name="gr1" draw:text-style-name="P1" draw:layer="layout" svg:width="0.221cm" svg:height="0.24cm" svg:x="10.966cm" svg:y="17.738cm" svg:viewBox="0 0 222 241" svg:d="M115 20c-7-3-14-10-21-14-63-21-102 11-92 74 11 65 67 132 127 153 60 25 100-11 93-71 0-10-7-22-14-29 0 7-4 15-7 19-12 7-26 7-40 3-28-10-53-32-67-61-14-28-14-52 0-67 7-3 14-7 21-7z">
          <text:p/>
        </draw:path>
        <draw:polygon draw:style-name="gr7" draw:text-style-name="P2" draw:layer="layout" svg:width="0cm" svg:height="0cm" svg:x="11.828cm" svg:y="17.561cm" svg:viewBox="0 0 0 0" draw:points="0,0">
          <text:p/>
        </draw:polygon>
        <draw:path draw:style-name="gr1" draw:text-style-name="P1" draw:layer="layout" svg:width="0.219cm" svg:height="0.241cm" svg:x="11.886cm" svg:y="18.073cm" svg:viewBox="0 0 220 242" svg:d="M115 20c-7-3-18-10-28-14-57-21-96 11-85 75s67 131 127 152c60 25 100-10 89-74-3-7-3-18-8-28-3 7-7 14-10 21-11 7-25 7-43 0-24-7-49-32-63-60-14-25-14-54 0-64 7-4 14-8 21-8z">
          <text:p/>
        </draw:path>
        <draw:polygon draw:style-name="gr7" draw:text-style-name="P2" draw:layer="layout" svg:width="0cm" svg:height="0cm" svg:x="11.828cm" svg:y="17.561cm" svg:viewBox="0 0 0 0" draw:points="0,0">
          <text:p/>
        </draw:polygon>
        <draw:polygon draw:style-name="gr1" draw:text-style-name="P1" draw:layer="layout" svg:width="0.137cm" svg:height="0.448cm" svg:x="10.389cm" svg:y="18.672cm" svg:viewBox="0 0 138 449" draw:points="74,428 138,449 60,21 0,0">
          <text:p/>
        </draw:polygon>
        <draw:polygon draw:style-name="gr7" draw:text-style-name="P2" draw:layer="layout" svg:width="0cm" svg:height="0cm" svg:x="11.828cm" svg:y="17.561cm" svg:viewBox="0 0 0 0" draw:points="0,0">
          <text:p/>
        </draw:polygon>
        <draw:polygon draw:style-name="gr1" draw:text-style-name="P1" draw:layer="layout" svg:width="0.254cm" svg:height="0.173cm" svg:x="11.063cm" svg:y="18.055cm" svg:viewBox="0 0 255 174" draw:points="255,0 198,124 38,174 0,77">
          <text:p/>
        </draw:polygon>
        <draw:polygon draw:style-name="gr7" draw:text-style-name="P2" draw:layer="layout" svg:width="0cm" svg:height="0cm" svg:x="11.828cm" svg:y="17.561cm" svg:viewBox="0 0 0 0" draw:points="0,0">
          <text:p/>
        </draw:polygon>
        <draw:path draw:style-name="gr1" draw:text-style-name="P1" draw:layer="layout" svg:width="0.291cm" svg:height="0.589cm" svg:x="12.752cm" svg:y="17.141cm" svg:viewBox="0 0 292 590" svg:d="M0 572c7 8 15 15 22 18 7 0 17 0 24 0 71-25 142-95 188-194 50-99 67-209 53-297-7-32-17-60-28-81-7-7-14-14-21-18-11 0-18 0-28 0 24 25 42 60 49 102 14 92-7 209-60 305-54 95-128 158-199 165z">
          <text:p/>
        </draw:path>
        <draw:polygon draw:style-name="gr7" draw:text-style-name="P2" draw:layer="layout" svg:width="0cm" svg:height="0cm" svg:x="11.828cm" svg:y="17.561cm" svg:viewBox="0 0 0 0" draw:points="0,0">
          <text:p/>
        </draw:polygon>
        <draw:polygon draw:style-name="gr1" draw:text-style-name="P1" draw:layer="layout" svg:width="0.215cm" svg:height="0.162cm" svg:x="11.317cm" svg:y="17.515cm" svg:viewBox="0 0 216 163" draw:points="216,79 116,163 24,128 0,0">
          <text:p/>
        </draw:polygon>
        <draw:polygon draw:style-name="gr7" draw:text-style-name="P2" draw:layer="layout" svg:width="0cm" svg:height="0cm" svg:x="11.828cm" svg:y="17.561cm" svg:viewBox="0 0 0 0" draw:points="0,0">
          <text:p/>
        </draw:polygon>
        <draw:polygon draw:style-name="gr1" draw:text-style-name="P1" draw:layer="layout" svg:width="0.177cm" svg:height="0.201cm" svg:x="11.26cm" svg:y="18.055cm" svg:viewBox="0 0 178 202" draw:points="57,0 178,202 43,191 0,123">
          <text:p/>
        </draw:polygon>
        <draw:polygon draw:style-name="gr7" draw:text-style-name="P2" draw:layer="layout" svg:width="0cm" svg:height="0cm" svg:x="11.828cm" svg:y="17.561cm" svg:viewBox="0 0 0 0" draw:points="0,0">
          <text:p/>
        </draw:polygon>
        <draw:path draw:style-name="gr1" draw:text-style-name="P1" draw:layer="layout" svg:width="0.149cm" svg:height="0.16cm" svg:x="12.415cm" svg:y="18.474cm" svg:viewBox="0 0 150 161" svg:d="M88 156c22 7 40 7 50-4 22-17 14-67-21-109-33-40-78-54-103-35-19 14-19 42 0 77 14 32 46 60 74 71z">
          <text:p/>
        </draw:path>
        <draw:polygon draw:style-name="gr7" draw:text-style-name="P2" draw:layer="layout" svg:width="0cm" svg:height="0cm" svg:x="11.828cm" svg:y="17.561cm" svg:viewBox="0 0 0 0" draw:points="0,0">
          <text:p/>
        </draw:polygon>
        <draw:path draw:style-name="gr1" draw:text-style-name="P1" draw:layer="layout" svg:width="0.148cm" svg:height="0.163cm" svg:x="11.444cm" svg:y="18.003cm" svg:viewBox="0 0 149 164" svg:d="M89 159c21 7 39 7 49-4 21-21 14-68-21-107-32-42-78-60-103-39-19 14-19 46 0 78 15 33 47 61 75 72z">
          <text:p/>
        </draw:path>
        <draw:polygon draw:style-name="gr7" draw:text-style-name="P2" draw:layer="layout" svg:width="0cm" svg:height="0cm" svg:x="11.828cm" svg:y="17.561cm" svg:viewBox="0 0 0 0" draw:points="0,0">
          <text:p/>
        </draw:polygon>
        <draw:path draw:style-name="gr1" draw:text-style-name="P1" draw:layer="layout" svg:width="0.147cm" svg:height="0.16cm" svg:x="10.576cm" svg:y="17.804cm" svg:viewBox="0 0 148 161" svg:d="M89 156c18 7 35 7 46-3 22-18 14-67-18-106-35-43-81-57-106-40-15 14-15 47 0 79 18 32 46 60 78 70z">
          <text:p/>
        </draw:path>
        <draw:polygon draw:style-name="gr7" draw:text-style-name="P2" draw:layer="layout" svg:width="0cm" svg:height="0cm" svg:x="11.828cm" svg:y="17.561cm" svg:viewBox="0 0 0 0" draw:points="0,0">
          <text:p/>
        </draw:polygon>
        <draw:path draw:style-name="gr1" draw:text-style-name="P1" draw:layer="layout" svg:width="0.148cm" svg:height="0.16cm" svg:x="11.205cm" svg:y="18.94cm" svg:viewBox="0 0 149 161" svg:d="M88 156c21 7 36 7 50-3 21-18 14-67-22-106-32-43-77-57-102-40-19 15-19 47 0 79 14 32 46 60 74 70z">
          <text:p/>
        </draw:path>
        <draw:polygon draw:style-name="gr7" draw:text-style-name="P2" draw:layer="layout" svg:width="0cm" svg:height="0cm" svg:x="11.828cm" svg:y="17.561cm" svg:viewBox="0 0 0 0" draw:points="0,0">
          <text:p/>
        </draw:polygon>
        <draw:polygon draw:style-name="gr1" draw:text-style-name="P1" draw:layer="layout" svg:width="0.12cm" svg:height="0.194cm" svg:x="11.341cm" svg:y="17.642cm" svg:viewBox="0 0 121 195" draw:points="121,195 93,35 0,0 30,163">
          <text:p/>
        </draw:polygon>
        <draw:polygon draw:style-name="gr7" draw:text-style-name="P2" draw:layer="layout" svg:width="0cm" svg:height="0cm" svg:x="11.828cm" svg:y="17.561cm" svg:viewBox="0 0 0 0" draw:points="0,0">
          <text:p/>
        </draw:polygon>
        <draw:polygon draw:style-name="gr1" draw:text-style-name="P1" draw:layer="layout" svg:width="0.202cm" svg:height="0.117cm" svg:x="11.101cm" svg:y="18.178cm" svg:viewBox="0 0 203 118" draw:points="160,0 203,67 43,118 0,50">
          <text:p/>
        </draw:polygon>
        <draw:polygon draw:style-name="gr7" draw:text-style-name="P2" draw:layer="layout" svg:width="0cm" svg:height="0cm" svg:x="11.828cm" svg:y="17.561cm" svg:viewBox="0 0 0 0" draw:points="0,0">
          <text:p/>
        </draw:polygon>
        <draw:polygon draw:style-name="gr1" draw:text-style-name="P1" draw:layer="layout" svg:width="0.222cm" svg:height="0.223cm" svg:x="11.705cm" svg:y="18.347cm" svg:viewBox="0 0 223 224" draw:points="0,46 198,224 223,177 21,0">
          <text:p/>
        </draw:polygon>
        <draw:polygon draw:style-name="gr7" draw:text-style-name="P2" draw:layer="layout" svg:width="0cm" svg:height="0cm" svg:x="11.828cm" svg:y="17.561cm" svg:viewBox="0 0 0 0" draw:points="0,0">
          <text:p/>
        </draw:polygon>
        <draw:polygon draw:style-name="gr1" draw:text-style-name="P1" draw:layer="layout" svg:width="0.169cm" svg:height="0.219cm" svg:x="12.569cm" svg:y="15.864cm" svg:viewBox="0 0 170 220" draw:points="170,181 121,220 21,113 18,88 0,0">
          <text:p/>
        </draw:polygon>
        <draw:polygon draw:style-name="gr7" draw:text-style-name="P2" draw:layer="layout" svg:width="0cm" svg:height="0cm" svg:x="11.828cm" svg:y="17.561cm" svg:viewBox="0 0 0 0" draw:points="0,0">
          <text:p/>
        </draw:polygon>
        <draw:path draw:style-name="gr1" draw:text-style-name="P1" draw:layer="layout" svg:width="0.16cm" svg:height="0.097cm" svg:x="11.746cm" svg:y="17.114cm" svg:viewBox="0 0 161 98" svg:d="M29 91c25 11 60 8 89-3 29-14 43-35 43-53-7-26-46-40-89-33-46 7-78 37-71 61 0 14 11 25 28 28z">
          <text:p/>
        </draw:path>
        <draw:polygon draw:style-name="gr7" draw:text-style-name="P2" draw:layer="layout" svg:width="0cm" svg:height="0cm" svg:x="11.828cm" svg:y="17.561cm" svg:viewBox="0 0 0 0" draw:points="0,0">
          <text:p/>
        </draw:polygon>
        <draw:path draw:style-name="gr1" draw:text-style-name="P1" draw:layer="layout" svg:width="0.16cm" svg:height="0.096cm" svg:x="10.272cm" svg:y="16.578cm" svg:viewBox="0 0 161 97" svg:d="M29 91c24 11 60 7 88-3 29-15 47-33 43-54-3-25-43-39-89-32-42 7-74 35-71 60 4 14 15 26 29 29z">
          <text:p/>
        </draw:path>
        <draw:polygon draw:style-name="gr7" draw:text-style-name="P2" draw:layer="layout" svg:width="0cm" svg:height="0cm" svg:x="11.828cm" svg:y="17.561cm" svg:viewBox="0 0 0 0" draw:points="0,0">
          <text:p/>
        </draw:polygon>
        <draw:polygon draw:style-name="gr1" draw:text-style-name="P1" draw:layer="layout" svg:width="0.293cm" svg:height="0.085cm" svg:x="11.144cm" svg:y="18.245cm" svg:viewBox="0 0 294 86" draw:points="42,86 294,11 160,0 0,51">
          <text:p/>
        </draw:polygon>
        <draw:polygon draw:style-name="gr7" draw:text-style-name="P2" draw:layer="layout" svg:width="0cm" svg:height="0cm" svg:x="11.828cm" svg:y="17.561cm" svg:viewBox="0 0 0 0" draw:points="0,0">
          <text:p/>
        </draw:polygon>
        <draw:path draw:style-name="gr1" draw:text-style-name="P1" draw:layer="layout" svg:width="0.131cm" svg:height="0.137cm" svg:x="11.049cm" svg:y="17.758cm" svg:viewBox="0 0 132 138" svg:d="M118 132c3-4 7-12 14-19-21-46-53-88-100-113-7 0-14 4-21 7-15 15-15 39 0 67 14 29 39 50 68 61 14 4 28 4 39-3z">
          <text:p/>
        </draw:path>
        <draw:polygon draw:style-name="gr7" draw:text-style-name="P2" draw:layer="layout" svg:width="0cm" svg:height="0cm" svg:x="11.828cm" svg:y="17.561cm" svg:viewBox="0 0 0 0" draw:points="0,0">
          <text:p/>
        </draw:polygon>
        <draw:path draw:style-name="gr1" draw:text-style-name="P1" draw:layer="layout" svg:width="0.127cm" svg:height="0.137cm" svg:x="11.969cm" svg:y="18.093cm" svg:viewBox="0 0 128 138" svg:d="M118 132c3-4 7-11 10-21-17-42-56-86-96-111-7 0-14 4-21 8-15 10-15 38 0 64 14 28 40 53 64 64 18 3 32 3 43-4z">
          <text:p/>
        </draw:path>
        <draw:polygon draw:style-name="gr7" draw:text-style-name="P2" draw:layer="layout" svg:width="0cm" svg:height="0cm" svg:x="11.828cm" svg:y="17.561cm" svg:viewBox="0 0 0 0" draw:points="0,0">
          <text:p/>
        </draw:polygon>
        <draw:polygon draw:style-name="gr1" draw:text-style-name="P1" draw:layer="layout" svg:width="0.152cm" svg:height="0.131cm" svg:x="11.902cm" svg:y="18.492cm" svg:viewBox="0 0 153 132" draw:points="88,132 153,0 21,32 0,79">
          <text:p/>
        </draw:polygon>
        <draw:polygon draw:style-name="gr7" draw:text-style-name="P2" draw:layer="layout" svg:width="0cm" svg:height="0cm" svg:x="11.828cm" svg:y="17.561cm" svg:viewBox="0 0 0 0" draw:points="0,0">
          <text:p/>
        </draw:polygon>
        <draw:path draw:style-name="gr1" draw:text-style-name="P1" draw:layer="layout" svg:width="0.261cm" svg:height="0.571cm" svg:x="12.798cm" svg:y="17.159cm" svg:viewBox="0 0 262 572" svg:d="M0 572c50-7 99-39 146-92 67-88 109-208 116-318 0-21 0-42-3-60-7-46-25-81-46-102 11 21 21 49 28 81 14 88-3 198-53 297-46 95-117 169-188 194z">
          <text:p/>
        </draw:path>
        <draw:polygon draw:style-name="gr7" draw:text-style-name="P2" draw:layer="layout" svg:width="0cm" svg:height="0cm" svg:x="11.828cm" svg:y="17.561cm" svg:viewBox="0 0 0 0" draw:points="0,0">
          <text:p/>
        </draw:polygon>
        <draw:path draw:style-name="gr1" draw:text-style-name="P1" draw:layer="layout" svg:width="0.146cm" svg:height="0.107cm" svg:x="11.274cm" svg:y="17.215cm" svg:viewBox="0 0 147 108" svg:d="M0 0c7 42 46 89 85 103 21 7 36 7 47-3 14-11 17-25 14-47z">
          <text:p/>
        </draw:path>
        <draw:polygon draw:style-name="gr7" draw:text-style-name="P2" draw:layer="layout" svg:width="0cm" svg:height="0cm" svg:x="11.828cm" svg:y="17.561cm" svg:viewBox="0 0 0 0" draw:points="0,0">
          <text:p/>
        </draw:polygon>
        <draw:polygon draw:style-name="gr1" draw:text-style-name="P1" draw:layer="layout" svg:width="0.064cm" svg:height="0.183cm" svg:x="11.676cm" svg:y="18.21cm" svg:viewBox="0 0 65 184" draw:points="30,184 51,137 65,0 0,134">
          <text:p/>
        </draw:polygon>
        <draw:polygon draw:style-name="gr7" draw:text-style-name="P2" draw:layer="layout" svg:width="0cm" svg:height="0cm" svg:x="11.828cm" svg:y="17.561cm" svg:viewBox="0 0 0 0" draw:points="0,0">
          <text:p/>
        </draw:polygon>
        <draw:polygon draw:style-name="gr1" draw:text-style-name="P1" draw:layer="layout" svg:width="0.131cm" svg:height="0.127cm" svg:x="13.292cm" svg:y="15.811cm" svg:viewBox="0 0 132 128" draw:points="14,128 132,29 128,0 0,107 11,110">
          <text:p/>
        </draw:polygon>
        <draw:polygon draw:style-name="gr7" draw:text-style-name="P2" draw:layer="layout" svg:width="0cm" svg:height="0cm" svg:x="11.828cm" svg:y="17.561cm" svg:viewBox="0 0 0 0" draw:points="0,0">
          <text:p/>
        </draw:polygon>
        <draw:path draw:style-name="gr1" draw:text-style-name="P1" draw:layer="layout" svg:width="0.07cm" svg:height="0.085cm" svg:x="11.631cm" svg:y="17.356cm" svg:viewBox="0 0 71 86" svg:d="M0 0c10 35 39 67 71 86-14-33-42-65-71-86z">
          <text:p/>
        </draw:path>
        <draw:polygon draw:style-name="gr7" draw:text-style-name="P2" draw:layer="layout" svg:width="0cm" svg:height="0cm" svg:x="11.828cm" svg:y="17.561cm" svg:viewBox="0 0 0 0" draw:points="0,0">
          <text:p/>
        </draw:polygon>
        <draw:path draw:style-name="gr1" draw:text-style-name="P1" draw:layer="layout" svg:width="0.027cm" svg:height="0.092cm" svg:x="12.363cm" svg:y="16.492cm" svg:viewBox="0 0 28 93" svg:d="M28 89c0 4 0 4 0 4-15-15-22-29-26-43s0-32 11-50z">
          <text:p/>
        </draw:path>
        <draw:polygon draw:style-name="gr7" draw:text-style-name="P2" draw:layer="layout" svg:width="0cm" svg:height="0cm" svg:x="11.828cm" svg:y="17.561cm" svg:viewBox="0 0 0 0" draw:points="0,0">
          <text:p/>
        </draw:polygon>
        <draw:path draw:style-name="gr1" draw:text-style-name="P1" draw:layer="layout" svg:width="0.116cm" svg:height="0.317cm" svg:x="12.943cm" svg:y="17.321cm" svg:viewBox="0 0 117 318" svg:d="M0 318c70-85 117-209 117-318-7 109-50 229-117 318z">
          <text:p/>
        </draw:path>
        <draw:polygon draw:style-name="gr7" draw:text-style-name="P2" draw:layer="layout" svg:width="0cm" svg:height="0cm" svg:x="11.828cm" svg:y="17.561cm" svg:viewBox="0 0 0 0" draw:points="0,0">
          <text:p/>
        </draw:polygon>
        <draw:polygon draw:style-name="gr1" draw:text-style-name="P1" draw:layer="layout" svg:width="0.018cm" svg:height="0.032cm" svg:x="13.278cm" svg:y="15.924cm" svg:viewBox="0 0 19 33" draw:points="19,21 15,7 0,0 7,33">
          <text:p/>
        </draw:polygon>
        <draw:polygon draw:style-name="gr7" draw:text-style-name="P2" draw:layer="layout" svg:width="0cm" svg:height="0cm" svg:x="11.828cm" svg:y="17.561cm" svg:viewBox="0 0 0 0" draw:points="0,0">
          <text:p/>
        </draw:polygon>
        <draw:polygon draw:style-name="gr1" draw:text-style-name="P1" draw:layer="layout" svg:width="0.018cm" svg:height="0.025cm" svg:x="13.292cm" svg:y="15.92cm" svg:viewBox="0 0 19 26" draw:points="4,26 19,19 15,0 0,12">
          <text:p/>
        </draw:polygon>
        <draw:polygon draw:style-name="gr7" draw:text-style-name="P2" draw:layer="layout" svg:width="0cm" svg:height="0cm" svg:x="11.828cm" svg:y="17.561cm" svg:viewBox="0 0 0 0" draw:points="0,0">
          <text:p/>
        </draw:polygon>
        <draw:polygon draw:style-name="gr7" draw:text-style-name="P2" draw:layer="layout" svg:width="0cm" svg:height="0cm" svg:x="11.828cm" svg:y="17.561cm" svg:viewBox="0 0 0 0" draw:points="0,0">
          <text:p/>
        </draw:polygon>
        <draw:polygon draw:style-name="gr7" draw:text-style-name="P2" draw:layer="layout" svg:width="0cm" svg:height="0cm" svg:x="11.828cm" svg:y="17.561cm" svg:viewBox="0 0 0 0" draw:points="0,0">
          <text:p/>
        </draw:polygon>
        <draw:polygon draw:style-name="gr7" draw:text-style-name="P2" draw:layer="layout" svg:width="0cm" svg:height="0cm" svg:x="11.828cm" svg:y="17.561cm" svg:viewBox="0 0 0 0" draw:points="0,0">
          <text:p/>
        </draw:polygon>
        <draw:polygon draw:style-name="gr7" draw:text-style-name="P2" draw:layer="layout" svg:width="0cm" svg:height="0cm" svg:x="11.828cm" svg:y="17.561cm" svg:viewBox="0 0 0 0" draw:points="0,0">
          <text:p/>
        </draw:polygon>
        <draw:polygon draw:style-name="gr7" draw:text-style-name="P2" draw:layer="layout" svg:width="0cm" svg:height="0cm" svg:x="11.828cm" svg:y="17.561cm" svg:viewBox="0 0 0 0" draw:points="0,0">
          <text:p/>
        </draw:polygon>
        <draw:path draw:style-name="gr1" draw:text-style-name="P1" draw:layer="layout" svg:width="0.191cm" svg:height="0.222cm" svg:x="12.114cm" svg:y="19.241cm" svg:viewBox="0 0 192 223" svg:d="M68 7c42 14 85 53 106 100 24 49 24 95 0 116 24-21 24-67 0-116-21-47-64-86-106-100-28-11-54-7-68 4 14-11 40-15 68-4z">
          <text:p/>
        </draw:path>
        <draw:polygon draw:style-name="gr7" draw:text-style-name="P2" draw:layer="layout" svg:width="0cm" svg:height="0cm" svg:x="11.828cm" svg:y="17.561cm" svg:viewBox="0 0 0 0" draw:points="0,0">
          <text:p/>
        </draw:polygon>
        <draw:path draw:style-name="gr1" draw:text-style-name="P1" draw:layer="layout" svg:width="0.191cm" svg:height="0.22cm" svg:x="12.096cm" svg:y="19.251cm" svg:viewBox="0 0 192 221" svg:d="M192 209c-32 28-100 3-146-53-49-61-60-128-28-156-32 28-21 95 28 156 46 56 114 81 146 53z">
          <text:p/>
        </draw:path>
        <draw:polygon draw:style-name="gr7" draw:text-style-name="P2" draw:layer="layout" svg:width="0cm" svg:height="0cm" svg:x="11.828cm" svg:y="17.561cm" svg:viewBox="0 0 0 0" draw:points="0,0">
          <text:p/>
        </draw:polygon>
        <draw:polygon draw:style-name="gr1" draw:text-style-name="P1" draw:layer="layout" svg:width="0cm" svg:height="0cm" svg:x="12.287cm" svg:y="19.459cm" svg:viewBox="0 0 0 0" draw:points="0,0">
          <text:p/>
        </draw:polygon>
        <draw:polygon draw:style-name="gr7" draw:text-style-name="P2" draw:layer="layout" svg:width="0cm" svg:height="0cm" svg:x="11.828cm" svg:y="17.561cm" svg:viewBox="0 0 0 0" draw:points="0,0">
          <text:p/>
        </draw:polygon>
        <draw:path draw:style-name="gr8" draw:text-style-name="P2" draw:layer="layout" svg:width="0.183cm" svg:height="0.041cm" svg:x="13.109cm" svg:y="16.196cm" svg:viewBox="0 0 184 42" svg:d="M0 32c56 21 134 7 184-32">
          <text:p/>
        </draw:path>
        <draw:path draw:style-name="gr8" draw:text-style-name="P2" draw:layer="layout" svg:width="0.259cm" svg:height="0.143cm" svg:x="13.061cm" svg:y="16.083cm" svg:viewBox="0 0 260 144" svg:d="M232 113c43-36 35-85-22-103-53-22-134-8-180 32-46 35-39 85 18 102">
          <text:p/>
        </draw:path>
        <draw:line draw:style-name="gr8" draw:text-style-name="P2" draw:layer="layout" svg:x1="12.937cm" svg:y1="16.757cm" svg:x2="12.858cm" svg:y2="16.312cm">
          <text:p/>
        </draw:line>
        <draw:path draw:style-name="gr8" draw:text-style-name="P2" draw:layer="layout" svg:width="0.07cm" svg:height="0.018cm" svg:x="12.936cm" svg:y="16.756cm" svg:viewBox="0 0 71 19" svg:d="M71 4c-10 12-29 15-43 15s-28-8-28-19">
          <text:p/>
        </draw:path>
        <draw:line draw:style-name="gr8" draw:text-style-name="P2" draw:layer="layout" svg:x1="12.858cm" svg:y1="16.313cm" svg:x2="13.297cm" svg:y2="15.945cm">
          <text:p/>
        </draw:line>
        <draw:line draw:style-name="gr8" draw:text-style-name="P2" draw:layer="layout" svg:x1="13.006cm" svg:y1="16.761cm" svg:x2="13.911cm" svg:y2="16.005cm">
          <text:p/>
        </draw:line>
        <draw:line draw:style-name="gr8" draw:text-style-name="P2" draw:layer="layout" svg:x1="13.296cm" svg:y1="15.947cm" svg:x2="13.311cm" svg:y2="15.934cm">
          <text:p/>
        </draw:line>
        <draw:line draw:style-name="gr8" draw:text-style-name="P2" draw:layer="layout" svg:x1="13.433cm" svg:y1="15.832cm" svg:x2="13.911cm" svg:y2="16.006cm">
          <text:p/>
        </draw:line>
        <draw:line draw:style-name="gr8" draw:text-style-name="P2" draw:layer="layout" svg:x1="13.306cm" svg:y1="15.939cm" svg:x2="13.434cm" svg:y2="15.832cm">
          <text:p/>
        </draw:line>
        <draw:path draw:style-name="gr8" draw:text-style-name="P2" draw:layer="layout" svg:width="0.184cm" svg:height="0.044cm" svg:x="13.352cm" svg:y="16.284cm" svg:viewBox="0 0 185 45" svg:d="M0 36c57 21 142 4 185-36">
          <text:p/>
        </draw:path>
        <draw:path draw:style-name="gr8" draw:text-style-name="P2" draw:layer="layout" svg:width="0.258cm" svg:height="0.148cm" svg:x="13.307cm" svg:y="16.172cm" svg:viewBox="0 0 259 149" svg:d="M230 117c45-39 35-85-18-107-57-21-139-7-184 32-43 40-36 86 17 107">
          <text:p/>
        </draw:path>
        <draw:line draw:style-name="gr8" draw:text-style-name="P2" draw:layer="layout" svg:x1="12.936cm" svg:y1="16.756cm" svg:x2="12.958cm" svg:y2="16.87cm">
          <text:p/>
        </draw:line>
        <draw:path draw:style-name="gr8" draw:text-style-name="P2" draw:layer="layout" svg:width="0.071cm" svg:height="0.018cm" svg:x="12.957cm" svg:y="16.869cm" svg:viewBox="0 0 72 19" svg:d="M72 5c-11 7-29 14-43 14-18 0-29-7-29-19">
          <text:p/>
        </draw:path>
        <draw:path draw:style-name="gr8" draw:text-style-name="P2" draw:layer="layout" svg:width="0.183cm" svg:height="0.042cm" svg:x="11.546cm" svg:y="16.905cm" svg:viewBox="0 0 184 43" svg:d="M0 35c56 19 139 3 184-35">
          <text:p/>
        </draw:path>
        <draw:path draw:style-name="gr8" draw:text-style-name="P2" draw:layer="layout" svg:width="0.259cm" svg:height="0.148cm" svg:x="11.499cm" svg:y="16.791cm" svg:viewBox="0 0 260 149" svg:d="M231 114c46-39 36-85-17-106-57-19-138-5-184 35-47 35-36 85 18 106">
          <text:p/>
        </draw:path>
        <draw:line draw:style-name="gr8" draw:text-style-name="P2" draw:layer="layout" svg:x1="10.033cm" svg:y1="16.655cm" svg:x2="10.905cm" svg:y2="15.92cm">
          <text:p/>
        </draw:line>
        <draw:path draw:style-name="gr8" draw:text-style-name="P2" draw:layer="layout" svg:width="0.067cm" svg:height="0.014cm" svg:x="10.904cm" svg:y="15.91cm" svg:viewBox="0 0 68 15" svg:d="M68 8c-4-8-14-8-33-8-10 0-25 4-35 15">
          <text:p/>
        </draw:path>
        <draw:line draw:style-name="gr8" draw:text-style-name="P2" draw:layer="layout" svg:x1="10.033cm" svg:y1="16.654cm" svg:x2="10.333cm" svg:y2="16.765cm">
          <text:p/>
        </draw:line>
        <draw:line draw:style-name="gr8" draw:text-style-name="P2" draw:layer="layout" svg:x1="10.971cm" svg:y1="15.917cm" svg:x2="11.815cm" svg:y2="16.899cm">
          <text:p/>
        </draw:line>
        <draw:line draw:style-name="gr8" draw:text-style-name="P2" draw:layer="layout" svg:x1="10.806cm" svg:y1="16.679cm" svg:x2="10.332cm" svg:y2="16.765cm">
          <text:p/>
        </draw:line>
        <draw:line draw:style-name="gr8" draw:text-style-name="P2" draw:layer="layout" svg:x1="11.811cm" svg:y1="16.894cm" svg:x2="12.436cm" svg:y2="17.244cm">
          <text:p/>
        </draw:line>
        <draw:line draw:style-name="gr8" draw:text-style-name="P2" draw:layer="layout" svg:x1="11.628cm" svg:y1="16.98cm" svg:x2="10.805cm" svg:y2="16.679cm">
          <text:p/>
        </draw:line>
        <draw:line draw:style-name="gr8" draw:text-style-name="P2" draw:layer="layout" svg:x1="12.195cm" svg:y1="17.442cm" svg:x2="12.436cm" svg:y2="17.24cm">
          <text:p/>
        </draw:line>
        <draw:line draw:style-name="gr8" draw:text-style-name="P2" draw:layer="layout" svg:x1="11.674cm" svg:y1="17.251cm" svg:x2="11.627cm" svg:y2="16.979cm">
          <text:p/>
        </draw:line>
        <draw:line draw:style-name="gr8" draw:text-style-name="P2" draw:layer="layout" svg:x1="11.673cm" svg:y1="17.25cm" svg:x2="12.196cm" svg:y2="17.442cm">
          <text:p/>
        </draw:line>
        <draw:path draw:style-name="gr8" draw:text-style-name="P2" draw:layer="layout" svg:width="0.131cm" svg:height="0.063cm" svg:x="10.301cm" svg:y="16.612cm" svg:viewBox="0 0 132 64" svg:d="M0 57c28 11 64 7 89-3 28-14 46-37 42-54">
          <text:p/>
        </draw:path>
        <draw:path draw:style-name="gr8" draw:text-style-name="P2" draw:layer="layout" svg:width="0.159cm" svg:height="0.062cm" svg:x="10.272cm" svg:y="16.578cm" svg:viewBox="0 0 160 63" svg:d="M160 34c-3-25-43-39-89-32-42 11-74 35-71 61">
          <text:p/>
        </draw:path>
        <draw:path draw:style-name="gr8" draw:text-style-name="P2" draw:layer="layout" svg:width="0.032cm" svg:height="0.028cm" svg:x="10.272cm" svg:y="16.64cm" svg:viewBox="0 0 33 29" svg:d="M0 0c4 15 16 26 33 29">
          <text:p/>
        </draw:path>
        <draw:path draw:style-name="gr8" draw:text-style-name="P2" draw:layer="layout" svg:width="0.131cm" svg:height="0.063cm" svg:x="11.775cm" svg:y="17.148cm" svg:viewBox="0 0 132 64" svg:d="M0 56c25 12 60 9 88-3 29-14 44-35 44-53">
          <text:p/>
        </draw:path>
        <draw:path draw:style-name="gr8" draw:text-style-name="P2" draw:layer="layout" svg:width="0.16cm" svg:height="0.062cm" svg:x="11.746cm" svg:y="17.114cm" svg:viewBox="0 0 161 63" svg:d="M161 34c-7-25-46-40-89-32-43 7-78 36-71 61">
          <text:p/>
        </draw:path>
        <draw:path draw:style-name="gr8" draw:text-style-name="P2" draw:layer="layout" svg:width="0.028cm" svg:height="0.028cm" svg:x="11.747cm" svg:y="17.176cm" svg:viewBox="0 0 29 29" svg:d="M0 0c0 12 11 22 29 29">
          <text:p/>
        </draw:path>
        <draw:path draw:style-name="gr8" draw:text-style-name="P2" draw:layer="layout" svg:width="0.183cm" svg:height="0.043cm" svg:x="10.883cm" svg:y="16.439cm" svg:viewBox="0 0 184 44" svg:d="M0 36c57 19 138 4 184-36">
          <text:p/>
        </draw:path>
        <draw:path draw:style-name="gr8" draw:text-style-name="P2" draw:layer="layout" svg:width="0.259cm" svg:height="0.147cm" svg:x="10.836cm" svg:y="16.327cm" svg:viewBox="0 0 260 148" svg:d="M231 113c46-35 35-82-17-103-57-22-139-7-185 31-46 40-35 86 21 107">
          <text:p/>
        </draw:path>
        <draw:path draw:style-name="gr8" draw:text-style-name="P2" draw:layer="layout" svg:width="0.012cm" svg:height="0.032cm" svg:x="11.712cm" svg:y="16.887cm" svg:viewBox="0 0 13 33" svg:d="M0 33c11-12 15-26 11-33">
          <text:p/>
        </draw:path>
        <draw:path draw:style-name="gr8" draw:text-style-name="P2" draw:layer="layout" svg:width="0.177cm" svg:height="0.076cm" svg:x="11.545cm" svg:y="16.847cm" svg:viewBox="0 0 178 77" svg:d="M178 41c-3-28-49-46-98-39-51 11-86 39-79 75">
          <text:p/>
        </draw:path>
        <draw:path draw:style-name="gr8" draw:text-style-name="P2" draw:layer="layout" svg:width="0.021cm" svg:height="0.028cm" svg:x="11.546cm" svg:y="16.915cm" svg:viewBox="0 0 22 29" svg:d="M0 0c0 12 7 22 22 29">
          <text:p/>
        </draw:path>
        <draw:line draw:style-name="gr8" draw:text-style-name="P2" draw:layer="layout" svg:x1="10.055cm" svg:y1="16.775cm" svg:x2="10.033cm" svg:y2="16.654cm">
          <text:p/>
        </draw:line>
        <draw:line draw:style-name="gr8" draw:text-style-name="P2" draw:layer="layout" svg:x1="10.355cm" svg:y1="16.884cm" svg:x2="10.332cm" svg:y2="16.764cm">
          <text:p/>
        </draw:line>
        <draw:line draw:style-name="gr8" draw:text-style-name="P2" draw:layer="layout" svg:x1="10.355cm" svg:y1="16.884cm" svg:x2="10.054cm" svg:y2="16.774cm">
          <text:p/>
        </draw:line>
        <draw:line draw:style-name="gr8" draw:text-style-name="P2" draw:layer="layout" svg:x1="10.354cm" svg:y1="16.884cm" svg:x2="10.827cm" svg:y2="16.799cm">
          <text:p/>
        </draw:line>
        <draw:line draw:style-name="gr8" draw:text-style-name="P2" draw:layer="layout" svg:x1="10.827cm" svg:y1="16.8cm" svg:x2="10.805cm" svg:y2="16.679cm">
          <text:p/>
        </draw:line>
        <draw:line draw:style-name="gr8" draw:text-style-name="P2" draw:layer="layout" svg:x1="12.431cm" svg:y1="17.24cm" svg:x2="12.454cm" svg:y2="17.357cm">
          <text:p/>
        </draw:line>
        <draw:line draw:style-name="gr8" draw:text-style-name="P2" draw:layer="layout" svg:x1="11.695cm" svg:y1="17.375cm" svg:x2="11.673cm" svg:y2="17.25cm">
          <text:p/>
        </draw:line>
        <draw:line draw:style-name="gr8" draw:text-style-name="P2" draw:layer="layout" svg:x1="12.221cm" svg:y1="17.562cm" svg:x2="12.195cm" svg:y2="17.441cm">
          <text:p/>
        </draw:line>
        <draw:line draw:style-name="gr8" draw:text-style-name="P2" draw:layer="layout" svg:x1="12.217cm" svg:y1="17.562cm" svg:x2="11.694cm" svg:y2="17.37cm">
          <text:p/>
        </draw:line>
        <draw:path draw:style-name="gr8" draw:text-style-name="P2" draw:layer="layout" svg:width="0.013cm" svg:height="0.035cm" svg:x="11.049cm" svg:y="16.418cm" svg:viewBox="0 0 14 36" svg:d="M0 36c11-11 18-22 11-36">
          <text:p/>
        </draw:path>
        <draw:path draw:style-name="gr8" draw:text-style-name="P2" draw:layer="layout" svg:width="0.177cm" svg:height="0.07cm" svg:x="10.882cm" svg:y="16.383cm" svg:viewBox="0 0 178 71" svg:d="M178 39c-3-29-46-47-95-36-53 7-89 40-82 68">
          <text:p/>
        </draw:path>
        <draw:path draw:style-name="gr8" draw:text-style-name="P2" draw:layer="layout" svg:width="0.021cm" svg:height="0.025cm" svg:x="10.883cm" svg:y="16.453cm" svg:viewBox="0 0 22 26" svg:d="M0 0c0 7 8 18 22 26">
          <text:p/>
        </draw:path>
        <draw:line draw:style-name="gr8" draw:text-style-name="P2" draw:layer="layout" svg:x1="11.116cm" svg:y1="16.086cm" svg:x2="11.879cm" svg:y2="16.362cm">
          <text:p/>
        </draw:line>
        <draw:line draw:style-name="gr8" draw:text-style-name="P2" draw:layer="layout" svg:x1="12.958cm" svg:y1="16.87cm" svg:x2="12.876cm" svg:y2="16.425cm">
          <text:p/>
        </draw:line>
        <draw:line draw:style-name="gr8" draw:text-style-name="P2" draw:layer="layout" svg:x1="12.88cm" svg:y1="16.425cm" svg:x2="12.714cm" svg:y2="16.563cm">
          <text:p/>
        </draw:line>
        <draw:path draw:style-name="gr8" draw:text-style-name="P2" draw:layer="layout" svg:width="0.012cm" svg:height="0.049cm" svg:x="12.363cm" svg:y="16.492cm" svg:viewBox="0 0 13 50" svg:d="M13 0c-12 18-15 35-12 50">
          <text:p/>
        </draw:path>
        <draw:path draw:style-name="gr8" draw:text-style-name="P2" draw:layer="layout" svg:width="0.353cm" svg:height="0.085cm" svg:x="12.364cm" svg:y="16.541cm" svg:viewBox="0 0 354 86" svg:d="M0 0c7 46 64 79 142 86 78 3 159-21 212-65">
          <text:p/>
        </draw:path>
        <draw:line draw:style-name="gr8" draw:text-style-name="P2" draw:layer="layout" svg:x1="12.453cm" svg:y1="17.357cm" svg:x2="13.029cm" svg:y2="16.873cm">
          <text:p/>
        </draw:line>
        <draw:line draw:style-name="gr8" draw:text-style-name="P2" draw:layer="layout" svg:x1="12.69cm" svg:y1="16.084cm" svg:x2="12.59cm" svg:y2="15.973cm">
          <text:p/>
        </draw:line>
        <draw:path draw:style-name="gr8" draw:text-style-name="P2" draw:layer="layout" svg:width="0.282cm" svg:height="0.064cm" svg:x="11.874cm" svg:y="16.312cm" svg:viewBox="0 0 283 65" svg:d="M0 50c88 32 213 11 283-50">
          <text:p/>
        </draw:path>
        <draw:line draw:style-name="gr8" draw:text-style-name="P2" draw:layer="layout" svg:x1="12.153cm" svg:y1="16.313cm" svg:x2="12.588cm" svg:y2="15.952cm">
          <text:p/>
        </draw:line>
        <draw:line draw:style-name="gr8" draw:text-style-name="P2" draw:layer="layout" svg:x1="13.91cm" svg:y1="16.005cm" svg:x2="13.946cm" svg:y2="16.207cm">
          <text:p/>
        </draw:line>
        <draw:line draw:style-name="gr8" draw:text-style-name="P2" draw:layer="layout" svg:x1="12.429cm" svg:y1="17.381cm" svg:x2="12.216cm" svg:y2="17.562cm">
          <text:p/>
        </draw:line>
        <draw:line draw:style-name="gr8" draw:text-style-name="P2" draw:layer="layout" svg:x1="13.226cm" svg:y1="17.509cm" svg:x2="13.119cm" svg:y2="16.898cm">
          <text:p/>
        </draw:line>
        <draw:line draw:style-name="gr8" draw:text-style-name="P2" draw:layer="layout" svg:x1="13.226cm" svg:y1="17.508cm" svg:x2="13.193cm" svg:y2="17.537cm">
          <text:p/>
        </draw:line>
        <draw:line draw:style-name="gr8" draw:text-style-name="P2" draw:layer="layout" svg:x1="13.198cm" svg:y1="17.533cm" svg:x2="13.148cm" svg:y2="17.654cm">
          <text:p/>
        </draw:line>
        <draw:line draw:style-name="gr8" draw:text-style-name="P2" draw:layer="layout" svg:x1="13.149cm" svg:y1="17.653cm" svg:x2="12.717cm" svg:y2="18.017cm">
          <text:p/>
        </draw:line>
        <draw:line draw:style-name="gr8" draw:text-style-name="P2" draw:layer="layout" svg:x1="12.094cm" svg:y1="16.352cm" svg:x2="11.751cm" svg:y2="16.227cm">
          <text:p/>
        </draw:line>
        <draw:path draw:style-name="gr8" draw:text-style-name="P2" draw:layer="layout" svg:width="0.187cm" svg:height="0.033cm" svg:x="11.567cm" svg:y="16.209cm" svg:viewBox="0 0 188 34" svg:d="M0 34c42-40 110-44 188-15">
          <text:p/>
        </draw:path>
        <draw:line draw:style-name="gr8" draw:text-style-name="P2" draw:layer="layout" svg:x1="12.389cm" svg:y1="16.58cm" svg:x2="12.389cm" svg:y2="16.584cm">
          <text:p/>
        </draw:line>
        <draw:line draw:style-name="gr8" draw:text-style-name="P2" draw:layer="layout" svg:x1="12.739cm" svg:y1="16.045cm" svg:x2="12.569cm" svg:y2="15.864cm">
          <text:p/>
        </draw:line>
        <draw:line draw:style-name="gr8" draw:text-style-name="P2" draw:layer="layout" svg:x1="12.569cm" svg:y1="15.864cm" svg:x2="12.591cm" svg:y2="15.978cm">
          <text:p/>
        </draw:line>
        <draw:line draw:style-name="gr8" draw:text-style-name="P2" draw:layer="layout" svg:x1="12.569cm" svg:y1="15.865cm" svg:x2="12.859cm" svg:y2="15.621cm">
          <text:p/>
        </draw:line>
        <draw:line draw:style-name="gr8" draw:text-style-name="P2" draw:layer="layout" svg:x1="12.697cm" svg:y1="15.759cm" svg:x2="12.428cm" svg:y2="15.659cm">
          <text:p/>
        </draw:line>
        <draw:path draw:style-name="gr8" draw:text-style-name="P2" draw:layer="layout" svg:width="0.187cm" svg:height="0.035cm" svg:x="12.241cm" svg:y="15.642cm" svg:viewBox="0 0 188 36" svg:d="M0 36c42-40 113-47 188-18">
          <text:p/>
        </draw:path>
        <draw:line draw:style-name="gr8" draw:text-style-name="P2" draw:layer="layout" svg:x1="12.858cm" svg:y1="15.621cm" svg:x2="13.124cm" svg:y2="15.72cm">
          <text:p/>
        </draw:line>
        <draw:path draw:style-name="gr8" draw:text-style-name="P2" draw:layer="layout" svg:width="0.01cm" svg:height="0.032cm" svg:x="13.275cm" svg:y="16.174cm" svg:viewBox="0 0 11 33" svg:d="M0 33c11-7 11-22 11-33">
          <text:p/>
        </draw:path>
        <draw:path draw:style-name="gr8" draw:text-style-name="P2" draw:layer="layout" svg:width="0.18cm" svg:height="0.073cm" svg:x="13.105cm" svg:y="16.14cm" svg:viewBox="0 0 181 74" svg:d="M181 39c-3-29-49-47-100-36-49 7-84 36-81 71">
          <text:p/>
        </draw:path>
        <draw:path draw:style-name="gr8" draw:text-style-name="P2" draw:layer="layout" svg:width="0.021cm" svg:height="0.028cm" svg:x="13.105cm" svg:y="16.206cm" svg:viewBox="0 0 22 29" svg:d="M0 0c4 14 12 22 22 29">
          <text:p/>
        </draw:path>
        <draw:line draw:style-name="gr8" draw:text-style-name="P2" draw:layer="layout" svg:x1="13.311cm" svg:y1="15.94cm" svg:x2="13.303cm" svg:y2="15.92cm">
          <text:p/>
        </draw:line>
        <draw:line draw:style-name="gr8" draw:text-style-name="P2" draw:layer="layout" svg:x1="13.292cm" svg:y1="15.932cm" svg:x2="13.307cm" svg:y2="15.92cm">
          <text:p/>
        </draw:line>
        <draw:line draw:style-name="gr8" draw:text-style-name="P2" draw:layer="layout" svg:x1="13.297cm" svg:y1="15.946cm" svg:x2="13.292cm" svg:y2="15.931cm">
          <text:p/>
        </draw:line>
        <draw:path draw:style-name="gr8" draw:text-style-name="P2" draw:layer="layout" svg:width="0.014cm" svg:height="0.032cm" svg:x="13.518cm" svg:y="16.266cm" svg:viewBox="0 0 15 33" svg:d="M0 33c11-12 15-22 15-33">
          <text:p/>
        </draw:path>
        <draw:path draw:style-name="gr8" draw:text-style-name="P2" draw:layer="layout" svg:width="0.178cm" svg:height="0.07cm" svg:x="13.351cm" svg:y="16.228cm" svg:viewBox="0 0 179 71" svg:d="M179 38c-4-28-50-46-99-35-50 7-86 39-79 68">
          <text:p/>
        </draw:path>
        <draw:path draw:style-name="gr8" draw:text-style-name="P2" draw:layer="layout" svg:width="0.021cm" svg:height="0.025cm" svg:x="13.352cm" svg:y="16.298cm" svg:viewBox="0 0 22 26" svg:d="M0 0c4 7 11 18 22 26">
          <text:p/>
        </draw:path>
        <draw:path draw:style-name="gr8" draw:text-style-name="P2" draw:layer="layout" svg:width="0.18cm" svg:height="0.044cm" svg:x="12.738cm" svg:y="15.878cm" svg:viewBox="0 0 181 45" svg:d="M0 36c53 21 135 4 181-36">
          <text:p/>
        </draw:path>
        <draw:path draw:style-name="gr8" draw:text-style-name="P2" draw:layer="layout" svg:width="0.258cm" svg:height="0.146cm" svg:x="12.69cm" svg:y="15.767cm" svg:viewBox="0 0 259 147" svg:d="M229 116c46-39 39-86-17-107-57-21-139-4-185 31-42 40-35 86 21 107">
          <text:p/>
        </draw:path>
        <draw:line draw:style-name="gr8" draw:text-style-name="P2" draw:layer="layout" svg:x1="12.623cm" svg:y1="15.823cm" svg:x2="12.35cm" svg:y2="15.723cm">
          <text:p/>
        </draw:line>
        <draw:path draw:style-name="gr8" draw:text-style-name="P2" draw:layer="layout" svg:width="0.052cm" svg:height="0.183cm" svg:x="12.116cm" svg:y="15.737cm" svg:viewBox="0 0 53 184" svg:d="M6 184c-15-81 0-149 47-184">
          <text:p/>
        </draw:path>
        <draw:path draw:style-name="gr8" draw:text-style-name="P2" draw:layer="layout" svg:width="0.187cm" svg:height="0.032cm" svg:x="12.167cm" svg:y="15.705cm" svg:viewBox="0 0 188 33" svg:d="M0 33c43-36 110-44 188-15">
          <text:p/>
        </draw:path>
        <draw:line draw:style-name="gr8" draw:text-style-name="P2" draw:layer="layout" svg:x1="12.577cm" svg:y1="15.861cm" svg:x2="12.431cm" svg:y2="15.843cm">
          <text:p/>
        </draw:line>
        <draw:line draw:style-name="gr8" draw:text-style-name="P2" draw:layer="layout" svg:x1="11.906cm" svg:y1="16.285cm" svg:x2="12.432cm" svg:y2="15.843cm">
          <text:p/>
        </draw:line>
        <draw:line draw:style-name="gr8" draw:text-style-name="P2" draw:layer="layout" svg:x1="13.293cm" svg:y1="15.932cm" svg:x2="13.278cm" svg:y2="15.924cm">
          <text:p/>
        </draw:line>
        <draw:line draw:style-name="gr8" draw:text-style-name="P2" draw:layer="layout" svg:x1="13.283cm" svg:y1="15.924cm" svg:x2="12.678cm" svg:y2="16.429cm">
          <text:p/>
        </draw:line>
        <draw:path draw:style-name="gr8" draw:text-style-name="P2" draw:layer="layout" svg:width="0.043cm" svg:height="0.085cm" svg:x="12.357cm" svg:y="16.326cm" svg:viewBox="0 0 44 86" svg:d="M44 0c-33 26-47 58-44 86">
          <text:p/>
        </draw:path>
        <draw:path draw:style-name="gr8" draw:text-style-name="P2" draw:layer="layout" svg:width="0.325cm" svg:height="0.075cm" svg:x="12.357cm" svg:y="16.411cm" svg:viewBox="0 0 326 76" svg:d="M0 0c7 42 60 71 132 75 70 7 144-18 194-58">
          <text:p/>
        </draw:path>
        <draw:line draw:style-name="gr8" draw:text-style-name="P2" draw:layer="layout" svg:x1="13.138cm" svg:y1="15.709cm" svg:x2="12.4cm" svg:y2="16.327cm">
          <text:p/>
        </draw:line>
        <draw:line draw:style-name="gr8" draw:text-style-name="P2" draw:layer="layout" svg:x1="13.42cm" svg:y1="15.812cm" svg:x2="13.137cm" svg:y2="15.709cm">
          <text:p/>
        </draw:line>
        <draw:line draw:style-name="gr8" draw:text-style-name="P2" draw:layer="layout" svg:x1="13.42cm" svg:y1="15.811cm" svg:x2="13.292cm" svg:y2="15.918cm">
          <text:p/>
        </draw:line>
        <draw:line draw:style-name="gr8" draw:text-style-name="P2" draw:layer="layout" svg:x1="13.292cm" svg:y1="15.913cm" svg:x2="13.307cm" svg:y2="15.921cm">
          <text:p/>
        </draw:line>
        <draw:path draw:style-name="gr8" draw:text-style-name="P2" draw:layer="layout" svg:width="0.194cm" svg:height="0.045cm" svg:x="12.237cm" svg:y="15.798cm" svg:viewBox="0 0 195 46" svg:d="M0 25c43-40 118-30 195 21">
          <text:p/>
        </draw:path>
        <draw:path draw:style-name="gr8" draw:text-style-name="P2" draw:layer="layout" svg:width="0.014cm" svg:height="0.032cm" svg:x="12.904cm" svg:y="15.86cm" svg:viewBox="0 0 15 33" svg:d="M0 33c7-11 15-22 15-33">
          <text:p/>
        </draw:path>
        <draw:path draw:style-name="gr8" draw:text-style-name="P2" draw:layer="layout" svg:width="0.176cm" svg:height="0.069cm" svg:x="12.735cm" svg:y="15.823cm" svg:viewBox="0 0 177 70" svg:d="M177 37c-3-28-49-42-95-35-49 7-86 39-82 68">
          <text:p/>
        </draw:path>
        <draw:path draw:style-name="gr8" draw:text-style-name="P2" draw:layer="layout" svg:width="0.021cm" svg:height="0.025cm" svg:x="12.735cm" svg:y="15.892cm" svg:viewBox="0 0 22 26" svg:d="M0 0c4 12 11 19 22 26">
          <text:p/>
        </draw:path>
        <draw:line draw:style-name="gr8" draw:text-style-name="P2" draw:layer="layout" svg:x1="10.464cm" svg:y1="19.1cm" svg:x2="10.389cm" svg:y2="18.672cm">
          <text:p/>
        </draw:line>
        <draw:line draw:style-name="gr8" draw:text-style-name="P2" draw:layer="layout" svg:x1="10.601cm" svg:y1="18.492cm" svg:x2="10.389cm" svg:y2="18.673cm">
          <text:p/>
        </draw:line>
        <draw:line draw:style-name="gr8" draw:text-style-name="P2" draw:layer="layout" svg:x1="10.315cm" svg:y1="16.869cm" svg:x2="10.601cm" svg:y2="18.493cm">
          <text:p/>
        </draw:line>
        <draw:line draw:style-name="gr8" draw:text-style-name="P2" draw:layer="layout" svg:x1="10.926cm" svg:y1="18.613cm" svg:x2="10.6cm" svg:y2="18.492cm">
          <text:p/>
        </draw:line>
        <draw:line draw:style-name="gr8" draw:text-style-name="P2" draw:layer="layout" svg:x1="10.45cm" svg:y1="18.698cm" svg:x2="10.389cm" svg:y2="18.672cm">
          <text:p/>
        </draw:line>
        <draw:line draw:style-name="gr8" draw:text-style-name="P2" draw:layer="layout" svg:x1="10.449cm" svg:y1="18.694cm" svg:x2="10.926cm" svg:y2="18.609cm">
          <text:p/>
        </draw:line>
        <draw:line draw:style-name="gr8" draw:text-style-name="P2" draw:layer="layout" svg:x1="10.449cm" svg:y1="18.693cm" svg:x2="10.527cm" svg:y2="19.121cm">
          <text:p/>
        </draw:line>
        <draw:line draw:style-name="gr8" draw:text-style-name="P2" draw:layer="layout" svg:x1="10.463cm" svg:y1="19.095cm" svg:x2="10.527cm" svg:y2="19.121cm">
          <text:p/>
        </draw:line>
        <draw:line draw:style-name="gr8" draw:text-style-name="P2" draw:layer="layout" svg:x1="11cm" svg:y1="19.035cm" svg:x2="10.523cm" svg:y2="19.121cm">
          <text:p/>
        </draw:line>
        <draw:line draw:style-name="gr8" draw:text-style-name="P2" draw:layer="layout" svg:x1="12.842cm" svg:y1="19.707cm" svg:x2="10.999cm" svg:y2="19.035cm">
          <text:p/>
        </draw:line>
        <draw:line draw:style-name="gr8" draw:text-style-name="P2" draw:layer="layout" svg:x1="12.993cm" svg:y1="19.575cm" svg:x2="12.837cm" svg:y2="19.707cm">
          <text:p/>
        </draw:line>
        <draw:line draw:style-name="gr8" draw:text-style-name="P2" draw:layer="layout" svg:x1="10.922cm" svg:y1="18.609cm" svg:x2="11cm" svg:y2="19.036cm">
          <text:p/>
        </draw:line>
        <draw:line draw:style-name="gr8" draw:text-style-name="P2" draw:layer="layout" svg:x1="11.225cm" svg:y1="17.197cm" svg:x2="11.579cm" svg:y2="17.325cm">
          <text:p/>
        </draw:line>
        <draw:path draw:style-name="gr8" draw:text-style-name="P2" draw:layer="layout" svg:width="0.081cm" svg:height="0.014cm" svg:x="11.144cm" svg:y="17.187cm" svg:viewBox="0 0 82 15" svg:d="M82 11c-33-18-65-11-82 4">
          <text:p/>
        </draw:path>
        <draw:path draw:style-name="gr8" draw:text-style-name="P2" draw:layer="layout" svg:width="0.149cm" svg:height="0.254cm" svg:x="11.122cm" svg:y="17.201cm" svg:viewBox="0 0 150 255" svg:d="M22 0c-28 28-28 78-4 134 28 53 79 103 132 121">
          <text:p/>
        </draw:path>
        <draw:path draw:style-name="gr8" draw:text-style-name="P2" draw:layer="layout" svg:width="0.145cm" svg:height="0.173cm" svg:x="11.225cm" svg:y="17.197cm" svg:viewBox="0 0 146 174" svg:d="M0 0c10 71 78 150 146 174">
          <text:p/>
        </draw:path>
        <draw:path draw:style-name="gr8" draw:text-style-name="P2" draw:layer="layout" svg:width="0.081cm" svg:height="0.016cm" svg:x="11.624cm" svg:y="17.575cm" svg:viewBox="0 0 82 17" svg:d="M0 7c31 15 60 12 82-7">
          <text:p/>
        </draw:path>
        <draw:path draw:style-name="gr8" draw:text-style-name="P2" draw:layer="layout" svg:width="0.148cm" svg:height="0.251cm" svg:x="11.578cm" svg:y="17.324cm" svg:viewBox="0 0 149 252" svg:d="M128 252c28-21 28-74 0-131-29-53-78-103-128-121">
          <text:p/>
        </draw:path>
        <draw:line draw:style-name="gr8" draw:text-style-name="P2" draw:layer="layout" svg:x1="11.625cm" svg:y1="17.583cm" svg:x2="11.271cm" svg:y2="17.455cm">
          <text:p/>
        </draw:line>
        <draw:line draw:style-name="gr8" draw:text-style-name="P2" draw:layer="layout" svg:x1="11.723cm" svg:y1="17.502cm" svg:x2="11.37cm" svg:y2="17.37cm">
          <text:p/>
        </draw:line>
        <draw:path draw:style-name="gr8" draw:text-style-name="P2" draw:layer="layout" svg:width="0.049cm" svg:height="0.009cm" svg:x="11.359cm" svg:y="17.314cm" svg:viewBox="0 0 50 10" svg:d="M0 4c21 8 40 8 50-4">
          <text:p/>
        </draw:path>
        <draw:path draw:style-name="gr8" draw:text-style-name="P2" draw:layer="layout" svg:width="0.015cm" svg:height="0.046cm" svg:x="11.405cm" svg:y="17.268cm" svg:viewBox="0 0 16 47" svg:d="M0 47c15-11 18-26 15-47">
          <text:p/>
        </draw:path>
        <draw:path draw:style-name="gr8" draw:text-style-name="P2" draw:layer="layout" svg:width="0.085cm" svg:height="0.102cm" svg:x="11.274cm" svg:y="17.215cm" svg:viewBox="0 0 86 103" svg:d="M0 0c7 42 47 89 86 103">
          <text:p/>
        </draw:path>
        <draw:path draw:style-name="gr8" draw:text-style-name="P2" draw:layer="layout" svg:width="0.07cm" svg:height="0.085cm" svg:x="11.631cm" svg:y="17.356cm" svg:viewBox="0 0 71 86" svg:d="M0 0c10 35 39 67 71 86">
          <text:p/>
        </draw:path>
        <draw:path draw:style-name="gr8" draw:text-style-name="P2" draw:layer="layout" svg:width="0.049cm" svg:height="0.102cm" svg:x="12.961cm" svg:y="17.141cm" svg:viewBox="0 0 50 103" svg:d="M50 103c-8-42-26-82-50-103">
          <text:p/>
        </draw:path>
        <draw:path draw:style-name="gr8" draw:text-style-name="P2" draw:layer="layout" svg:width="0.262cm" svg:height="0.469cm" svg:x="12.752cm" svg:y="17.243cm" svg:viewBox="0 0 263 470" svg:d="M0 470c71-7 145-70 199-170 53-95 74-208 60-300">
          <text:p/>
        </draw:path>
        <draw:path draw:style-name="gr8" draw:text-style-name="P2" draw:layer="layout" svg:width="0.032cm" svg:height="0.081cm" svg:x="13.006cm" svg:y="17.159cm" svg:viewBox="0 0 33 82" svg:d="M33 82c-8-33-18-61-33-82">
          <text:p/>
        </draw:path>
        <draw:path draw:style-name="gr8" draw:text-style-name="P2" draw:layer="layout" svg:width="0.245cm" svg:height="0.49cm" svg:x="12.798cm" svg:y="17.24cm" svg:viewBox="0 0 246 491" svg:d="M0 491c72-25 142-99 188-194 50-99 67-209 53-297">
          <text:p/>
        </draw:path>
        <draw:path draw:style-name="gr8" draw:text-style-name="P2" draw:layer="layout" svg:width="0.092cm" svg:height="0.134cm" svg:x="13.01cm" svg:y="17.145cm" svg:viewBox="0 0 93 135" svg:d="M93 135c-14-72-47-118-93-135">
          <text:p/>
        </draw:path>
        <draw:path draw:style-name="gr8" draw:text-style-name="P2" draw:layer="layout" svg:width="0.31cm" svg:height="0.6cm" svg:x="12.7cm" svg:y="17.141cm" svg:viewBox="0 0 311 601" svg:d="M311 7c-92-35-220 71-280 233s-31 325 64 361">
          <text:p/>
        </draw:path>
        <draw:path draw:style-name="gr8" draw:text-style-name="P2" draw:layer="layout" svg:width="0.312cm" svg:height="0.472cm" svg:x="12.795cm" svg:y="17.275cm" svg:viewBox="0 0 313 473" svg:d="M0 467c67 24 160-25 227-128s98-233 81-339">
          <text:p/>
        </draw:path>
        <draw:path draw:style-name="gr8" draw:text-style-name="P2" draw:layer="layout" svg:width="0.071cm" svg:height="0.12cm" svg:x="12.985cm" svg:y="17.141cm" svg:viewBox="0 0 72 121" svg:d="M72 121c-12-57-36-100-72-121">
          <text:p/>
        </draw:path>
        <draw:path draw:style-name="gr8" draw:text-style-name="P2" draw:layer="layout" svg:width="0.284cm" svg:height="0.47cm" svg:x="12.774cm" svg:y="17.261cm" svg:viewBox="0 0 285 471" svg:d="M0 470c70 7 152-49 212-153 60-98 85-222 67-317">
          <text:p/>
        </draw:path>
        <draw:path draw:style-name="gr8" draw:text-style-name="P2" draw:layer="layout" svg:width="0.116cm" svg:height="0.317cm" svg:x="12.943cm" svg:y="17.321cm" svg:viewBox="0 0 117 318" svg:d="M0 318c67-89 110-209 117-318">
          <text:p/>
        </draw:path>
        <draw:line draw:style-name="gr8" draw:text-style-name="P2" draw:layer="layout" svg:x1="12.428cm" svg:y1="17.381cm" svg:x2="12.842cm" svg:y2="19.707cm">
          <text:p/>
        </draw:line>
        <draw:line draw:style-name="gr8" draw:text-style-name="P2" draw:layer="layout" svg:x1="11.318cm" svg:y1="18.055cm" svg:x2="11.063cm" svg:y2="18.133cm">
          <text:p/>
        </draw:line>
        <draw:line draw:style-name="gr8" draw:text-style-name="P2" draw:layer="layout" svg:x1="11.317cm" svg:y1="18.055cm" svg:x2="11.441cm" svg:y2="18.257cm">
          <text:p/>
        </draw:line>
        <draw:line draw:style-name="gr8" draw:text-style-name="P2" draw:layer="layout" svg:x1="12.055cm" svg:y1="18.493cm" svg:x2="11.74cm" svg:y2="18.21cm">
          <text:p/>
        </draw:line>
        <draw:line draw:style-name="gr8" draw:text-style-name="P2" draw:layer="layout" svg:x1="11.987cm" svg:y1="18.624cm" svg:x2="12.055cm" svg:y2="18.492cm">
          <text:p/>
        </draw:line>
        <draw:line draw:style-name="gr8" draw:text-style-name="P2" draw:layer="layout" svg:x1="11.533cm" svg:y1="17.594cm" svg:x2="11.317cm" svg:y2="17.515cm">
          <text:p/>
        </draw:line>
        <draw:line draw:style-name="gr8" draw:text-style-name="P2" draw:layer="layout" svg:x1="11.586cm" svg:y1="17.883cm" svg:x2="11.532cm" svg:y2="17.593cm">
          <text:p/>
        </draw:line>
        <draw:path draw:style-name="gr8" draw:text-style-name="P2" draw:layer="layout" svg:width="0.091cm" svg:height="0.082cm" svg:x="11.094cm" svg:y="17.896cm" svg:viewBox="0 0 92 83" svg:d="M0 75c60 25 100-11 90-75">
          <text:p/>
        </draw:path>
        <draw:path draw:style-name="gr8" draw:text-style-name="P2" draw:layer="layout" svg:width="0.127cm" svg:height="0.155cm" svg:x="11.056cm" svg:y="17.744cm" svg:viewBox="0 0 128 156" svg:d="M128 156c-11-63-67-130-128-156">
          <text:p/>
        </draw:path>
        <draw:path draw:style-name="gr8" draw:text-style-name="P2" draw:layer="layout" svg:width="0.129cm" svg:height="0.232cm" svg:x="10.966cm" svg:y="17.738cm" svg:viewBox="0 0 130 233" svg:d="M91 6c-60-21-99 12-89 75 11 64 67 131 128 152">
          <text:p/>
        </draw:path>
        <draw:path draw:style-name="gr8" draw:text-style-name="P2" draw:layer="layout" svg:width="0.09cm" svg:height="0.082cm" svg:x="12.015cm" svg:y="18.231cm" svg:viewBox="0 0 91 83" svg:d="M0 75c61 25 100-10 89-75">
          <text:p/>
        </draw:path>
        <draw:path draw:style-name="gr8" draw:text-style-name="P2" draw:layer="layout" svg:width="0.13cm" svg:height="0.156cm" svg:x="11.973cm" svg:y="18.079cm" svg:viewBox="0 0 131 157" svg:d="M131 157c-10-65-70-132-131-157">
          <text:p/>
        </draw:path>
        <draw:path draw:style-name="gr8" draw:text-style-name="P2" draw:layer="layout" svg:width="0.129cm" svg:height="0.232cm" svg:x="11.886cm" svg:y="18.073cm" svg:viewBox="0 0 130 233" svg:d="M88 6c-58-21-96 11-86 74 11 65 67 132 128 153">
          <text:p/>
        </draw:path>
        <draw:path draw:style-name="gr8" draw:text-style-name="P2" draw:layer="layout" svg:width="0.124cm" svg:height="0.212cm" svg:x="12.181cm" svg:y="19.247cm" svg:viewBox="0 0 125 213" svg:d="M0 0c43 14 86 53 107 100 24 49 24 92 0 113">
          <text:p/>
        </draw:path>
        <draw:path draw:style-name="gr8" draw:text-style-name="P2" draw:layer="layout" svg:width="0.191cm" svg:height="0.22cm" svg:x="12.096cm" svg:y="19.251cm" svg:viewBox="0 0 192 221" svg:d="M192 209c-32 28-100 3-146-53-49-61-60-128-28-156">
          <text:p/>
        </draw:path>
        <draw:path draw:style-name="gr8" draw:text-style-name="P2" draw:layer="layout" svg:width="0.067cm" svg:height="0.013cm" svg:x="12.114cm" svg:y="19.241cm" svg:viewBox="0 0 68 14" svg:d="M0 14c14-15 39-19 68-7">
          <text:p/>
        </draw:path>
        <draw:path draw:style-name="gr8" draw:text-style-name="P2" draw:layer="layout" svg:width="0.049cm" svg:height="0.008cm" svg:x="11.292cm" svg:y="19.092cm" svg:viewBox="0 0 50 9" svg:d="M0 3c22 8 40 8 50-3">
          <text:p/>
        </draw:path>
        <draw:path draw:style-name="gr8" draw:text-style-name="P2" draw:layer="layout" svg:width="0.135cm" svg:height="0.152cm" svg:x="11.218cm" svg:y="18.94cm" svg:viewBox="0 0 136 153" svg:d="M124 153c21-18 14-67-21-106-32-43-78-57-103-40">
          <text:p/>
        </draw:path>
        <draw:path draw:style-name="gr8" draw:text-style-name="P2" draw:layer="layout" svg:width="0.088cm" svg:height="0.148cm" svg:x="11.205cm" svg:y="18.947cm" svg:viewBox="0 0 89 149" svg:d="M14 0c-19 14-19 46 0 79 14 32 46 60 75 70">
          <text:p/>
        </draw:path>
        <draw:path draw:style-name="gr8" draw:text-style-name="P2" draw:layer="layout" svg:width="0.05cm" svg:height="0.008cm" svg:x="10.66cm" svg:y="17.956cm" svg:viewBox="0 0 51 9" svg:d="M0 3c22 8 39 8 51-3">
          <text:p/>
        </draw:path>
        <draw:path draw:style-name="gr8" draw:text-style-name="P2" draw:layer="layout" svg:width="0.136cm" svg:height="0.152cm" svg:x="10.586cm" svg:y="17.804cm" svg:viewBox="0 0 137 153" svg:d="M125 153c21-18 14-68-21-107-32-42-78-56-104-39">
          <text:p/>
        </draw:path>
        <draw:path draw:style-name="gr8" draw:text-style-name="P2" draw:layer="layout" svg:width="0.089cm" svg:height="0.148cm" svg:x="10.576cm" svg:y="17.811cm" svg:viewBox="0 0 90 149" svg:d="M11 0c-15 14-15 47 0 79 19 32 47 60 79 70">
          <text:p/>
        </draw:path>
        <draw:path draw:style-name="gr8" draw:text-style-name="P2" draw:layer="layout" svg:width="0.049cm" svg:height="0.009cm" svg:x="12.502cm" svg:y="18.626cm" svg:viewBox="0 0 50 10" svg:d="M0 5c22 8 36 8 50-5">
          <text:p/>
        </draw:path>
        <draw:path draw:style-name="gr8" draw:text-style-name="P2" draw:layer="layout" svg:width="0.135cm" svg:height="0.152cm" svg:x="12.428cm" svg:y="18.474cm" svg:viewBox="0 0 136 153" svg:d="M124 153c22-18 14-68-21-110-32-39-78-54-103-35">
          <text:p/>
        </draw:path>
        <draw:path draw:style-name="gr8" draw:text-style-name="P2" draw:layer="layout" svg:width="0.088cm" svg:height="0.148cm" svg:x="12.415cm" svg:y="18.482cm" svg:viewBox="0 0 89 149" svg:d="M14 0c-19 14-19 42 0 77 18 33 46 61 75 72">
          <text:p/>
        </draw:path>
        <draw:path draw:style-name="gr8" draw:text-style-name="P2" draw:layer="layout" svg:width="0.049cm" svg:height="0.012cm" svg:x="11.532cm" svg:y="18.153cm" svg:viewBox="0 0 50 13" svg:d="M0 5c22 15 40 7 50-5">
          <text:p/>
        </draw:path>
        <draw:path draw:style-name="gr8" draw:text-style-name="P2" draw:layer="layout" svg:width="0.135cm" svg:height="0.154cm" svg:x="11.458cm" svg:y="18.003cm" svg:viewBox="0 0 136 155" svg:d="M124 155c21-21 14-68-21-107-33-42-79-60-103-39">
          <text:p/>
        </draw:path>
        <draw:path draw:style-name="gr8" draw:text-style-name="P2" draw:layer="layout" svg:width="0.088cm" svg:height="0.152cm" svg:x="11.444cm" svg:y="18.009cm" svg:viewBox="0 0 89 153" svg:d="M14 0c-19 17-19 50 0 82 14 32 46 60 75 71">
          <text:p/>
        </draw:path>
        <draw:line draw:style-name="gr8" draw:text-style-name="P2" draw:layer="layout" svg:x1="11.063cm" svg:y1="18.129cm" svg:x2="11.063cm" svg:y2="18.132cm">
          <text:p/>
        </draw:line>
        <draw:line draw:style-name="gr8" draw:text-style-name="P2" draw:layer="layout" svg:x1="11.318cm" svg:y1="18.055cm" svg:x2="11.063cm" svg:y2="18.133cm">
          <text:p/>
        </draw:line>
        <draw:line draw:style-name="gr8" draw:text-style-name="P2" draw:layer="layout" svg:x1="11.186cm" svg:y1="18.331cm" svg:x2="11.438cm" svg:y2="18.256cm">
          <text:p/>
        </draw:line>
        <draw:line draw:style-name="gr8" draw:text-style-name="P2" draw:layer="layout" svg:x1="11.063cm" svg:y1="18.132cm" svg:x2="11.102cm" svg:y2="18.229cm">
          <text:p/>
        </draw:line>
        <draw:line draw:style-name="gr8" draw:text-style-name="P2" draw:layer="layout" svg:x1="11.101cm" svg:y1="18.224cm" svg:x2="11.145cm" svg:y2="18.296cm">
          <text:p/>
        </draw:line>
        <draw:line draw:style-name="gr8" draw:text-style-name="P2" draw:layer="layout" svg:x1="11.191cm" svg:y1="18.331cm" svg:x2="11.144cm" svg:y2="18.291cm">
          <text:p/>
        </draw:line>
        <draw:line draw:style-name="gr8" draw:text-style-name="P2" draw:layer="layout" svg:x1="11.318cm" svg:y1="18.055cm" svg:x2="11.26cm" svg:y2="18.179cm">
          <text:p/>
        </draw:line>
        <draw:line draw:style-name="gr8" draw:text-style-name="P2" draw:layer="layout" svg:x1="11.261cm" svg:y1="18.178cm" svg:x2="11.101cm" svg:y2="18.229cm">
          <text:p/>
        </draw:line>
        <draw:line draw:style-name="gr8" draw:text-style-name="P2" draw:layer="layout" svg:x1="11.317cm" svg:y1="18.055cm" svg:x2="11.438cm" svg:y2="18.257cm">
          <text:p/>
        </draw:line>
        <draw:line draw:style-name="gr8" draw:text-style-name="P2" draw:layer="layout" svg:x1="11.144cm" svg:y1="18.296cm" svg:x2="11.304cm" svg:y2="18.245cm">
          <text:p/>
        </draw:line>
        <draw:line draw:style-name="gr8" draw:text-style-name="P2" draw:layer="layout" svg:x1="11.438cm" svg:y1="18.257cm" svg:x2="11.299cm" svg:y2="18.245cm">
          <text:p/>
        </draw:line>
        <draw:line draw:style-name="gr8" draw:text-style-name="P2" draw:layer="layout" svg:x1="11.26cm" svg:y1="18.178cm" svg:x2="11.304cm" svg:y2="18.246cm">
          <text:p/>
        </draw:line>
        <draw:line draw:style-name="gr8" draw:text-style-name="P2" draw:layer="layout" svg:x1="11.987cm" svg:y1="18.624cm" svg:x2="12.055cm" svg:y2="18.492cm">
          <text:p/>
        </draw:line>
        <draw:line draw:style-name="gr8" draw:text-style-name="P2" draw:layer="layout" svg:x1="12.055cm" svg:y1="18.493cm" svg:x2="11.74cm" svg:y2="18.21cm">
          <text:p/>
        </draw:line>
        <draw:line draw:style-name="gr8" draw:text-style-name="P2" draw:layer="layout" svg:x1="11.709cm" svg:y1="18.394cm" svg:x2="11.676cm" svg:y2="18.344cm">
          <text:p/>
        </draw:line>
        <draw:line draw:style-name="gr8" draw:text-style-name="P2" draw:layer="layout" svg:x1="11.705cm" svg:y1="18.393cm" svg:x2="11.903cm" svg:y2="18.571cm">
          <text:p/>
        </draw:line>
        <draw:line draw:style-name="gr8" draw:text-style-name="P2" draw:layer="layout" svg:x1="11.991cm" svg:y1="18.624cm" svg:x2="11.902cm" svg:y2="18.57cm">
          <text:p/>
        </draw:line>
        <draw:line draw:style-name="gr8" draw:text-style-name="P2" draw:layer="layout" svg:x1="11.676cm" svg:y1="18.345cm" svg:x2="11.741cm" svg:y2="18.21cm">
          <text:p/>
        </draw:line>
        <draw:line draw:style-name="gr8" draw:text-style-name="P2" draw:layer="layout" svg:x1="11.902cm" svg:y1="18.571cm" svg:x2="11.928cm" svg:y2="18.524cm">
          <text:p/>
        </draw:line>
        <draw:line draw:style-name="gr8" draw:text-style-name="P2" draw:layer="layout" svg:x1="12.055cm" svg:y1="18.492cm" svg:x2="11.923cm" svg:y2="18.525cm">
          <text:p/>
        </draw:line>
        <draw:line draw:style-name="gr8" draw:text-style-name="P2" draw:layer="layout" svg:x1="11.928cm" svg:y1="18.525cm" svg:x2="11.726cm" svg:y2="18.347cm">
          <text:p/>
        </draw:line>
        <draw:line draw:style-name="gr8" draw:text-style-name="P2" draw:layer="layout" svg:x1="11.726cm" svg:y1="18.348cm" svg:x2="11.741cm" svg:y2="18.21cm">
          <text:p/>
        </draw:line>
        <draw:line draw:style-name="gr8" draw:text-style-name="P2" draw:layer="layout" svg:x1="11.705cm" svg:y1="18.394cm" svg:x2="11.727cm" svg:y2="18.347cm">
          <text:p/>
        </draw:line>
        <draw:line draw:style-name="gr8" draw:text-style-name="P2" draw:layer="layout" svg:x1="11.533cm" svg:y1="17.594cm" svg:x2="11.317cm" svg:y2="17.515cm">
          <text:p/>
        </draw:line>
        <draw:line draw:style-name="gr8" draw:text-style-name="P2" draw:layer="layout" svg:x1="11.586cm" svg:y1="17.883cm" svg:x2="11.532cm" svg:y2="17.593cm">
          <text:p/>
        </draw:line>
        <draw:line draw:style-name="gr8" draw:text-style-name="P2" draw:layer="layout" svg:x1="11.317cm" svg:y1="17.515cm" svg:x2="11.342cm" svg:y2="17.643cm">
          <text:p/>
        </draw:line>
        <draw:line draw:style-name="gr8" draw:text-style-name="P2" draw:layer="layout" svg:x1="11.341cm" svg:y1="17.642cm" svg:x2="11.371cm" svg:y2="17.805cm">
          <text:p/>
        </draw:line>
        <draw:line draw:style-name="gr8" draw:text-style-name="P2" draw:layer="layout" svg:x1="11.533cm" svg:y1="17.593cm" svg:x2="11.433cm" svg:y2="17.678cm">
          <text:p/>
        </draw:line>
        <draw:line draw:style-name="gr8" draw:text-style-name="P2" draw:layer="layout" svg:x1="11.434cm" svg:y1="17.678cm" svg:x2="11.341cm" svg:y2="17.642cm">
          <text:p/>
        </draw:line>
        <draw:line draw:style-name="gr8" draw:text-style-name="P2" draw:layer="layout" svg:x1="11.586cm" svg:y1="17.883cm" svg:x2="11.461cm" svg:y2="17.836cm">
          <text:p/>
        </draw:line>
        <draw:line draw:style-name="gr8" draw:text-style-name="P2" draw:layer="layout" svg:x1="11.462cm" svg:y1="17.837cm" svg:x2="11.433cm" svg:y2="17.677cm">
          <text:p/>
        </draw:line>
        <draw:line draw:style-name="gr8" draw:text-style-name="P2" draw:layer="layout" svg:x1="11.462cm" svg:y1="17.837cm" svg:x2="11.37cm" svg:y2="17.804cm">
          <text:p/>
        </draw:line>
        <draw:path draw:style-name="gr8" draw:text-style-name="P2" draw:layer="layout" svg:width="0.042cm" svg:height="0.005cm" svg:x="11.123cm" svg:y="17.889cm" svg:viewBox="0 0 43 6" svg:d="M0 0c17 8 32 8 43 0">
          <text:p/>
        </draw:path>
        <draw:path draw:style-name="gr8" draw:text-style-name="P2" draw:layer="layout" svg:width="0.011cm" svg:height="0.021cm" svg:x="11.165cm" svg:y="17.868cm" svg:viewBox="0 0 12 22" svg:d="M0 22c3-4 7-15 12-22">
          <text:p/>
        </draw:path>
        <draw:path draw:style-name="gr8" draw:text-style-name="P2" draw:layer="layout" svg:width="0.025cm" svg:height="0.011cm" svg:x="11.059cm" svg:y="17.758cm" svg:viewBox="0 0 26 12" svg:d="M26 0c-12 0-19 4-26 12">
          <text:p/>
        </draw:path>
        <draw:path draw:style-name="gr8" draw:text-style-name="P2" draw:layer="layout" svg:width="0.077cm" svg:height="0.127cm" svg:x="11.049cm" svg:y="17.765cm" svg:viewBox="0 0 78 128" svg:d="M11 0c-15 11-15 39 0 64 14 33 39 54 67 64">
          <text:p/>
        </draw:path>
        <draw:path draw:style-name="gr8" draw:text-style-name="P2" draw:layer="layout" svg:width="0.043cm" svg:height="0.005cm" svg:x="12.043cm" svg:y="18.224cm" svg:viewBox="0 0 44 6" svg:d="M0 0c18 8 33 8 44 0">
          <text:p/>
        </draw:path>
        <draw:path draw:style-name="gr8" draw:text-style-name="P2" draw:layer="layout" svg:width="0.014cm" svg:height="0.021cm" svg:x="12.082cm" svg:y="18.203cm" svg:viewBox="0 0 15 22" svg:d="M0 22c8-8 12-15 15-22">
          <text:p/>
        </draw:path>
        <draw:path draw:style-name="gr8" draw:text-style-name="P2" draw:layer="layout" svg:width="0.021cm" svg:height="0.008cm" svg:x="11.98cm" svg:y="18.093cm" svg:viewBox="0 0 22 9" svg:d="M22 0c-7 0-14 4-22 9">
          <text:p/>
        </draw:path>
        <draw:path draw:style-name="gr8" draw:text-style-name="P2" draw:layer="layout" svg:width="0.074cm" svg:height="0.127cm" svg:x="11.969cm" svg:y="18.101cm" svg:viewBox="0 0 75 128" svg:d="M11 0c-15 10-15 38 0 63 14 28 39 53 64 65">
          <text:p/>
        </draw:path>
        <draw:path draw:style-name="gr8" draw:text-style-name="P2" draw:layer="layout" svg:width="0.124cm" svg:height="0.212cm" svg:x="12.181cm" svg:y="19.247cm" svg:viewBox="0 0 125 213" svg:d="M0 0c43 14 86 53 107 100 24 49 24 92 0 113">
          <text:p/>
        </draw:path>
        <draw:path draw:style-name="gr8" draw:text-style-name="P2" draw:layer="layout" svg:width="0.191cm" svg:height="0.22cm" svg:x="12.096cm" svg:y="19.251cm" svg:viewBox="0 0 192 221" svg:d="M192 209c-32 28-100 3-146-53-49-61-60-128-28-156">
          <text:p/>
        </draw:path>
        <draw:path draw:style-name="gr8" draw:text-style-name="P2" draw:layer="layout" svg:width="0.067cm" svg:height="0.013cm" svg:x="12.114cm" svg:y="19.241cm" svg:viewBox="0 0 68 14" svg:d="M0 14c14-15 39-19 68-7">
          <text:p/>
        </draw:path>
        <draw:line draw:style-name="gr8" draw:text-style-name="P2" draw:layer="layout" svg:x1="12.717cm" svg:y1="18.012cm" svg:x2="12.993cm" svg:y2="19.58cm">
          <text:p/>
        </draw:line>
        <draw:line draw:style-name="gr8" draw:text-style-name="P2" draw:layer="layout" svg:x1="13.946cm" svg:y1="16.206cm" svg:x2="13.119cm" svg:y2="16.899cm">
          <text:p/>
        </draw:line>
        <draw:line draw:style-name="gr8" draw:text-style-name="P2" draw:layer="layout" svg:x1="13.427cm" svg:y1="15.84cm" svg:x2="13.416cm" svg:y2="15.811cm">
          <text:p/>
        </draw:line>
        <draw:line draw:style-name="gr8" draw:text-style-name="P2" draw:layer="layout" svg:x1="13.278cm" svg:y1="15.924cm" svg:x2="13.286cm" svg:y2="15.957cm">
          <text:p/>
        </draw:line>
        <draw:line draw:style-name="gr8" draw:text-style-name="P2" draw:layer="layout" svg:x1="12.708cm" svg:y1="16.574cm" svg:x2="12.678cm" svg:y2="16.428cm">
          <text:p/>
        </draw:line>
        <draw:line draw:style-name="gr8" draw:text-style-name="P2" draw:layer="layout" svg:x1="11.55cm" svg:y1="16.941cm" svg:x2="11.546cm" svg:y2="16.915cm">
          <text:p/>
        </draw:line>
        <draw:line draw:style-name="gr8" draw:text-style-name="P2" draw:layer="layout" svg:x1="10.887cm" svg:y1="16.475cm" svg:x2="10.883cm" svg:y2="16.453cm">
          <text:p/>
        </draw:line>
        <draw:line draw:style-name="gr8" draw:text-style-name="P2" draw:layer="layout" svg:x1="11.56cm" svg:y1="16.249cm" svg:x2="11.568cm" svg:y2="16.241cm">
          <text:p/>
        </draw:line>
        <draw:line draw:style-name="gr8" draw:text-style-name="P2" draw:layer="layout" svg:x1="12.167cm" svg:y1="15.738cm" svg:x2="12.242cm" svg:y2="15.673cm">
          <text:p/>
        </draw:line>
        <draw:line draw:style-name="gr8" draw:text-style-name="P2" draw:layer="layout" svg:x1="13.113cm" svg:y1="16.232cm" svg:x2="13.105cm" svg:y2="16.206cm">
          <text:p/>
        </draw:line>
        <draw:line draw:style-name="gr8" draw:text-style-name="P2" draw:layer="layout" svg:x1="13.36cm" svg:y1="16.32cm" svg:x2="13.352cm" svg:y2="16.298cm">
          <text:p/>
        </draw:line>
        <draw:line draw:style-name="gr8" draw:text-style-name="P2" draw:layer="layout" svg:x1="12.238cm" svg:y1="15.822cm" svg:x2="11.754cm" svg:y2="16.228cm">
          <text:p/>
        </draw:line>
        <draw:line draw:style-name="gr8" draw:text-style-name="P2" draw:layer="layout" svg:x1="12.743cm" svg:y1="15.914cm" svg:x2="12.735cm" svg:y2="15.892cm">
          <text:p/>
        </draw:line>
        <draw:line draw:style-name="gr8" draw:text-style-name="P2" draw:layer="layout" svg:x1="12.39cm" svg:y1="16.585cm" svg:x2="12.357cm" svg:y2="16.411cm">
          <text:p/>
        </draw:line>
        <draw:line draw:style-name="gr12" draw:text-style-name="P2" draw:layer="layout" svg:x1="15.875cm" svg:y1="9.272cm" svg:x2="16.892cm" svg:y2="8.001cm">
          <text:p/>
        </draw:line>
        <draw:polygon draw:style-name="gr11" draw:text-style-name="P3" draw:layer="layout" svg:width="0.239cm" svg:height="0.324cm" svg:x="15.748cm" svg:y="9.144cm" svg:viewBox="0 0 240 325" draw:points="0,325 240,63 141,0">
          <text:p/>
        </draw:polygon>
        <draw:line draw:style-name="gr12" draw:text-style-name="P2" draw:layer="layout" svg:x1="16.129cm" svg:y1="8.001cm" svg:x2="17.907cm" svg:y2="8.001cm">
          <text:p/>
        </draw:line>
        <draw:frame draw:style-name="gr13" draw:text-style-name="P5" draw:layer="layout" svg:width="3.334cm" svg:height="0.462cm" svg:x="18.034cm" svg:y="7.455cm">
          <draw:text-box>
            <text:p text:style-name="P4"><text:span text:style-name="T1">2X [HD-MS0030]</text:span></text:p>
          </draw:text-box>
        </draw:frame>
        <draw:frame draw:style-name="gr13" draw:text-style-name="P5" draw:layer="layout" svg:width="3.431cm" svg:height="0.462cm" svg:x="18.034cm" svg:y="7.917cm">
          <draw:text-box>
            <text:p text:style-name="P4"><text:span text:style-name="T1">M3 Brass Inserts </text:span></text:p>
          </draw:text-box>
        </draw:frame>
        <draw:frame draw:style-name="gr13" draw:text-style-name="P5" draw:layer="layout" svg:width="3.334cm" svg:height="0.462cm" svg:x="8.89cm" svg:y="10.757cm">
          <draw:text-box>
            <text:p text:style-name="P4"><text:span text:style-name="T1">5X [HD-MS0030]</text:span></text:p>
          </draw:text-box>
        </draw:frame>
        <draw:frame draw:style-name="gr13" draw:text-style-name="P5" draw:layer="layout" svg:width="3.431cm" svg:height="0.462cm" svg:x="8.89cm" svg:y="11.219cm">
          <draw:text-box>
            <text:p text:style-name="P4"><text:span text:style-name="T1">M3 Brass Inserts </text:span></text:p>
          </draw:text-box>
        </draw:frame>
        <draw:frame draw:style-name="gr13" draw:text-style-name="P5" draw:layer="layout" svg:width="3.334cm" svg:height="0.462cm" svg:x="18.415cm" svg:y="11.392cm">
          <draw:text-box>
            <text:p text:style-name="P4"><text:span text:style-name="T1">4X [HD-MS0030]</text:span></text:p>
          </draw:text-box>
        </draw:frame>
        <draw:frame draw:style-name="gr13" draw:text-style-name="P5" draw:layer="layout" svg:width="3.431cm" svg:height="0.462cm" svg:x="18.415cm" svg:y="11.854cm">
          <draw:text-box>
            <text:p text:style-name="P4"><text:span text:style-name="T1">M3 Brass Inserts </text:span></text:p>
          </draw:text-box>
        </draw:frame>
        <draw:frame draw:style-name="gr13" draw:text-style-name="P5" draw:layer="layout" svg:width="0.398cm" svg:height="0.462cm" svg:x="27.668cm" svg:y="18.793cm">
          <draw:text-box>
            <text:p text:style-name="P4"><text:span text:style-name="T1">X</text:span></text:p>
          </draw:text-box>
        </draw:frame>
        <draw:polygon draw:style-name="gr11" draw:text-style-name="P3" draw:layer="layout" svg:width="0.353cm" svg:height="0.12cm" svg:x="25.047cm" svg:y="11.183cm" svg:viewBox="0 0 354 121" draw:points="354,56 0,0 3,121">
          <text:p/>
        </draw:polygon>
        <draw:line draw:style-name="gr14" draw:text-style-name="P2" draw:layer="layout" svg:x1="21.844cm" svg:y1="11.112cm" svg:x2="25.147cm" svg:y2="11.24cm">
          <text:p/>
        </draw:line>
        <draw:frame draw:style-name="gr13" draw:text-style-name="P5" draw:layer="layout" svg:width="1.729cm" svg:height="0.442cm" svg:x="19.018cm" svg:y="18.797cm">
          <draw:text-box>
            <text:p text:style-name="P4"><text:span text:style-name="T2">PP-IS0060</text:span></text:p>
          </draw:text-box>
        </draw:frame>
        <draw:path draw:style-name="gr8" draw:text-style-name="P2" draw:layer="layout" svg:width="0.212cm" svg:height="0.085cm" svg:x="25.48cm" svg:y="4.882cm" svg:viewBox="0 0 213 86" svg:d="M0 86c0-46 46-86 106-86 56 0 107 40 107 86">
          <text:p/>
        </draw:path>
        <draw:path draw:style-name="gr8" draw:text-style-name="P2" draw:layer="layout" svg:width="0.212cm" svg:height="0.085cm" svg:x="25.48cm" svg:y="4.963cm" svg:viewBox="0 0 213 86" svg:d="M213 0c0 51-51 86-107 86-60 0-106-35-106-86">
          <text:p/>
        </draw:path>
        <draw:path draw:style-name="gr8" draw:text-style-name="P2" draw:layer="layout" svg:width="0.388cm" svg:height="0.152cm" svg:x="25.392cm" svg:y="4.815cm" svg:viewBox="0 0 389 153" svg:d="M0 153c0-86 88-153 195-153 106 0 194 67 194 153">
          <text:p/>
        </draw:path>
        <draw:path draw:style-name="gr8" draw:text-style-name="P2" draw:layer="layout" svg:width="0.388cm" svg:height="0.152cm" svg:x="25.392cm" svg:y="4.963cm" svg:viewBox="0 0 389 153" svg:d="M389 0c0 85-88 153-194 153-107 0-195-68-195-153">
          <text:p/>
        </draw:path>
        <draw:path draw:style-name="gr8" draw:text-style-name="P2" draw:layer="layout" svg:width="0.388cm" svg:height="0.152cm" svg:x="25.392cm" svg:y="4.794cm" svg:viewBox="0 0 389 153" svg:d="M0 153c0-86 88-153 195-153 106 0 194 67 194 153">
          <text:p/>
        </draw:path>
        <draw:line draw:style-name="gr8" draw:text-style-name="P2" draw:layer="layout" svg:x1="25.392cm" svg:y1="4.963cm" svg:x2="25.392cm" svg:y2="4.942cm">
          <text:p/>
        </draw:line>
        <draw:path draw:style-name="gr8" draw:text-style-name="P2" draw:layer="layout" svg:width="0.353cm" svg:height="0.134cm" svg:x="25.409cm" svg:y="4.734cm" svg:viewBox="0 0 354 135" svg:d="M0 135c0-75 82-135 177-135 96 0 177 60 177 135">
          <text:p/>
        </draw:path>
        <draw:line draw:style-name="gr8" draw:text-style-name="P2" draw:layer="layout" svg:x1="25.409cm" svg:y1="4.879cm" svg:x2="25.409cm" svg:y2="4.868cm">
          <text:p/>
        </draw:line>
        <draw:path draw:style-name="gr8" draw:text-style-name="P2" draw:layer="layout" svg:width="0.367cm" svg:height="0.141cm" svg:x="25.402cm" svg:y="4.724cm" svg:viewBox="0 0 368 142" svg:d="M0 142c0-78 81-142 185-142 99 0 183 64 183 142">
          <text:p/>
        </draw:path>
        <draw:path draw:style-name="gr8" draw:text-style-name="P2" draw:layer="layout" svg:width="0.007cm" svg:height="0.024cm" svg:x="25.762cm" svg:y="4.865cm" svg:viewBox="0 0 8 25" svg:d="M8 0c0 10-3 18-8 25">
          <text:p/>
        </draw:path>
        <draw:path draw:style-name="gr8" draw:text-style-name="P2" draw:layer="layout" svg:width="0.367cm" svg:height="0.144cm" svg:x="25.402cm" svg:y="4.699cm" svg:viewBox="0 0 368 145" svg:d="M0 145c0-77 81-145 185-145 99 0 183 68 183 145">
          <text:p/>
        </draw:path>
        <draw:line draw:style-name="gr8" draw:text-style-name="P2" draw:layer="layout" svg:x1="25.402cm" svg:y1="4.865cm" svg:x2="25.402cm" svg:y2="4.843cm">
          <text:p/>
        </draw:line>
        <draw:path draw:style-name="gr8" draw:text-style-name="P2" draw:layer="layout" svg:width="0.141cm" svg:height="0.024cm" svg:x="25.515cm" svg:y="4.903cm" svg:viewBox="0 0 142 25" svg:d="M142 0c-42 33-103 33-142 0">
          <text:p/>
        </draw:path>
        <draw:line draw:style-name="gr8" draw:text-style-name="P2" draw:layer="layout" svg:x1="25.776cm" svg:y1="4.963cm" svg:x2="25.776cm" svg:y2="4.942cm">
          <text:p/>
        </draw:line>
        <draw:line draw:style-name="gr8" draw:text-style-name="P2" draw:layer="layout" svg:x1="25.759cm" svg:y1="4.879cm" svg:x2="25.759cm" svg:y2="4.868cm">
          <text:p/>
        </draw:line>
        <draw:line draw:style-name="gr8" draw:text-style-name="P2" draw:layer="layout" svg:x1="25.766cm" svg:y1="4.865cm" svg:x2="25.766cm" svg:y2="4.843cm">
          <text:p/>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1" svg:font-family="'DejaVu Sans'"/>
    <style:font-face style:name="Liberation Serif2" svg:font-family="'Liberation Serif'"/>
    <style:font-face style:name="DejaVu Sans" svg:font-family="'DejaVu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2" svg:font-family="'DejaVu Sans'"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2" style:font-size-asian="24pt" style:language-asian="zh" style:country-asian="CN" style:font-name-complex="DejaVu Sans2"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1cm" fo:margin-left="0cm" fo:margin-right="0cm" fo:page-width="29.703cm" fo:page-height="20.9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9-07-22T10:35:54.252795198</dc:date>
    <meta:editing-duration>PT27S</meta:editing-duration>
    <meta:editing-cycles>1</meta:editing-cycles>
    <meta:document-statistic meta:object-count="2029"/>
    <meta:generator>LibreOffice/5.2.7.2$Linux_X86_64 LibreOffice_project/20m0$Build-2</meta:generator>
  </office:meta>
</office:document-meta>
</file>