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80d0" officeooo:paragraph-rsid="001080d0"/>
    </style:style>
    <style:style style:name="P2" style:family="paragraph" style:parent-style-name="Standard" style:list-style-name="L1">
      <style:text-properties officeooo:rsid="001080d0" officeooo:paragraph-rsid="001080d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asy TAZ Mini / Linksprite Electronics Package</text:p>
      <text:p text:style-name="P1"/>
      <text:list xml:id="list6410866497230416771" text:style-name="L1">
        <text:list-item>
          <text:p text:style-name="P2">Allwinner A20 ARM Processor</text:p>
        </text:list-item>
        <text:list-item>
          <text:p text:style-name="P2">MicroSD Card Slot</text:p>
        </text:list-item>
        <text:list-item>
          <text:p text:style-name="P2">4 USB-A Ports</text:p>
        </text:list-item>
        <text:list-item>
          <text:p text:style-name="P2">Line level audio in/out</text:p>
        </text:list-item>
        <text:list-item>
          <text:p text:style-name="P2">Amplified audio out (mono speaker headers)</text:p>
        </text:list-item>
        <text:list-item>
          <text:p text:style-name="P2">Ethernet</text:p>
        </text:list-item>
        <text:list-item>
          <text:p text:style-name="P2">MIPI/CSI Camera socket</text:p>
        </text:list-item>
        <text:list-item>
          <text:p text:style-name="P2">10 GPIO pins</text:p>
        </text:list-item>
        <text:list-item>
          <text:p text:style-name="P2">24V power input</text:p>
        </text:list-item>
        <text:list-item>
          <text:p text:style-name="P2">12V RGB LED Strip driver</text:p>
        </text:list-item>
        <text:list-item>
          <text:p text:style-name="P2">uBoot button</text:p>
        </text:list-item>
        <text:list-item>
          <text:p text:style-name="P2">RST button</text:p>
        </text:list-item>
        <text:list-item>
          <text:p text:style-name="P2">DBG UART Pins</text:p>
        </text:list-item>
        <text:list-item>
          <text:p text:style-name="P2">LVDS LCD Socket</text:p>
        </text:list-item>
        <text:list-item>
          <text:p text:style-name="P2">I2C Touch screen socke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7-15T16:01:05.166087048</meta:creation-date>
    <meta:generator>LibreOffice/4.2.4.2$Linux_X86_64 LibreOffice_project/63150712c6d317d27ce2db16eb94c2f3d7b699f8</meta:generator>
    <dc:date>2014-07-15T16:15:45.453951482</dc:date>
    <dc:creator>aleph </dc:creator>
    <meta:editing-duration>P0D</meta:editing-duration>
    <meta:editing-cycles>1</meta:editing-cycles>
    <meta:document-statistic meta:table-count="0" meta:image-count="0" meta:object-count="0" meta:page-count="1" meta:paragraph-count="16" meta:word-count="71" meta:character-count="337" meta:non-whitespace-character-count="297"/>
  </office:meta>
</office:document-meta>
</file>