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CC00000099071B33C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cm"/>
    </style:style>
    <style:style style:name="gr6" style:family="graphic" style:parent-style-name="objectwithoutfill">
      <style:graphic-properties svg:stroke-color="#ffffff" draw:marker-end="Arrow" draw:marker-end-width="0.203cm" draw:fill="none" draw:textarea-vertical-align="middle"/>
    </style:style>
    <style:style style:name="gr7" style:family="graphic" style:parent-style-name="standard">
      <style:graphic-properties draw:stroke="dash" draw:stroke-dash="Ultrafine_20_Dashed" svg:stroke-width="0.025cm" svg:stroke-color="#ffffff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8" style:family="graphic">
      <style:graphic-properties style:protect="size"/>
    </style:style>
    <style:style style:name="pr1" style:family="presentation" style:parent-style-name="Default-title">
      <style:graphic-properties fo:min-height="1.42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italic" style:font-weight-asian="normal" style:font-name-complex="Free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ff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font-name="Arial2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italic" style:font-weight-asian="normal" style:font-name-complex="Free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999cm" svg:height="15.749cm" svg:x="0.132cm" svg:y="6.649cm">
          <draw:image xlink:href="Pictures/1000000000000CC00000099071B33C00.png" xlink:type="simple" xlink:show="embed" xlink:actuate="onLoad">
            <text:p/>
          </draw:image>
        </draw:frame>
        <draw:frame presentation:style-name="pr1" draw:text-style-name="P2" draw:layer="layout" svg:width="18.899cm" svg:height="2.362cm" svg:x="1.05cm" svg:y="1.648cm" presentation:class="title" presentation:user-transformed="true">
          <draw:text-box>
            <text:p><text:span text:style-name="T1">Mini – Daffodil</text:span><text:span text:style-name="T1"><text:line-break/></text:span><text:span text:style-name="T2"><text:line-break/></text:span><text:span text:style-name="T2">Switch-To-PS <text:s/>Extension</text:span></text:p>
          </draw:text-box>
        </draw:frame>
        <draw:frame draw:style-name="gr2" draw:text-style-name="P3" draw:layer="layout" svg:width="5.588cm" svg:height="0.806cm" svg:x="0.762cm" svg:y="7.112cm">
          <draw:text-box>
            <text:p><text:span text:style-name="T3"><text:s text:c="2"/></text:span><text:span text:style-name="T3">Cut to L = 260 mm </text:span></text:p>
          </draw:text-box>
        </draw:frame>
        <draw:frame draw:style-name="gr3" draw:text-style-name="P5" draw:layer="layout" svg:width="3.042cm" svg:height="0.725cm" svg:x="9.768cm" svg:y="17.148cm">
          <draw:text-box>
            <text:p text:style-name="P4"><text:span text:style-name="T4">[EL-WR0121</text:span><text:span text:style-name="T5">]</text:span></text:p>
          </draw:text-box>
        </draw:frame>
        <draw:frame draw:style-name="gr4" draw:text-style-name="P6" draw:layer="layout" svg:width="2.699cm" svg:height="0.683cm" svg:x="12.71cm" svg:y="17.148cm">
          <draw:text-box>
            <text:p text:style-name="P4"><text:span text:style-name="T6">16AWG BLK</text:span></text:p>
          </draw:text-box>
        </draw:frame>
        <draw:frame draw:style-name="gr5" draw:text-style-name="P7" draw:layer="layout" svg:width="3.05cm" svg:height="0.725cm" svg:x="14.476cm" svg:y="7.366cm">
          <draw:text-box>
            <text:p text:style-name="P4"><text:span text:style-name="T4">[EL-WR0121]</text:span></text:p>
          </draw:text-box>
        </draw:frame>
        <draw:line draw:style-name="gr6" draw:text-style-name="P1" draw:layer="layout" svg:x1="4.318cm" svg:y1="7.85cm" svg:x2="8.382cm" svg:y2="9.144cm">
          <text:p/>
        </draw:line>
        <draw:frame draw:style-name="gr5" draw:text-style-name="P5" draw:layer="layout" svg:width="2.974cm" svg:height="0.725cm" svg:x="18.157cm" svg:y="16.764cm">
          <draw:text-box>
            <text:p text:style-name="P4"><text:span text:style-name="T4">[EL-MS0143</text:span><text:span text:style-name="T5">]</text:span></text:p>
          </draw:text-box>
        </draw:frame>
        <draw:custom-shape draw:style-name="gr7" draw:text-style-name="P1" draw:layer="layout" svg:width="1.726cm" svg:height="3.483cm" draw:transform="skewX (0.60021872976085) rotate (0.725533370054043) translate (8.362cm 7.7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.699cm" svg:height="0.683cm" svg:x="13.97cm" svg:y="8.636cm">
          <draw:text-box>
            <text:p text:style-name="P4"><text:span text:style-name="T6">16AWG BLK</text:span></text:p>
          </draw:text-box>
        </draw:frame>
        <draw:frame draw:style-name="gr5" draw:text-style-name="P5" draw:layer="layout" svg:width="2.94cm" svg:height="0.725cm" svg:x="0.87cm" svg:y="17.526cm">
          <draw:text-box>
            <text:p text:style-name="P4"><text:span text:style-name="T4">[EL-MS0211</text:span><text:span text:style-name="T5">]</text:span></text:p>
          </draw:text-box>
        </draw:frame>
        <draw:line draw:style-name="gr6" draw:text-style-name="P1" draw:layer="layout" svg:x1="2.54cm" svg:y1="18.251cm" svg:x2="4.572cm" svg:y2="21.082cm">
          <text:p/>
        </draw:line>
        <draw:line draw:style-name="gr6" draw:text-style-name="P1" draw:layer="layout" svg:x1="2.794cm" svg:y1="17.42cm" svg:x2="3.302cm" svg:y2="16.256cm">
          <text:p/>
        </draw:line>
        <draw:frame draw:style-name="gr3" draw:text-style-name="P5" draw:layer="layout" svg:width="3.042cm" svg:height="0.725cm" svg:x="10.682cm" svg:y="9.419cm">
          <draw:text-box>
            <text:p text:style-name="P4"><text:span text:style-name="T4">[EL-WR0123</text:span><text:span text:style-name="T5">]</text:span></text:p>
          </draw:text-box>
        </draw:frame>
        <draw:frame draw:style-name="gr4" draw:text-style-name="P6" draw:layer="layout" svg:width="3.22cm" svg:height="0.683cm" svg:x="10.668cm" svg:y="10.668cm">
          <draw:text-box>
            <text:p text:style-name="P4"><text:span text:style-name="T6">16AWG WHITE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11-04T10:20:41.437106841</meta:creation-date>
    <dc:date>2014-11-14T11:04:53.341030159</dc:date>
    <dc:creator>Aleph User</dc:creator>
    <meta:editing-duration>PT23H27M4S</meta:editing-duration>
    <meta:editing-cycles>22</meta:editing-cycles>
    <meta:generator>LibreOffice/4.1.4.2$Linux_X86_64 LibreOffice_project/0a0440ccc0227ad9829de5f46be37cfb6edcf72</meta:generator>
    <meta:printed-by>Aleph User</meta:printed-by>
    <meta:print-date>2014-11-14T07:38:23.230250684</meta:print-date>
    <meta:document-statistic meta:object-count="38"/>
  </office:meta>
</office:document-meta>
</file>