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C860000082249FE4A2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66cm" fo:min-width="2.48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46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65cm" fo:min-width="2.50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4cm" fo:min-width="2.24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65cm" fo:min-width="2.511cm"/>
    </style:style>
    <style:style style:name="gr7" style:family="graphic" style:parent-style-name="objectwithoutfill">
      <style:graphic-properties svg:stroke-color="#ffffff" draw:marker-end="Arrow" draw:marker-end-width="0.20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66cm" fo:min-width="2.403cm"/>
    </style:style>
    <style:style style:name="gr9" style:family="graphic" style:parent-style-name="standard">
      <style:graphic-properties draw:stroke="dash" draw:stroke-dash="Ultrafine_20_Dashed" svg:stroke-width="0.025cm" svg:stroke-color="#ffffff" draw:marker-start-width="0.237cm" draw:marker-end-width="0.237cm" draw:fill="none" draw:textarea-horizontal-align="justify" draw:textarea-vertical-align="middle" draw:auto-grow-height="false" fo:padding-top="0.137cm" fo:padding-bottom="0.137cm" fo:padding-left="0.262cm" fo:padding-right="0.26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2.165cm"/>
    </style:style>
    <style:style style:name="gr11" style:family="graphic">
      <style:graphic-properties style:protect="size"/>
    </style:style>
    <style:style style:name="pr1" style:family="presentation" style:parent-style-name="Default-title">
      <style:graphic-properties fo:min-height="1.424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20pt" fo:font-weight="bold" style:font-size-asian="20pt" style:font-weight-asian="bold" style:font-size-complex="20pt" style:font-weight-complex="bold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style:paragraph-properties style:text-autospace="none" style:line-break="normal" style:writing-mode="page"/>
      <style:text-properties fo:color="#ffffff" style:text-outline="false" style:text-line-through-style="none" style:font-name="Arial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text-properties fo:color="#ffffff"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style:text-autospace="none" style:line-break="normal" style:writing-mode="page"/>
      <style:text-properties fo:color="#ffffff" style:text-outline="false" style:text-line-through-style="none" style:font-name="Arial2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 style:line-break="normal" style:writing-mode="page"/>
      <style:text-properties fo:color="#ffffff" style:text-outline="false" style:text-line-through-style="none" style:font-name="Arial2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italic" style:font-weight-asian="normal" style:font-name-complex="FreeSans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ffffff" style:text-outline="false" style:text-line-through-style="none" style:font-name="Arial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ffffff" style:text-outline="false" style:text-line-through-style="none" style:font-name="Arial2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ffff" style:text-outline="false" style:text-line-through-style="none" style:font-name="Arial2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italic" style:font-weight-asian="normal" style:font-name-complex="FreeSans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0.034cm" svg:height="13.009cm" svg:x="0.794cm" svg:y="7.024cm">
          <draw:image xlink:href="Pictures/1000000000000C860000082249FE4A2C.png" xlink:type="simple" xlink:show="embed" xlink:actuate="onLoad">
            <text:p/>
          </draw:image>
        </draw:frame>
        <draw:frame presentation:style-name="pr1" draw:text-style-name="P2" draw:layer="layout" svg:width="18.899cm" svg:height="2.362cm" svg:x="1.05cm" svg:y="1.748cm" presentation:class="title" presentation:user-transformed="true">
          <draw:text-box>
            <text:p><text:span text:style-name="T1">Mini - Daffodil</text:span><text:span text:style-name="T2"><text:line-break/></text:span><text:span text:style-name="T2"><text:line-break/></text:span><text:span text:style-name="T2">PS-To-RAMBO <text:s/>Extension</text:span></text:p>
          </draw:text-box>
        </draw:frame>
        <draw:frame draw:style-name="gr2" draw:text-style-name="P4" draw:layer="layout" svg:width="3.025cm" svg:height="0.725cm" svg:x="0.794cm" svg:y="11.803cm">
          <draw:text-box>
            <text:p text:style-name="P3"><text:span text:style-name="T3">[PC-CN0046]</text:span></text:p>
          </draw:text-box>
        </draw:frame>
        <draw:frame draw:style-name="gr3" draw:text-style-name="P5" draw:layer="layout" svg:width="5.331cm" svg:height="0.806cm" svg:x="0.794cm" svg:y="7.906cm">
          <draw:text-box>
            <text:p><text:span text:style-name="T4"><text:s text:c="2"/></text:span><text:span text:style-name="T4">Cut to L = 200 mm </text:span></text:p>
          </draw:text-box>
        </draw:frame>
        <draw:frame draw:style-name="gr4" draw:text-style-name="P6" draw:layer="layout" svg:width="3.042cm" svg:height="0.725cm" svg:x="8.71cm" svg:y="8.203cm">
          <draw:text-box>
            <text:p text:style-name="P3"><text:span text:style-name="T3">[EL-WR0106</text:span><text:span text:style-name="T5">]</text:span></text:p>
          </draw:text-box>
        </draw:frame>
        <draw:frame draw:style-name="gr5" draw:text-style-name="P7" draw:layer="layout" svg:width="2.784cm" svg:height="0.683cm" svg:x="11.518cm" svg:y="8.203cm">
          <draw:text-box>
            <text:p text:style-name="P3"><text:span text:style-name="T6">16AWG RED</text:span></text:p>
          </draw:text-box>
        </draw:frame>
        <draw:frame draw:style-name="gr6" draw:text-style-name="P4" draw:layer="layout" svg:width="3.05cm" svg:height="0.725cm" svg:x="8.288cm" svg:y="10.011cm">
          <draw:text-box>
            <text:p text:style-name="P3"><text:span text:style-name="T3">[EL-WR0121]</text:span></text:p>
          </draw:text-box>
        </draw:frame>
        <draw:line draw:style-name="gr7" draw:text-style-name="P1" draw:layer="layout" svg:x1="3.379cm" svg:y1="8.652cm" svg:x2="5.56cm" svg:y2="9.644cm">
          <text:p/>
        </draw:line>
        <draw:frame draw:style-name="gr8" draw:text-style-name="P6" draw:layer="layout" svg:width="2.94cm" svg:height="0.725cm" svg:x="17.919cm" svg:y="10.833cm">
          <draw:text-box>
            <text:p text:style-name="P3"><text:span text:style-name="T3">[EL-MS0211</text:span><text:span text:style-name="T5">]</text:span></text:p>
          </draw:text-box>
        </draw:frame>
        <draw:custom-shape draw:style-name="gr9" draw:text-style-name="P1" draw:layer="layout" svg:width="1.461cm" svg:height="3.398cm" draw:transform="skewX (0.000872664625997156) rotate (0.725533370054043) translate (5.122cm 10.12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7" draw:layer="layout" svg:width="2.699cm" svg:height="0.683cm" svg:x="11.141cm" svg:y="10.03cm">
          <draw:text-box>
            <text:p text:style-name="P3"><text:span text:style-name="T6">16AWG BLK</text:span></text:p>
          </draw:text-box>
        </draw:frame>
        <draw:line draw:style-name="gr7" draw:text-style-name="P1" draw:layer="layout" svg:x1="19.641cm" svg:y1="10.632cm" svg:x2="19.858cm" svg:y2="9.379cm">
          <text:p/>
        </draw:line>
        <draw:line draw:style-name="gr7" draw:text-style-name="P1" draw:layer="layout" svg:x1="19.373cm" svg:y1="11.318cm" svg:x2="19.131cm" svg:y2="12.045cm">
          <text:p/>
        </draw:line>
        <draw:line draw:style-name="gr7" draw:text-style-name="P1" draw:layer="layout" svg:x1="19.857cm" svg:y1="11.525cm" svg:x2="19.034cm" svg:y2="14.241cm">
          <text:p/>
        </draw:line>
        <presentation:notes draw:style-name="dp2">
          <draw:page-thumbnail draw:style-name="gr1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285cm" svg:height="7.047cm" svg:x="3.004cm" svg:y="2.397cm"/>
      <draw:page-thumbnail draw:layer="backgroundobjects" svg:width="5.285cm" svg:height="7.047cm" svg:x="3.004cm" svg:y="10.445cm"/>
      <draw:page-thumbnail draw:layer="backgroundobjects" svg:width="5.285cm" svg:height="7.047cm" svg:x="3.004cm" svg:y="18.493cm"/>
      <draw:page-thumbnail draw:layer="backgroundobjects" svg:width="5.285cm" svg:height="7.047cm" svg:x="13.299cm" svg:y="2.397cm"/>
      <draw:page-thumbnail draw:layer="backgroundobjects" svg:width="5.285cm" svg:height="7.047cm" svg:x="13.299cm" svg:y="10.445cm"/>
      <draw:page-thumbnail draw:layer="backgroundobjects" svg:width="5.285cm" svg:height="7.047cm" svg:x="13.299cm" svg:y="18.493cm"/>
    </style:handout-master>
    <style:master-page style:name="Default" style:page-layout-name="PM1" draw:style-name="Mdp1">
      <draw:frame presentation:style-name="Default-title" draw:layer="backgroundobjects" svg:width="18.899cm" svg:height="4.675cm" svg:x="1.05cm" svg:y="1.116cm" presentation:class="title" presentation:placeholder="true">
        <draw:text-box/>
      </draw:frame>
      <draw:frame presentation:style-name="Default-outline1" draw:layer="backgroundobjects" svg:width="18.899cm" svg:height="16.23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11-04T10:20:41.437106841</meta:creation-date>
    <dc:date>2014-11-14T12:19:11.423542599</dc:date>
    <dc:creator>Aleph User</dc:creator>
    <meta:editing-duration>PT23H9M23S</meta:editing-duration>
    <meta:editing-cycles>18</meta:editing-cycles>
    <meta:generator>LibreOffice/4.1.4.2$Linux_X86_64 LibreOffice_project/0a0440ccc0227ad9829de5f46be37cfb6edcf72</meta:generator>
    <meta:printed-by>Aleph User</meta:printed-by>
    <meta:print-date>2014-11-04T13:06:01.867405600</meta:print-date>
    <meta:document-statistic meta:object-count="37"/>
  </office:meta>
</office:document-meta>
</file>