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CC000000990D0A09C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4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svg:stroke-color="#ffffff" draw:marker-end="Arrow" draw:marker-end-width="0.20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cm"/>
    </style:style>
    <style:style style:name="gr7" style:family="graphic" style:parent-style-name="standard">
      <style:graphic-properties draw:stroke="dash" draw:stroke-dash="Ultrafine_20_Dashed" svg:stroke-width="0.025cm" svg:stroke-color="#ffffff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8" style:family="graphic">
      <style:graphic-properties style:protect="size"/>
    </style:style>
    <style:style style:name="pr1" style:family="presentation" style:parent-style-name="Default-title">
      <style:graphic-properties fo:min-height="1.42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line-height="100%"/>
    </style:style>
    <style:style style:name="P3" style:family="paragraph">
      <style:paragraph-properties fo:line-height="100%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ffff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font-name="Arial2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11pt" style:language-asian="zh" style:country-asian="CN" style:font-style-asian="italic" style:font-weight-asian="normal" style:font-name-complex="FreeSans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.999cm" svg:height="15.749cm" svg:x="0.084cm" svg:y="5.431cm">
          <draw:image xlink:href="Pictures/1000000000000CC000000990D0A09CEC.png" xlink:type="simple" xlink:show="embed" xlink:actuate="onLoad">
            <text:p/>
          </draw:image>
        </draw:frame>
        <draw:frame presentation:style-name="pr1" draw:text-style-name="P3" draw:layer="layout" svg:width="18.899cm" svg:height="2.362cm" svg:x="1.05cm" svg:y="1.348cm" presentation:class="title" presentation:user-transformed="true">
          <draw:text-box>
            <text:p text:style-name="P2"><text:span text:style-name="T1">Mini – Daffodil</text:span><text:span text:style-name="T2"><text:line-break/></text:span><text:span text:style-name="T2"><text:line-break/></text:span><text:span text:style-name="T2">Plug-To-SW <text:s/>Extension</text:span></text:p>
          </draw:text-box>
        </draw:frame>
        <draw:frame draw:style-name="gr2" draw:text-style-name="P4" draw:layer="layout" svg:width="5.588cm" svg:height="0.806cm" svg:x="2.351cm" svg:y="11.262cm">
          <draw:text-box>
            <text:p><text:span text:style-name="T3"><text:s text:c="2"/></text:span><text:span text:style-name="T3">Cut to L = 610 mm </text:span></text:p>
          </draw:text-box>
        </draw:frame>
        <draw:frame draw:style-name="gr3" draw:text-style-name="P6" draw:layer="layout" svg:width="3.042cm" svg:height="0.725cm" svg:x="9.768cm" svg:y="17.148cm">
          <draw:text-box>
            <text:p text:style-name="P5"><text:span text:style-name="T4">[EL-WR0121</text:span><text:span text:style-name="T5">]</text:span></text:p>
          </draw:text-box>
        </draw:frame>
        <draw:frame draw:style-name="gr4" draw:text-style-name="P7" draw:layer="layout" svg:width="2.699cm" svg:height="0.683cm" svg:x="12.71cm" svg:y="17.148cm">
          <draw:text-box>
            <text:p text:style-name="P5"><text:span text:style-name="T6">16AWG BLK</text:span></text:p>
          </draw:text-box>
        </draw:frame>
        <draw:line draw:style-name="gr5" draw:text-style-name="P1" draw:layer="layout" svg:x1="5.588cm" svg:y1="12.044cm" svg:x2="6.604cm" svg:y2="16.386cm">
          <text:p/>
        </draw:line>
        <draw:frame draw:style-name="gr6" draw:text-style-name="P6" draw:layer="layout" svg:width="2.974cm" svg:height="0.725cm" svg:x="16.002cm" svg:y="8.295cm">
          <draw:text-box>
            <text:p text:style-name="P5"><text:span text:style-name="T4">[EL-MS0143</text:span><text:span text:style-name="T5">]</text:span></text:p>
          </draw:text-box>
        </draw:frame>
        <draw:custom-shape draw:style-name="gr7" draw:text-style-name="P1" draw:layer="layout" svg:width="2.714cm" svg:height="1.67cm" draw:transform="skewX (0.60021872976085) rotate (0.725533370054043) translate (5.083cm 17.6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664cm" svg:y1="8.298cm" svg:x2="14.732cm" svg:y2="7.75cm">
          <text:p/>
        </draw:line>
        <draw:line draw:style-name="gr5" draw:text-style-name="P1" draw:layer="layout" svg:x1="17.78cm" svg:y1="9.02cm" svg:x2="18.034cm" svg:y2="10.29cm">
          <text:p/>
        </draw:line>
        <draw:frame draw:style-name="gr6" draw:text-style-name="P6" draw:layer="layout" svg:width="2.974cm" svg:height="0.725cm" svg:x="0.762cm" svg:y="13.269cm">
          <draw:text-box>
            <text:p text:style-name="P5"><text:span text:style-name="T4">[EL-MS0143</text:span><text:span text:style-name="T5">]</text:span></text:p>
          </draw:text-box>
        </draw:frame>
        <draw:line draw:style-name="gr5" draw:text-style-name="P1" draw:layer="layout" svg:x1="1.524cm" svg:y1="14.1cm" svg:x2="0.762cm" svg:y2="16.894cm">
          <text:p/>
        </draw:line>
        <draw:line draw:style-name="gr5" draw:text-style-name="P1" draw:layer="layout" svg:x1="1.778cm" svg:y1="13.994cm" svg:x2="2.54cm" svg:y2="14.608cm">
          <text:p/>
        </draw:line>
        <draw:frame draw:style-name="gr3" draw:text-style-name="P6" draw:layer="layout" svg:width="3.042cm" svg:height="0.725cm" svg:x="10.615cm" svg:y="19.132cm">
          <draw:text-box>
            <text:p text:style-name="P5"><text:span text:style-name="T4">[EL-WR0123</text:span><text:span text:style-name="T5">]</text:span></text:p>
          </draw:text-box>
        </draw:frame>
        <draw:frame draw:style-name="gr4" draw:text-style-name="P7" draw:layer="layout" svg:width="3.22cm" svg:height="0.683cm" svg:x="13.557cm" svg:y="19.132cm">
          <draw:text-box>
            <text:p text:style-name="P5"><text:span text:style-name="T6">16AWG WHIT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11-04T10:20:41.437106841</meta:creation-date>
    <dc:date>2014-11-14T11:03:58.119652713</dc:date>
    <dc:creator>Aleph User</dc:creator>
    <meta:editing-duration>PT23H23M55S</meta:editing-duration>
    <meta:editing-cycles>21</meta:editing-cycles>
    <meta:generator>LibreOffice/4.1.4.2$Linux_X86_64 LibreOffice_project/0a0440ccc0227ad9829de5f46be37cfb6edcf72</meta:generator>
    <meta:printed-by>Aleph User</meta:printed-by>
    <meta:print-date>2014-11-04T13:06:01.867405600</meta:print-date>
    <meta:document-statistic meta:object-count="38"/>
  </office:meta>
</office:document-meta>
</file>