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98D000009F19B9DD88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.025cm" svg:stroke-color="#ffffff" draw:marker-start-width="0.237cm" draw:marker-end="Arrow_20_concave" draw:marker-end-width="0.337cm" draw:fill="none" draw:textarea-vertical-align="middle" fo:padding-top="0.137cm" fo:padding-bottom="0.137cm" fo:padding-left="0.262cm" fo:padding-right="0.262cm"/>
    </style:style>
    <style:style style:name="gr4" style:family="graphic" style:parent-style-name="standard">
      <style:graphic-properties draw:stroke="dash" draw:stroke-dash="Ultrafine_20_Dashed" svg:stroke-width="0.025cm" svg:stroke-color="#ffffff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4cm" fo:min-width="0cm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fo:min-height="1.42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text-properties fo:color="#ffffff" fo:font-size="11pt" style:font-size-asian="11pt" style:font-size-complex="11pt"/>
    </style:style>
    <style:style style:name="P6" style:family="paragraph">
      <style:text-properties fo:color="#ffffff" fo:font-size="10.5pt" fo:font-weight="bold" style:font-size-asian="10.5pt" style:font-weight-asian="bold" style:font-size-complex="10.5pt" style:font-weight-complex="bold"/>
    </style:style>
    <style:style style:name="P7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8" style:family="paragraph">
      <style:text-properties fo:color="#ffffff" fo:font-size="10pt" style:font-size-asian="10pt" style:font-size-complex="10pt"/>
    </style:style>
    <style:style style:name="P9" style:family="paragraph">
      <style:paragraph-properties style:text-autospace="none" style:line-break="normal" style:writing-mode="page"/>
      <style:text-properties fo:color="#000000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fo:color="#000000" style:text-outline="false" style:text-line-through-style="none" style:font-name="Arial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ffffff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ffff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8.899cm" svg:height="19.304cm" svg:x="1.05cm" svg:y="5.92cm">
          <draw:image xlink:href="Pictures/100000000000098D000009F19B9DD884.png" xlink:type="simple" xlink:show="embed" xlink:actuate="onLoad">
            <text:p/>
          </draw:image>
        </draw:frame>
        <draw:frame presentation:style-name="pr1" draw:text-style-name="P2" draw:layer="layout" svg:width="18.899cm" svg:height="2.362cm" svg:x="1.05cm" svg:y="2.048cm" presentation:class="title" presentation:user-transformed="true">
          <draw:text-box>
            <text:p><text:span text:style-name="T1">Mini - Daffodil</text:span><text:span text:style-name="T2"><text:line-break/></text:span><text:span text:style-name="T2"><text:line-break/></text:span><text:span text:style-name="T2">PLUG–TO–GND POST EXTENSION</text:span></text:p>
          </draw:text-box>
        </draw:frame>
        <draw:frame draw:style-name="gr2" draw:text-style-name="P3" draw:layer="layout" svg:width="1.107cm" svg:height="0.645cm" svg:x="2.802cm" svg:y="12.792cm">
          <draw:text-box>
            <text:p><text:span text:style-name="T3">N/A</text:span></text:p>
          </draw:text-box>
        </draw:frame>
        <draw:frame draw:style-name="gr2" draw:text-style-name="P3" draw:layer="layout" svg:width="1.107cm" svg:height="0.645cm" svg:x="8.545cm" svg:y="14.679cm">
          <draw:text-box>
            <text:p><text:span text:style-name="T3">N/A</text:span></text:p>
          </draw:text-box>
        </draw:frame>
        <draw:line draw:style-name="gr3" draw:text-style-name="P1" draw:layer="layout" svg:x1="2.286cm" svg:y1="23.198cm" svg:x2="2.032cm" svg:y2="21.086cm">
          <text:p/>
        </draw:line>
        <draw:line draw:style-name="gr3" draw:text-style-name="P1" draw:layer="layout" svg:x1="18.034cm" svg:y1="18.526cm" svg:x2="17.526cm" svg:y2="19.896cm">
          <text:p/>
        </draw:line>
        <draw:frame draw:style-name="gr2" draw:text-style-name="P5" draw:layer="layout" svg:width="2.775cm" svg:height="0.683cm" svg:x="16.764cm" svg:y="17.864cm">
          <draw:text-box>
            <text:p text:style-name="P4"><text:span text:style-name="T4">[EL-MS0143]</text:span></text:p>
          </draw:text-box>
        </draw:frame>
        <draw:frame draw:style-name="gr2" draw:text-style-name="P6" draw:layer="layout" svg:width="2.221cm" svg:height="0.662cm" svg:x="2.643cm" svg:y="15.324cm">
          <draw:text-box>
            <text:p><text:span text:style-name="T5">Nozzle 5V</text:span></text:p>
          </draw:text-box>
        </draw:frame>
        <draw:frame draw:style-name="gr2" draw:text-style-name="P7" draw:layer="layout" svg:width="6.259cm" svg:height="0.806cm" svg:x="7.321cm" svg:y="22.944cm">
          <draw:text-box>
            <text:p><text:span text:style-name="T6">Cut to length <text:s/>L = 80 mm</text:span></text:p>
          </draw:text-box>
        </draw:frame>
        <draw:custom-shape draw:style-name="gr4" draw:text-style-name="P1" draw:layer="layout" svg:width="0.762cm" svg:height="1.37cm" svg:x="6.604cm" svg:y="13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7cm" svg:height="0.608cm" svg:x="13.462cm" svg:y="12.6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1.768cm" svg:height="0.645cm" svg:x="8.257cm" svg:y="12.53cm">
          <draw:text-box>
            <text:p text:style-name="P4"><text:span text:style-name="T7">180 mm</text:span></text:p>
          </draw:text-box>
        </draw:frame>
        <draw:frame draw:style-name="gr2" draw:text-style-name="P8" draw:layer="layout" svg:width="1.768cm" svg:height="0.645cm" svg:x="4.318cm" svg:y="12.684cm">
          <draw:text-box>
            <text:p text:style-name="P4"><text:span text:style-name="T7">200 mm</text:span></text:p>
          </draw:text-box>
        </draw:frame>
        <draw:frame draw:style-name="gr5" draw:text-style-name="P9" draw:layer="layout" svg:width="2.775cm" svg:height="0.683cm" svg:x="1.17cm" svg:y="23.198cm">
          <draw:text-box>
            <text:p text:style-name="P4"><text:span text:style-name="T4">[EL-MS0210]</text:span></text:p>
          </draw:text-box>
        </draw:frame>
        <draw:frame draw:style-name="gr5" draw:text-style-name="P9" draw:layer="layout" svg:width="2.839cm" svg:height="0.683cm" svg:x="9.952cm" svg:y="20.504cm">
          <draw:text-box>
            <text:p text:style-name="P4"><text:span text:style-name="T8">[EL-WR0122]</text:span></text:p>
          </draw:text-box>
        </draw:frame>
        <draw:frame draw:style-name="gr5" draw:text-style-name="P10" draw:layer="layout" svg:width="3.431cm" svg:height="0.683cm" svg:x="4.11cm" svg:y="19.488cm">
          <draw:text-box>
            <text:p text:style-name="P4"><text:span text:style-name="T9">16 AWG - Gree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11-04T10:20:41.437106841</meta:creation-date>
    <dc:date>2014-11-14T11:08:35.816043891</dc:date>
    <dc:creator>Aleph User</dc:creator>
    <meta:editing-duration>PT2H5M4S</meta:editing-duration>
    <meta:editing-cycles>7</meta:editing-cycles>
    <meta:generator>LibreOffice/4.1.4.2$Linux_X86_64 LibreOffice_project/0a0440ccc0227ad9829de5f46be37cfb6edcf72</meta:generator>
    <meta:printed-by>Aleph User</meta:printed-by>
    <meta:print-date>2014-11-04T11:02:33.005466264</meta:print-date>
    <meta:document-statistic meta:object-count="39"/>
  </office:meta>
</office:document-meta>
</file>