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063in"/>
    </style:style>
    <style:style style:name="co2" style:family="table-column">
      <style:table-column-properties fo:break-before="auto" style:column-width="0.7945in"/>
    </style:style>
    <style:style style:name="co3" style:family="table-column">
      <style:table-column-properties fo:break-before="auto" style:column-width="3.5937in"/>
    </style:style>
    <style:style style:name="co4" style:family="table-column">
      <style:table-column-properties fo:break-before="auto" style:column-width="1.7602in"/>
    </style:style>
    <style:style style:name="co5" style:family="table-column">
      <style:table-column-properties fo:break-before="auto" style:column-width="1.3083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9354in"/>
    </style:style>
    <style:style style:name="co8" style:family="table-column">
      <style:table-column-properties fo:break-before="auto" style:column-width="1.439in"/>
    </style:style>
    <style:style style:name="co9" style:family="table-column">
      <style:table-column-properties fo:break-before="auto" style:column-width="1.6673in"/>
    </style:style>
    <style:style style:name="co10" style:family="table-column">
      <style:table-column-properties fo:break-before="auto" style:column-width="1.052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aecf00" style:text-align-source="fix" style:repeat-content="false" fo:border="0.06pt solid #000000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aecf00" style:text-align-source="fix" style:repeat-content="false" fo:border="0.06pt solid #000000" style:vertical-align="bottom"/>
      <style:paragraph-properties fo:text-align="start" fo:margin-left="0in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bottom"/>
      <style:paragraph-properties fo:text-align="start" fo:margin-left="0in"/>
      <style:text-properties fo:color="#0000ff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aecf00"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8" table:default-cell-style-name="ce4"/>
        <table:table-column table:style-name="co10" table:number-columns-repeated="229" table:default-cell-style-name="Default"/>
        <table:table-row table:style-name="ro1">
          <table:table-cell table:style-name="ce1" office:value-type="string" calcext:value-type="string">
            <text:p>User</text:p>
          </table:table-cell>
          <table:table-cell table:style-name="ce5" office:value-type="string" calcext:value-type="string">
            <text:p>Vote Score</text:p>
          </table:table-cell>
          <table:table-cell table:style-name="ce1" office:value-type="string" calcext:value-type="string">
            <text:p>Title</text:p>
          </table:table-cell>
          <table:table-cell table:style-name="ce5" office:value-type="string" calcext:value-type="string">
            <text:p>HyperLink To Submission</text:p>
          </table:table-cell>
          <table:table-cell table:style-name="ce5" office:value-type="string" calcext:value-type="string">
            <text:p>Entry Format</text:p>
          </table:table-cell>
          <table:table-cell table:style-name="ce5" office:value-type="string" calcext:value-type="string">
            <text:p>"Best" Ranking</text:p>
          </table:table-cell>
          <table:table-cell table:style-name="ce5" office:value-type="string" calcext:value-type="string">
            <text:p>"Top" Ranking</text:p>
          </table:table-cell>
          <table:table-cell table:style-name="ce1" office:value-type="string" calcext:value-type="string">
            <text:p>Award</text:p>
          </table:table-cell>
          <table:table-cell table:style-name="ce1" office:value-type="string" calcext:value-type="string">
            <text:p>Prize</text:p>
          </table:table-cell>
          <table:table-cell table:style-name="ce10" table:number-columns-repeated="18"/>
          <table:table-cell table:number-columns-repeated="229"/>
        </table:table-row>
        <table:table-row table:style-name="ro2">
          <table:table-cell table:style-name="ce2" office:value-type="string" calcext:value-type="string">
            <text:p>kakarotok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Lithopane</text:p>
          </table:table-cell>
          <table:table-cell table:style-name="ce6" office:value-type="string" calcext:value-type="string">
            <text:p><text:a xlink:href="http://www.reddit.com/r/3Dprinting/comments/2orjjk/lulzbot_mini_3d_printer_launch_contest/cmsl43u" xlink:type="simple">http://www.reddit.com/r/3Dprinting/comments/2orjjk/lulzbot_mini_3d_printer_launch_contest/cmsl43u</text:a></text:p>
          </table:table-cell>
          <table:table-cell table:style-name="ce2" office:value-type="string" calcext:value-type="string">
            <text:p>Im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Hacker's Choice</text:p>
          </table:table-cell>
          <table:table-cell table:style-name="ce8" office:value-type="string" calcext:value-type="string">
            <text:p>Full Prize Pack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accoonze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octa Lisa</text:p>
          </table:table-cell>
          <table:table-cell table:style-name="ce6" office:value-type="string" calcext:value-type="string">
            <text:p><text:a xlink:href="http://www.reddit.com/r/3Dprinting/comments/2orjjk/lulzbot_mini_3d_printer_launch_contest/cmsqubz" xlink:type="simple">http://www.reddit.com/r/3Dprinting/comments/2orjjk/lulzbot_mini_3d_printer_launch_contest/cmsqubz</text:a>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People's Choice</text:p>
          </table:table-cell>
          <table:table-cell table:style-name="ce8" office:value-type="string" calcext:value-type="string">
            <text:p>Full Prize Pack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zign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ocktopuSnoo</text:p>
          </table:table-cell>
          <table:table-cell table:style-name="ce6" office:value-type="string" calcext:value-type="string">
            <text:p><text:a xlink:href="http://www.reddit.com/r/3Dprinting/comments/2orjjk/lulzbot_mini_3d_printer_launch_contest/cmu8fgd" xlink:type="simple">http://www.reddit.com/r/3Dprinting/comments/2orjjk/lulzbot_mini_3d_printer_launch_contest/cmu8fgd</text:a>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Honorable Mention</text:p>
          </table:table-cell>
          <table:table-cell table:style-name="ce8" office:value-type="string" calcext:value-type="string">
            <text:p>Reddit Gold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ccathu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Kraken the Dragon</text:p>
          </table:table-cell>
          <table:table-cell table:style-name="ce6" office:value-type="string" calcext:value-type="string">
            <text:p><text:a xlink:href="http://www.reddit.com/r/3Dprinting/comments/2orjjk/lulzbot_mini_3d_printer_launch_contest/cn7y596" xlink:type="simple">http://www.reddit.com/r/3Dprinting/comments/2orjjk/lulzbot_mini_3d_printer_launch_contest/cn7y596</text:a>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Critic's Choice</text:p>
          </table:table-cell>
          <table:table-cell table:style-name="ce8" office:value-type="string" calcext:value-type="string">
            <text:p>Full Prize Pack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Wounsel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ocktopus Rockin' Out!</text:p>
          </table:table-cell>
          <table:table-cell table:style-name="ce7" office:value-type="string" calcext:value-type="string">
            <text:p><text:a xlink:href="http://www.reddit.com/r/3Dprinting/comments/2orjjk/lulzbot_mini_3d_printer_launch_contest/cn4wg5c" xlink:type="simple">http://www.reddit.com/r/3Dprinting/comments/2orjjk/lulzbot_mini_3d_printer_launch_contest/cn4wg5c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hypoid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Rocktopus rules the world</text:p>
          </table:table-cell>
          <table:table-cell table:style-name="ce7" office:value-type="string" calcext:value-type="string">
            <text:p><text:a xlink:href="http://www.reddit.com/r/3Dprinting/comments/2orjjk/lulzbot_mini_3d_printer_launch_contest/cn149h2" xlink:type="simple">http://www.reddit.com/r/3Dprinting/comments/2orjjk/lulzbot_mini_3d_printer_launch_contest/cn149h2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Bcheirif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ocktosprinkler</text:p>
          </table:table-cell>
          <table:table-cell table:style-name="ce7" office:value-type="string" calcext:value-type="string">
            <text:p><text:a xlink:href="http://www.reddit.com/r/3Dprinting/comments/2orjjk/lulzbot_mini_3d_printer_launch_contest/cn7m2qh" xlink:type="simple">http://www.reddit.com/r/3Dprinting/comments/2orjjk/lulzbot_mini_3d_printer_launch_contest/cn7m2qh</text:a></text:p>
          </table:table-cell>
          <table:table-cell table:style-name="ce3" office:value-type="string" calcext:value-type="string">
            <text:p>3D Model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amples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dnight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zb89o" xlink:type="simple">http://www.reddit.com/r/3Dprinting/comments/2orjjk/lulzbot_mini_3d_printer_launch_contest/cmzb89o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aintSorryas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The Pacific Giant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143vr" xlink:type="simple">http://www.reddit.com/r/3Dprinting/comments/2orjjk/lulzbot_mini_3d_printer_launch_contest/cn143vr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ickthetai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eath Meatl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5d59a" xlink:type="simple">http://www.reddit.com/r/3Dprinting/comments/2orjjk/lulzbot_mini_3d_printer_launch_contest/cn5d59a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Hypolydia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Inside</text:p>
          </table:table-cell>
          <table:table-cell table:style-name="ce7" office:value-type="string" calcext:value-type="string">
            <text:p><text:a xlink:href="http://www.reddit.com/r/3Dprinting/comments/2orjjk/lulzbot_mini_3d_printer_launch_contest/cn7hvww" xlink:type="simple">http://www.reddit.com/r/3Dprinting/comments/2orjjk/lulzbot_mini_3d_printer_launch_contest/cn7hvw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ickthetai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cktopus goes on vacation</text:p>
          </table:table-cell>
          <table:table-cell table:style-name="ce7" office:value-type="string" calcext:value-type="string">
            <text:p><text:a xlink:href="http://www.reddit.com/r/3Dprinting/comments/2orjjk/lulzbot_mini_3d_printer_launch_contest/cn7tpwf" xlink:type="simple">http://www.reddit.com/r/3Dprinting/comments/2orjjk/lulzbot_mini_3d_printer_launch_contest/cn7tpwf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DwFlo2T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ocktopus Universal Filament Wiper</text:p>
          </table:table-cell>
          <table:table-cell table:style-name="ce7" office:value-type="string" calcext:value-type="string">
            <text:p><text:a xlink:href="http://www.reddit.com/r/3Dprinting/comments/2orjjk/lulzbot_mini_3d_printer_launch_contest/cn7zrg4" xlink:type="simple">http://www.reddit.com/r/3Dprinting/comments/2orjjk/lulzbot_mini_3d_printer_launch_contest/cn7zrg4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amerriman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Glass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85ghm" xlink:type="simple">http://www.reddit.com/r/3Dprinting/comments/2orjjk/lulzbot_mini_3d_printer_launch_contest/cn85ghm</text:a></text:p>
          </table:table-cell>
          <table:table-cell table:style-name="ce3" office:value-type="string" calcext:value-type="string">
            <text:p>Image / 3D Model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three3DPrintGal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mp6t" xlink:type="simple">http://www.reddit.com/r/3Dprinting/comments/2orjjk/lulzbot_mini_3d_printer_launch_contest/cmymp6t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Miscdud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Rocktopus is...Alive!</text:p>
          </table:table-cell>
          <table:table-cell table:style-name="ce7" office:value-type="string" calcext:value-type="string">
            <text:p><text:a xlink:href="http://www.reddit.com/r/3Dprinting/comments/2orjjk/lulzbot_mini_3d_printer_launch_contest/cn2yzgw" xlink:type="simple">http://www.reddit.com/r/3Dprinting/comments/2orjjk/lulzbot_mini_3d_printer_launch_contest/cn2yzg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aviator_rocktopus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viator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tuue" xlink:type="simple">http://www.reddit.com/r/3Dprinting/comments/2orjjk/lulzbot_mini_3d_printer_launch_contest/cmqtuue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EasilyUse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Rocktopus Throws a Killer Party!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z6ng" xlink:type="simple">http://www.reddit.com/r/3Dprinting/comments/2orjjk/lulzbot_mini_3d_printer_launch_contest/cmqz6ng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budhandyman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ulzbot Itamae</text:p>
          </table:table-cell>
          <table:table-cell table:style-name="ce7" office:value-type="string" calcext:value-type="string">
            <text:p><text:a xlink:href="http://www.reddit.com/r/3Dprinting/comments/2orjjk/lulzbot_mini_3d_printer_launch_contest/cmtfets" xlink:type="simple">http://www.reddit.com/r/3Dprinting/comments/2orjjk/lulzbot_mini_3d_printer_launch_contest/cmtfets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2" office:value-type="string" calcext:value-type="string">
            <text:p>Keebie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Hashtag rocktopus</text:p>
          </table:table-cell>
          <table:table-cell table:style-name="ce6" office:value-type="string" calcext:value-type="string">
            <text:p><text:a xlink:href="http://www.reddit.com/r/3Dprinting/comments/2orjjk/lulzbot_mini_3d_printer_launch_contest/cmy69qq" xlink:type="simple">http://www.reddit.com/r/3Dprinting/comments/2orjjk/lulzbot_mini_3d_printer_launch_contest/cmy69qq</text:a></text:p>
          </table:table-cell>
          <table:table-cell table:style-name="ce2" office:value-type="string" calcext:value-type="string">
            <text:p>Image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8" office:value-type="string" calcext:value-type="string">
            <text:p>Honorable Mention</text:p>
          </table:table-cell>
          <table:table-cell table:style-name="ce8" office:value-type="string" calcext:value-type="string">
            <text:p>Hardware Mystery Box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megagizzlefl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cktopus Robot hand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ln57" xlink:type="simple">http://www.reddit.com/r/3Dprinting/comments/2orjjk/lulzbot_mini_3d_printer_launch_contest/cmyln57</text:a></text:p>
          </table:table-cell>
          <table:table-cell table:style-name="ce3" office:value-type="string" calcext:value-type="string">
            <text:p>Image / Vide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jojotmagnificien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tkw1e" xlink:type="simple">http://www.reddit.com/r/3Dprinting/comments/2orjjk/lulzbot_mini_3d_printer_launch_contest/cmtkw1e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Kostan-J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WATER-THROWING, SHADE CREATING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665v" xlink:type="simple">http://www.reddit.com/r/3Dprinting/comments/2orjjk/lulzbot_mini_3d_printer_launch_contest/cmq665v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jimba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ake Club’s Roc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665v" xlink:type="simple">http://www.reddit.com/r/3Dprinting/comments/2orjjk/lulzbot_mini_3d_printer_launch_contest/cmq665v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ry3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ocktopus in his medical throne</text:p>
          </table:table-cell>
          <table:table-cell table:style-name="ce7" office:value-type="string" calcext:value-type="string">
            <text:p><text:a xlink:href="http://www.reddit.com/r/3Dprinting/comments/2orjjk/lulzbot_mini_3d_printer_launch_contest/cn8ez0p" xlink:type="simple">http://www.reddit.com/r/3Dprinting/comments/2orjjk/lulzbot_mini_3d_printer_launch_contest/cn8ez0p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pfergu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opped into the fish tank</text:p>
          </table:table-cell>
          <table:table-cell table:style-name="ce7" office:value-type="string" calcext:value-type="string">
            <text:p><text:a xlink:href="http://www.reddit.com/r/3Dprinting/comments/2orjjk/lulzbot_mini_3d_printer_launch_contest/cn8y3qw" xlink:type="simple">http://www.reddit.com/r/3Dprinting/comments/2orjjk/lulzbot_mini_3d_printer_launch_contest/cn8y3q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kakarotoks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ASCII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2szkm" xlink:type="simple">http://www.reddit.com/r/3Dprinting/comments/2orjjk/lulzbot_mini_3d_printer_launch_contest/cn2szkm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amerrim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ngineering and the arts collide</text:p>
          </table:table-cell>
          <table:table-cell table:style-name="ce7" office:value-type="string" calcext:value-type="string">
            <text:p><text:a xlink:href="http://www.reddit.com/r/3Dprinting/comments/2orjjk/lulzbot_mini_3d_printer_launch_contest/cn3s3h3" xlink:type="simple">http://www.reddit.com/r/3Dprinting/comments/2orjjk/lulzbot_mini_3d_printer_launch_contest/cn3s3h3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edabo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hold my monocle</text:p>
          </table:table-cell>
          <table:table-cell table:style-name="ce7" office:value-type="string" calcext:value-type="string">
            <text:p><text:a xlink:href="http://www.reddit.com/r/3Dprinting/comments/2orjjk/lulzbot_mini_3d_printer_launch_contest/cn5lsym" xlink:type="simple">http://www.reddit.com/r/3Dprinting/comments/2orjjk/lulzbot_mini_3d_printer_launch_contest/cn5lsym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willow2k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hanging out in Siena, Italy</text:p>
          </table:table-cell>
          <table:table-cell table:style-name="ce7" office:value-type="string" calcext:value-type="string">
            <text:p><text:a xlink:href="http://www.reddit.com/r/3Dprinting/comments/2orjjk/lulzbot_mini_3d_printer_launch_contest/cn7pf7k" xlink:type="simple">http://www.reddit.com/r/3Dprinting/comments/2orjjk/lulzbot_mini_3d_printer_launch_contest/cn7pf7k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potr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ocktopus-evolution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4uw4" xlink:type="simple">http://www.reddit.com/r/3Dprinting/comments/2orjjk/lulzbot_mini_3d_printer_launch_contest/cmq4uw4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olin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Lulzbot Mini Rocktopus Entry</text:p>
          </table:table-cell>
          <table:table-cell table:style-name="ce7" office:value-type="string" calcext:value-type="string">
            <text:p><text:a xlink:href="http://www.reddit.com/r/3Dprinting/comments/2orjjk/lulzbot_mini_3d_printer_launch_contest/cmtk5v4" xlink:type="simple">http://www.reddit.com/r/3Dprinting/comments/2orjjk/lulzbot_mini_3d_printer_launch_contest/cmtk5v4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helasraizam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cktopi</text:p>
          </table:table-cell>
          <table:table-cell table:style-name="ce7" office:value-type="string" calcext:value-type="string">
            <text:p><text:a xlink:href="http://www.reddit.com/r/3Dprinting/comments/2orjjk/lulzbot_mini_3d_printer_launch_contest/cmvpf4f" xlink:type="simple">http://www.reddit.com/r/3Dprinting/comments/2orjjk/lulzbot_mini_3d_printer_launch_contest/cmvpf4f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opahking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ackstage with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ugjf" xlink:type="simple">http://www.reddit.com/r/3Dprinting/comments/2orjjk/lulzbot_mini_3d_printer_launch_contest/cmyugjf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4" calcext:value-type="float">
            <text:p>34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Zomboli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Lulzbot Mini Submission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ugjf" xlink:type="simple">http://www.reddit.com/r/3Dprinting/comments/2orjjk/lulzbot_mini_3d_printer_launch_contest/cmyugjf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udoI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rintable Rocktopus for my enclosure</text:p>
          </table:table-cell>
          <table:table-cell table:style-name="ce7" office:value-type="string" calcext:value-type="string">
            <text:p><text:a xlink:href="http://www.reddit.com/r/3Dprinting/comments/2orjjk/lulzbot_mini_3d_printer_launch_contest/cmpvh8a" xlink:type="simple">http://www.reddit.com/r/3Dprinting/comments/2orjjk/lulzbot_mini_3d_printer_launch_contest/cmpvh8a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esseff3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Fighting the LulzBot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xdgpd" xlink:type="simple">http://www.reddit.com/r/3Dprinting/comments/2orjjk/lulzbot_mini_3d_printer_launch_contest/cmxdgpd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watasiwahy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ocktopus in between the line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1slsx" xlink:type="simple">http://www.reddit.com/r/3Dprinting/comments/2orjjk/lulzbot_mini_3d_printer_launch_contest/cn1slsx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mobius1ace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Object Shop's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s95pg" xlink:type="simple">http://www.reddit.com/r/3Dprinting/comments/2orjjk/lulzbot_mini_3d_printer_launch_contest/cms95pg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39" calcext:value-type="float">
            <text:p>39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meryan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O-HAI yummy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rx20g" xlink:type="simple">http://www.reddit.com/r/3Dprinting/comments/2orjjk/lulzbot_mini_3d_printer_launch_contest/cmrx20g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mrigsb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ocktopus undersea</text:p>
          </table:table-cell>
          <table:table-cell table:style-name="ce7" office:value-type="string" calcext:value-type="string">
            <text:p><text:a xlink:href="http://www.reddit.com/r/3Dprinting/comments/2orjjk/lulzbot_mini_3d_printer_launch_contest/cmqydy1" xlink:type="simple">http://www.reddit.com/r/3Dprinting/comments/2orjjk/lulzbot_mini_3d_printer_launch_contest/cmqydy1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1" calcext:value-type="float">
            <text:p>41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Damogran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roper Party Atire</text:p>
          </table:table-cell>
          <table:table-cell table:style-name="ce7" office:value-type="string" calcext:value-type="string">
            <text:p><text:a xlink:href="http://www.reddit.com/r/3Dprinting/comments/2orjjk/lulzbot_mini_3d_printer_launch_contest/cmvg9yw" xlink:type="simple">http://www.reddit.com/r/3Dprinting/comments/2orjjk/lulzbot_mini_3d_printer_launch_contest/cmvg9y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2" calcext:value-type="float">
            <text:p>42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amerrim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n1myce" xlink:type="simple">http://www.reddit.com/r/3Dprinting/comments/2orjjk/lulzbot_mini_3d_printer_launch_contest/cn1myce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PhoenixWR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ubaru WRX shift knob</text:p>
          </table:table-cell>
          <table:table-cell table:style-name="ce7" office:value-type="string" calcext:value-type="string">
            <text:p><text:a xlink:href="http://www.reddit.com/r/3Dprinting/comments/2orjjk/lulzbot_mini_3d_printer_launch_contest/cn4keyw" xlink:type="simple">http://www.reddit.com/r/3Dprinting/comments/2orjjk/lulzbot_mini_3d_printer_launch_contest/cn4key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4" calcext:value-type="float">
            <text:p>44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opahkin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cktopus Live in Concert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osi2" xlink:type="simple">http://www.reddit.com/r/3Dprinting/comments/2orjjk/lulzbot_mini_3d_printer_launch_contest/cmyosi2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opahking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cktopus getting set up on stage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ou1z" xlink:type="simple">http://www.reddit.com/r/3Dprinting/comments/2orjjk/lulzbot_mini_3d_printer_launch_contest/cmyou1z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6" calcext:value-type="float">
            <text:p>46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45sbva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ocktoPi</text:p>
          </table:table-cell>
          <table:table-cell table:style-name="ce7" office:value-type="string" calcext:value-type="string">
            <text:p><text:a xlink:href="http://www.reddit.com/r/3Dprinting/comments/2orjjk/lulzbot_mini_3d_printer_launch_contest/cmzvn60" xlink:type="simple">http://www.reddit.com/r/3Dprinting/comments/2orjjk/lulzbot_mini_3d_printer_launch_contest/cmzvn60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7" calcext:value-type="float">
            <text:p>47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fishypi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n470ar" xlink:type="simple">http://www.reddit.com/r/3Dprinting/comments/2orjjk/lulzbot_mini_3d_printer_launch_contest/cn470ar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8" calcext:value-type="float">
            <text:p>48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infamouschicke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ulzbot Mini Poster</text:p>
          </table:table-cell>
          <table:table-cell table:style-name="ce7" office:value-type="string" calcext:value-type="string">
            <text:p><text:a xlink:href="http://www.reddit.com/r/3Dprinting/comments/2orjjk/lulzbot_mini_3d_printer_launch_contest/cmwc7bj" xlink:type="simple">http://www.reddit.com/r/3Dprinting/comments/2orjjk/lulzbot_mini_3d_printer_launch_contest/cmwc7bj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49" calcext:value-type="float">
            <text:p>49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udoIC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librationRocks!</text:p>
          </table:table-cell>
          <table:table-cell table:style-name="ce7" office:value-type="string" calcext:value-type="string">
            <text:p><text:a xlink:href="http://www.reddit.com/r/3Dprinting/comments/2orjjk/lulzbot_mini_3d_printer_launch_contest/cmrc51r" xlink:type="simple">http://www.reddit.com/r/3Dprinting/comments/2orjjk/lulzbot_mini_3d_printer_launch_contest/cmrc51r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udoICE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string" calcext:value-type="string">
            <text:p>Rocking rocktopus &amp; Open Source</text:p>
          </table:table-cell>
          <table:table-cell table:style-name="ce7" office:value-type="string" calcext:value-type="string">
            <text:p><text:a xlink:href="http://www.reddit.com/r/3Dprinting/comments/2orjjk/lulzbot_mini_3d_printer_launch_contest/cms862b" xlink:type="simple">http://www.reddit.com/r/3Dprinting/comments/2orjjk/lulzbot_mini_3d_printer_launch_contest/cms862b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1" calcext:value-type="float">
            <text:p>51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the_dudrocket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string" calcext:value-type="string">
            <text:p>Davy "Jones"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vw528" xlink:type="simple">http://www.reddit.com/r/3Dprinting/comments/2orjjk/lulzbot_mini_3d_printer_launch_contest/cmvw528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2" calcext:value-type="float">
            <text:p>52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CrazyElectrum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string" calcext:value-type="string">
            <text:p>Entry</text:p>
          </table:table-cell>
          <table:table-cell table:style-name="ce7" office:value-type="string" calcext:value-type="string">
            <text:p><text:a xlink:href="http://www.reddit.com/r/3Dprinting/comments/2orjjk/lulzbot_mini_3d_printer_launch_contest/cmwzh3o" xlink:type="simple">http://www.reddit.com/r/3Dprinting/comments/2orjjk/lulzbot_mini_3d_printer_launch_contest/cmwzh3o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3" calcext:value-type="float">
            <text:p>53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Oddity_Machine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9nz3" xlink:type="simple">http://www.reddit.com/r/3Dprinting/comments/2orjjk/lulzbot_mini_3d_printer_launch_contest/cmy9nz3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SudoIC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mpz178" xlink:type="simple">http://www.reddit.com/r/3Dprinting/comments/2orjjk/lulzbot_mini_3d_printer_launch_contest/cmpz178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5" calcext:value-type="float">
            <text:p>55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ImStudyingISwe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9j9t" xlink:type="simple">http://www.reddit.com/r/3Dprinting/comments/2orjjk/lulzbot_mini_3d_printer_launch_contest/cmy9j9t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6" calcext:value-type="float">
            <text:p>56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hash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MAN 2 Space</text:p>
          </table:table-cell>
          <table:table-cell table:style-name="ce7" office:value-type="string" calcext:value-type="string">
            <text:p><text:a xlink:href="http://www.reddit.com/r/3Dprinting/comments/2orjjk/lulzbot_mini_3d_printer_launch_contest/cn0uuew" xlink:type="simple">http://www.reddit.com/r/3Dprinting/comments/2orjjk/lulzbot_mini_3d_printer_launch_contest/cn0uuew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7" calcext:value-type="float">
            <text:p>57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Yuck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mtxn61" xlink:type="simple">http://www.reddit.com/r/3Dprinting/comments/2orjjk/lulzbot_mini_3d_printer_launch_contest/cmtxn61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8" calcext:value-type="float">
            <text:p>58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MorMoJoe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I Print in Lulz' Land</text:p>
          </table:table-cell>
          <table:table-cell table:style-name="ce7" office:value-type="string" calcext:value-type="string">
            <text:p><text:a xlink:href="http://www.reddit.com/r/3Dprinting/comments/2orjjk/lulzbot_mini_3d_printer_launch_contest/cn36ui4" xlink:type="simple">http://www.reddit.com/r/3Dprinting/comments/2orjjk/lulzbot_mini_3d_printer_launch_contest/cn36ui4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59" calcext:value-type="float">
            <text:p>59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American3DPrinting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string" calcext:value-type="string">
            <text:p>null</text:p>
          </table:table-cell>
          <table:table-cell table:style-name="ce7" office:value-type="string" calcext:value-type="string">
            <text:p><text:a xlink:href="http://www.reddit.com/r/3Dprinting/comments/2orjjk/lulzbot_mini_3d_printer_launch_contest/cn3rui6" xlink:type="simple">http://www.reddit.com/r/3Dprinting/comments/2orjjk/lulzbot_mini_3d_printer_launch_contest/cn3rui6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Bcheirif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string" calcext:value-type="string">
            <text:p>Hanukkah themed Rocktopu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xxuk9" xlink:type="simple">http://www.reddit.com/r/3Dprinting/comments/2orjjk/lulzbot_mini_3d_printer_launch_contest/cmxxuk9</text:a></text:p>
          </table:table-cell>
          <table:table-cell table:style-name="ce3" office:value-type="string" calcext:value-type="string">
            <text:p>3D Model</text:p>
          </table:table-cell>
          <table:table-cell table:style-name="ce3" office:value-type="float" office:value="61" calcext:value-type="float">
            <text:p>61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2">
          <table:table-cell table:style-name="ce3" office:value-type="string" calcext:value-type="string">
            <text:p>nopahking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Rocktopus loves drum and bass</text:p>
          </table:table-cell>
          <table:table-cell table:style-name="ce7" office:value-type="string" calcext:value-type="string">
            <text:p><text:a xlink:href="http://www.reddit.com/r/3Dprinting/comments/2orjjk/lulzbot_mini_3d_printer_launch_contest/cmyoprb" xlink:type="simple">http://www.reddit.com/r/3Dprinting/comments/2orjjk/lulzbot_mini_3d_printer_launch_contest/cmyoprb</text:a></text:p>
          </table:table-cell>
          <table:table-cell table:style-name="ce3" office:value-type="string" calcext:value-type="string">
            <text:p>Image</text:p>
          </table:table-cell>
          <table:table-cell table:style-name="ce3" office:value-type="float" office:value="62" calcext:value-type="float">
            <text:p>62</text:p>
          </table:table-cell>
          <table:table-cell table:style-name="ce3"/>
          <table:table-cell table:style-name="ce9" table:number-columns-repeated="2"/>
          <table:table-cell table:number-columns-repeated="247"/>
        </table:table-row>
        <table:table-row table:style-name="ro3" table:number-rows-repeated="93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2">00/00/0000</text:date>, <text:time style:data-style-name="N2" text:time-value="14:55:46.0471938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02T16:33:24.709743615</dc:date>
    <meta:editing-duration>PT1H35M23S</meta:editing-duration>
    <meta:editing-cycles>5</meta:editing-cycles>
    <meta:generator>LibreOffice/4.2.4.2$Linux_X86_64 LibreOffice_project/63150712c6d317d27ce2db16eb94c2f3d7b699f8</meta:generator>
    <meta:document-statistic meta:table-count="1" meta:cell-count="421" meta:object-count="0"/>
  </office:meta>
</office:document-meta>
</file>