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da72" officeooo:paragraph-rsid="0002da72"/>
    </style:style>
    <style:style style:name="P2" style:family="paragraph" style:parent-style-name="Standard">
      <style:text-properties officeooo:rsid="0002da72" officeooo:paragraph-rsid="0008d51c"/>
    </style:style>
    <style:style style:name="P3" style:family="paragraph" style:parent-style-name="Standard">
      <style:text-properties officeooo:rsid="00041603" officeooo:paragraph-rsid="00041603"/>
    </style:style>
    <style:style style:name="P4" style:family="paragraph" style:parent-style-name="Standard">
      <style:text-properties officeooo:rsid="00057943" officeooo:paragraph-rsid="00041603"/>
    </style:style>
    <style:style style:name="P5" style:family="paragraph" style:parent-style-name="Standard">
      <style:text-properties officeooo:rsid="0002da72" officeooo:paragraph-rsid="0002da72" fo:background-color="#ffff00"/>
    </style:style>
    <style:style style:name="P6" style:family="paragraph" style:parent-style-name="Standard">
      <style:text-properties officeooo:rsid="000a7aaa" officeooo:paragraph-rsid="000a7aaa" fo:background-color="#ffff00"/>
    </style:style>
    <style:style style:name="P7" style:family="paragraph" style:parent-style-name="Standard">
      <style:text-properties officeooo:rsid="000a7aaa" officeooo:paragraph-rsid="000a7aaa"/>
    </style:style>
    <style:style style:name="P8" style:family="paragraph" style:parent-style-name="Standard">
      <style:text-properties officeooo:rsid="0002da72" officeooo:paragraph-rsid="0002da72" fo:background-color="transparent"/>
    </style:style>
    <style:style style:name="T1" style:family="text">
      <style:text-properties officeooo:rsid="000676cb"/>
    </style:style>
    <style:style style:name="T2" style:family="text">
      <style:text-properties officeooo:rsid="00070b61"/>
    </style:style>
    <style:style style:name="T3" style:family="text">
      <style:text-properties officeooo:rsid="0008d51c"/>
    </style:style>
    <style:style style:name="T4" style:family="text">
      <style:text-properties officeooo:rsid="000d8a68"/>
    </style:style>
    <style:style style:name="T5" style:family="text">
      <style:text-properties officeooo:rsid="000e78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-RAMBo</text:p>
      <text:p text:style-name="P1">- New fuse holders and fuses</text:p>
      <text:p text:style-name="P1">- USB is good</text:p>
      <text:p text:style-name="P5">- <text:span text:style-name="T1">Design Spin for fuses</text:span></text:p>
      <text:p text:style-name="P1"/>
      <text:p text:style-name="P1">Fans</text:p>
      <text:p text:style-name="P1">- Need to change 80mm and 40mm fans</text:p>
      <text:p text:style-name="P1">- Check on UL for blower</text:p>
      <text:p text:style-name="P1"/>
      <text:p text:style-name="P1">Safety Case <text:span text:style-name="T2">is needed</text:span></text:p>
      <text:p text:style-name="P1">- Does not need to be Fire enclosure</text:p>
      <text:p text:style-name="P1">- Finger accessibility test to moving parts and hot parts</text:p>
      <text:p text:style-name="P1">- Closed bottom</text:p>
      <text:p text:style-name="P1">- Does not need a shutoff switch on door</text:p>
      <text:p text:style-name="P2">- <text:span text:style-name="T3">E</text:span>lec<text:span text:style-name="T3">tronics case is to as is for fire enclosure</text:span></text:p>
      <text:p text:style-name="P5">- <text:span text:style-name="T5">Design change</text:span></text:p>
      <text:p text:style-name="P8"><text:tab/>- <text:span text:style-name="T5">Possible idea for leaving the printer similar to what it is now but adding to holes covers and a clear vacuum formed “bubble” door on front and back to add depth for the Y axis</text:span></text:p>
      <text:p text:style-name="P1"/>
      <text:p text:style-name="P1">Fire rated parts</text:p>
      <text:p text:style-name="P1">- All parts inside elec<text:span text:style-name="T3">tronics</text:span> enclosure must be V-2</text:p>
      <text:p text:style-name="P2">- All parts outside elec<text:span text:style-name="T3">tronics</text:span> enclosure must be HB</text:p>
      <text:p text:style-name="P1"/>
      <text:p text:style-name="P1">Certify printed parts as fire rated</text:p>
      <text:p text:style-name="P1">- This is the only way we'll be able to use printed parts on the system</text:p>
      <text:p text:style-name="P1">- This will be a separate project from UL</text:p>
      <text:p text:style-name="P1">- We don't know currently if they are good or not, may need to change anyway</text:p>
      <text:p text:style-name="P1">- <text:span text:style-name="T5">We do know the pellets that Village starts with are HB rated. We may just have to certify the process.</text:span></text:p>
      <text:p text:style-name="P5">- <text:span text:style-name="T1">Another project of unknown length</text:span></text:p>
      <text:p text:style-name="P1"/>
      <text:p text:style-name="P3">Part #/Serial #</text:p>
      <text:p text:style-name="P3">- The Part # must be permanent</text:p>
      <text:p text:style-name="P3">- We can split the two numbers or use a UL rated sticker</text:p>
      <text:p text:style-name="P3"/>
      <text:p text:style-name="P3">Wires</text:p>
      <text:p text:style-name="P3">- Ground wire must be green with yellow stripe</text:p>
      <text:p text:style-name="P3"/>
      <text:p text:style-name="P3">Heat shrink/<text:span text:style-name="T3">EMC shield</text:span></text:p>
      <text:p text:style-name="P3">- Not currently recognized</text:p>
      <text:p text:style-name="P3">- We need to see if we need it</text:p>
      <text:p text:style-name="P3">- We'll need to change if we do need it</text:p>
      <text:p text:style-name="P4"/>
      <text:p text:style-name="P7">EMC testing</text:p>
      <text:p text:style-name="P6">- Will need to re-test EMC based on chan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3-02T06:58:56.218720761</meta:creation-date>
    <dc:date>2015-03-02T12:47:45.291463789</dc:date>
    <dc:creator>aleph </dc:creator>
    <meta:editing-duration>PT3H18M34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1" meta:paragraph-count="35" meta:word-count="279" meta:character-count="1354" meta:non-whitespace-character-count="1109"/>
  </office:meta>
</office:document-meta>
</file>