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8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Bed Leveling BOM – Cameli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AO Part#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Supplier P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ed Corner V3.3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ed Washers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3x16 Flathead (SS)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3x12 SCHS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Bed corner spacers</text:p>
          </table:table-cell>
          <table:table-cell/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94669A615</text:p>
          </table:table-cell>
        </table:table-row>
        <table:table-row table:style-name="ro1">
          <table:table-cell office:value-type="string" calcext:value-type="string">
            <text:p>M3 Washers</text:p>
          </table:table-cell>
          <table:table-cell/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91166A2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08:57:41.794004407</meta:creation-date>
    <dc:date>2014-09-02T09:42:16.981422838</dc:date>
    <meta:editing-duration>PT14M5S</meta:editing-duration>
    <meta:editing-cycles>1</meta:editing-cycles>
    <meta:document-statistic meta:table-count="1" meta:cell-count="19" meta:object-count="0"/>
    <meta:generator>LibreOffice/4.2.5.2$Linux_X86_64 LibreOffice_project/420m0$Build-2</meta:generator>
  </office:meta>
</office:document-meta>
</file>