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dbb0d" officeooo:paragraph-rsid="001dbb0d"/>
    </style:style>
    <style:style style:name="T1" style:family="text">
      <style:text-properties officeooo:rsid="0020b5cf"/>
    </style:style>
    <style:style style:name="T2" style:family="text">
      <style:text-properties officeooo:rsid="00229af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eat Bed Label Jig</text:p>
      <text:p text:style-name="P1"/>
      <text:p text:style-name="P1">The new labels for heat beds boxed for the store requires the box to be standing on it<text:span text:style-name="T1">s</text:span> edge to apply <text:span text:style-name="T2">the</text:span> label. This jig will allow the box to stand while the label is being applied. Designed in FreeCad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 </meta:initial-creator>
    <meta:creation-date>2017-10-12T14:39:34.817133069</meta:creation-date>
    <dc:date>2017-10-12T14:42:19.699456527</dc:date>
    <dc:creator>aleph </dc:creator>
    <meta:editing-duration>PT33S</meta:editing-duration>
    <meta:editing-cycles>3</meta:editing-cycles>
    <meta:generator>LibreOffice/5.2.7.2$Linux_X86_64 LibreOffice_project/20m0$Build-2</meta:generator>
    <meta:document-statistic meta:table-count="0" meta:image-count="0" meta:object-count="0" meta:page-count="1" meta:paragraph-count="2" meta:word-count="44" meta:character-count="222" meta:non-whitespace-character-count="180"/>
  </office:meta>
</office:document-meta>
</file>