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657ea" officeooo:paragraph-rsid="001657ea"/>
    </style:style>
    <style:style style:name="P2" style:family="paragraph" style:parent-style-name="Standard">
      <style:text-properties officeooo:rsid="001a1ddf" officeooo:paragraph-rsid="001a1ddf"/>
    </style:style>
    <style:style style:name="T1" style:family="text">
      <style:text-properties officeooo:rsid="0017bcc9"/>
    </style:style>
    <style:style style:name="T2" style:family="text">
      <style:text-properties officeooo:rsid="0018a1cc"/>
    </style:style>
    <style:style style:name="T3" style:family="text">
      <style:text-properties officeooo:rsid="001a4d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nt Octopus</text:p>
      <text:p text:style-name="P1">Measure skirt, <text:span text:style-name="T1">Range is 0.30mm to 0.45mm</text:span></text:p>
      <text:p text:style-name="P2">Double check mechanical, screws <text:span text:style-name="T3">couplers</text:span> etc.</text:p>
      <text:p text:style-name="P1">If outside range:</text:p>
      <text:p text:style-name="P1"><text:tab/>M851<text:tab/><text:tab/><text:tab/>-<text:tab/><text:span text:style-name="T2">V</text:span>erify offset is 1.43</text:p>
      <text:p text:style-name="P1"><text:tab/>Based on measurements shoot for a .38 squish</text:p>
      <text:p text:style-name="P1"><text:tab/><text:tab/>Over-squish: .38 – measurement = X. Then: 1.43 – X = Offset</text:p>
      <text:p text:style-name="P1"><text:tab/><text:tab/>Under-squish: measurement - .38 = Y. Then: Y + 1.43 = Offset</text:p>
      <text:p text:style-name="P1"><text:tab/>M851 Z-Offset<text:tab/>-<text:tab/><text:span text:style-name="T2">This will write the new Offset</text:span></text:p>
      <text:p text:style-name="P1"><text:tab/>M500<text:tab/><text:tab/><text:tab/>-<text:tab/><text:span text:style-name="T2">This will save the new Offset</text:span></text:p>
      <text:p text:style-name="P1"><text:tab/><text:span text:style-name="T2">M851<text:tab/><text:tab/><text:tab/>-<text:tab/>This is to verify the new Offset</text:span></text:p>
      <text:p text:style-name="P1">Print Octopus</text:p>
      <text:p text:style-name="P1">Measure skirt</text:p>
      <text:p text:style-name="P1">If not in range, repeat</text:p>
      <text:p text:style-name="P1">If in range, note new Z offset on Quality Assurance Reco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5-04-28T07:10:06.337440813</meta:creation-date>
    <dc:date>2015-04-28T12:01:22.952571940</dc:date>
    <dc:creator>aleph </dc:creator>
    <meta:editing-duration>PT2H3M58S</meta:editing-duration>
    <meta:editing-cycles>3</meta:editing-cycles>
    <meta:generator>LibreOffice/4.3.3.2$Linux_X86_64 LibreOffice_project/430m0$Build-2</meta:generator>
    <meta:printed-by>aleph </meta:printed-by>
    <meta:print-date>2015-04-28T07:42:11.611363401</meta:print-date>
    <meta:document-statistic meta:table-count="0" meta:image-count="0" meta:object-count="0" meta:page-count="1" meta:paragraph-count="15" meta:word-count="100" meta:character-count="549" meta:non-whitespace-character-count="447"/>
  </office:meta>
</office:document-meta>
</file>