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useo 300" svg:font-family="'Museo 300'"/>
    <style:font-face style:name="FreeSans1" svg:font-family="FreeSans" style:font-family-generic="swiss"/>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Museo 3001" fo:background-color="transparent"/>
    </style:style>
    <style:style style:name="P3" style:family="paragraph" style:parent-style-name="Standard">
      <style:text-properties style:font-name="Museo 3001" style:text-underline-style="none" fo:font-weight="normal" fo:background-color="transparent" style:font-weight-asian="normal" style:font-weight-complex="normal"/>
    </style:style>
    <style:style style:name="T1" style:family="text">
      <style:text-properties style:font-name="Outage" fo:font-size="19pt" style:font-size-asian="19pt" style:font-size-complex="19pt"/>
    </style:style>
    <style:style style:name="T2" style:family="text">
      <style:text-properties style:font-name="Museo 30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t;XX Your Next Print!&gt;</text:p>
      <text:p text:style-name="P2"/>
      <text:p text:style-name="P2">Now that you have successfully printed your very own Rocktopus it's time to start printing other models! In order to do so you'll have to decide on a couple of things: what model, what material, and how do I want to print it? </text:p>
      <text:p text:style-name="P2"/>
      <text:p text:style-name="P2"/>
      <text:p text:style-name="P2">&lt;XX What Model?&gt;</text:p>
      <text:p text:style-name="P2"><text:tab/><text:tab/>Once your first print is off the bed you can start printing more items. On the included USB flash drive you will find several different models. We recommend STL files either modeled yourself (in millimeters) or from your favorite online archive, such as Repables.com, Youmagine.com and even LulzBot.com </text:p>
      <text:p text:style-name="P2"><text:tab/><text:tab/> </text:p>
      <text:p text:style-name="P2"><text:tab/>Load a new model: </text:p>
      <text:p text:style-name="P2"><text:tab/><text:tab/>* Close the Print Interface window. </text:p>
      <text:p text:style-name="P2"><text:tab/><text:tab/>* Using your computer mouse right click (### ADD MAC INSTRUCTIONS HERE) on the model and select "Delete Object". </text:p>
      <text:p text:style-name="P2"><text:tab/><text:tab/>* Press the "Load Model" button. </text:p>
      <text:p text:style-name="P2"><text:tab/><text:tab/>* Navigate to and select your desired model file </text:p>
      <text:p text:style-name="P2"><text:tab/><text:tab/>* The model will now load on the virtual print platform. </text:p>
      <text:p text:style-name="P2"><text:tab/><text:tab/>* Choose your desired print quality setting </text:p>
      <text:p text:style-name="P2"><text:tab/><text:tab/>* If printing with HIPS you can continue, similarly to how you printed your Rocktopus. If you would like to use a different material continue with the next section. </text:p>
      <text:p text:style-name="P2"><text:tab/><text:tab/>* Press the "Print" button to open the Print Interface and begin your second print!</text:p>
      <text:p text:style-name="P2"><text:s/></text:p>
      <text:p text:style-name="P2"/>
      <text:p text:style-name="P2">&lt;XX What Material?&gt;</text:p>
      <text:p text:style-name="P2"/>
      <text:p text:style-name="P2"><text:tab/>Your LulzBot Mini can print with multiple different thermoplastic filament types. The three common filaments used in Fused Filament Fabrication (FFF) are: </text:p>
      <text:p text:style-name="P2"><text:tab/><text:tab/> </text:p>
      <text:p text:style-name="P2"><text:tab/><text:tab/>PLA: (Polyactic Acid) </text:p>
      <text:p text:style-name="P2"><text:tab/><text:tab/>Recommended Temperatures: <text:s text:c="2"/>Extruder: 180°C <text:s text:c="2"/>Heated Bed: 50°C </text:p>
      <text:p text:style-name="P2"><text:tab/><text:tab/>Bed Treatment: Clean PET surface or PVA Glue </text:p>
      <text:p text:style-name="P2"><text:tab/><text:tab/><text:tab/>PLA is corn-based thermoplastic that is similar to the plastic used in soda bottles. It's a great filament to use as it does not warp when cooling, has a low extrusion temperature and is available in large variety of colors, in both matte and translucent finishes. Objects printed with PLA tend to be harder and much less malleable than any of the other common filament types. For example, a 3d printed pencil-like object would resist bending until it snapped. PLA is ideal for large prints as it does not warp or split when cooling. PLA can be extruded at temperatures of 180C, we recommend printing with PLA at 190C on the LulzBot Mini with the heated bed turned on and set to 110C. <text:soft-page-break/>When printing with the recommended heated bed settings no additional bed treatments is needed. </text:p>
      <text:p text:style-name="P2"/>
      <text:p text:style-name="P2"><text:tab/><text:tab/>ABS: (Acrylonitrile butadiene styrene) </text:p>
      <text:p text:style-name="P2"><text:tab/><text:tab/>Recommended Temperatures: <text:s text:c="2"/>Extruder: 230°C <text:s text:c="2"/>Heated Bed: 85°C </text:p>
      <text:p text:style-name="P2"><text:tab/><text:tab/>Bed Treatment: ABS &amp; Acetone solution or PVA Glue </text:p>
      <text:p text:style-name="P2"><text:tab/><text:tab/><text:tab/>ABS is your common consumer electronics plastic. It's commonly used in injection molding and FFF 3D printing. It is commonly used when a little bit of flexibility and resilence is desired. For example, a 3d printed pencil-like object will tend to bend if bent. ABS is typically extruded at 230C. We recommend 240C for the Mini with the heated bed turned on and set to 110C. While ABS tends to flex rather than snap when bent, it does have an inherent characteristic of shrinking when cooling. While that property is ideal for injection molding, for FFF 3D printing that needs to be taken into account. Larger, thinner models will tend to lift off the print bed, tall and/or thin vertical objects will tend to split. Enclosing the 3D printer can help. In general, if your print is going to be larger/thin or tall you will want to use a different material such as PLA. We recommend treating the heated bed with a solution of ABS and acetone. </text:p>
      <text:p text:style-name="P2"/>
      <text:p text:style-name="P2"><text:tab/><text:tab/>HIPS: (High-impact Polystyrene) </text:p>
      <text:p text:style-name="P2"><text:tab/><text:tab/>Recommended Temperatures: <text:s text:c="2"/>Extruder: 230°C <text:s text:c="2"/>Heated Bed: 85°C </text:p>
      <text:p text:style-name="P2"><text:tab/><text:tab/>Bed Treatment: ABS &amp; Acetone solution or PVA Glue </text:p>
      <text:p text:style-name="P2"><text:tab/><text:tab/><text:tab/>HIPS has features similar to both PLA and ABS. It warps less than ABS but more than PLA. It is available in a multitude of colors and is less expensive than ABS and PLA. While long thin objects will tend to bend before breaking, more compact items will remain strong. HIPS is extruded at a hot end temperature of 230C on the LulzBot Mini with the heated bed turned on and set to 100C. We recommend treating the heated bed with an ABS and acetone solution or with PVA-based gluesticks or a watered-down PVA solution. </text:p>
      <text:p text:style-name="P2"/>
      <text:p text:style-name="P2"><text:tab/>The LulzBot Mini 3D printer can also print with other exotic materials such as: </text:p>
      <text:p text:style-name="P2"/>
      <text:p text:style-name="P2"><text:tab/><text:tab/>Laywoo-D3 Wooden filament: </text:p>
      <text:p text:style-name="P2"/>
      <text:p text:style-name="P2"/>
      <text:p text:style-name="P2"/>
      <text:p text:style-name="P2"/>
      <text:p text:style-name="P2"><text:tab/><text:tab/>Laybrick Mineral-like filament: </text:p>
      <text:p text:style-name="P2"/>
      <text:p text:style-name="P2"/>
      <text:p text:style-name="P2"><text:tab/><text:tab/>T-Glase: </text:p>
      <text:p text:style-name="P2"/>
      <text:p text:style-name="P2"/>
      <text:p text:style-name="P2"><text:tab/><text:tab/>Nylon: </text:p>
      <text:p text:style-name="P2"><text:soft-page-break/></text:p>
      <text:p text:style-name="P2"/>
      <text:p text:style-name="P2"><text:tab/><text:tab/>Polycarbonate: </text:p>
      <text:p text:style-name="P2"><text:tab/><text:tab/>Recommended Temperatures: <text:s text:c="2"/>Extruder: 300°C <text:s text:c="2"/>Heated Bed: Off </text:p>
      <text:p text:style-name="P2"><text:tab/><text:tab/>Bed Treatment: PVA Glue or a Cellulose-based material like Garolite </text:p>
      <text:p text:style-name="P2"><text:tab/><text:tab/><text:tab/>Polycarbonate is extremely strong, and impact &amp; temperature resistant. Polycarbonate is rather hydroscopic- it will absorb moisture from the environment. That, coupled with it's high extrusion temperature means that printing with polycarbonate is better suited for our more advanced users. </text:p>
      <text:p text:style-name="P2"/>
      <text:p text:style-name="P2"/>
      <text:p text:style-name="P2">&lt;XX. Switching Between Filaments&gt;</text:p>
      <text:p text:style-name="P2"/>
      <text:p text:style-name="P2">[non-printed note: The following section has a lot of redundant information. Should be able to set it with the procedure with a table such as this:</text:p>
      <text:p text:style-name="P2"><text:a xlink:type="simple" xlink:href="http://www.villamarinelifestylescalifornia.com/UserFiles/Driving_distances.gif">http://www.villamarinelifestylescalifornia.com/UserFiles/Driving_distances.gif</text:a></text:p>
      <text:p text:style-name="P2">to keep from having to have all the info below spammed out like this.</text:p>
      <text:p text:style-name="P2"/>
      <text:p text:style-name="P2"><text:tab/><text:tab/>When switching filament out to a different material for your second print turn on your hot end to the previous filament extrusion temperature. Your LulzBot Mini 3D printer shipped with a sample of HIPS filament to be used when performing the first print. </text:p>
      <text:p text:style-name="P2"><text:tab/>To switch from HIPS to ABS: </text:p>
      <text:p text:style-name="P2"><text:tab/>* Press the "Print" button to open the Print Interface </text:p>
      <text:p text:style-name="P2"><text:tab/>* Set the Hot End temperature to 230C. </text:p>
      <text:p text:style-name="P2"><text:tab/>* Set the heated bed to 110C </text:p>
      <text:p text:style-name="P2"><text:tab/>* Wait for the Hot End to reach 230C (visible in the Print Interface title bar) </text:p>
      <text:p text:style-name="P2"><text:tab/>* Compress the springs on the extruder idler screws with your thumb and slide up the idler retainer </text:p>
      <text:p text:style-name="P2"><text:tab/>* Lower the hinged idler counter-clockwise </text:p>
      <text:p text:style-name="P2"><text:tab/>* Once at 230°C, pull out the HIPS filament loaded in the tool head. </text:p>
      <text:p text:style-name="P2"><text:tab/>* Load your ABS filament reel onto the filament hanger and push the ABS filament into the feed hole in the extruder body. </text:p>
      <text:p text:style-name="P2"><text:tab/>* Push the ABS filament into the hot end until a small amount comes out the tip of the nozzle. </text:p>
      <text:p text:style-name="P2"><text:tab/>* Using your thumb, compress the springs with the idler retainer and rotate the hinged idler clockwise into an upright position. </text:p>
      <text:p text:style-name="P2"><text:tab/>* Lock the hinged idler into place by sliding the idler retainer back down over the hinged idler. </text:p>
      <text:p text:style-name="P2"><text:tab/>* Set the Hot End temperature to 240C and wait for the temperature to be reached. </text:p>
      <text:p text:style-name="P2"><text:tab/>* Once at the ABS extrusion temperature of 240C is reached press the "Extrude 10" button several times until any residual HIPS filament is extruded out the nozzle and transitions to your loaded ABS filament. </text:p>
      <text:p text:style-name="P2"><text:tab/>* Prep the Bed: </text:p>
      <text:p text:style-name="P2"><text:soft-page-break/><text:tab/><text:tab/>* Wipe your- PVA GLUE SOLUTION | PVA BASED GLUESTICK | ABS &amp; ACETONE SOLUTION <text:s/>onto the bed using A PAPER TOWEL | THE GLUESTICK | A PAPER TOWEL and allow the bed treatment to dry. </text:p>
      <text:p text:style-name="P2"><text:tab/>* Press the "Print" button to begin the automatic bed-leveling calibration and the rest of the printing process. </text:p>
      <text:p text:style-name="P2"><text:tab/>* Once the print has finished use the part removal instructions found in the previous section. </text:p>
      <text:p text:style-name="P2"/>
      <text:p text:style-name="P2"><text:tab/>To switch from HIPS to PLA: </text:p>
      <text:p text:style-name="P2"><text:tab/>* Press the "Print" button to open the Print Interface </text:p>
      <text:p text:style-name="P2"><text:tab/>* Set the Hot End temperature to 200C. </text:p>
      <text:p text:style-name="P2"><text:tab/>* Set the heated bed to 65C </text:p>
      <text:p text:style-name="P2"><text:tab/>* Wait for the Hot End to reach 200C (visible in the Print Interface title bar) </text:p>
      <text:p text:style-name="P2"><text:tab/>* Compress the springs on the extruder idler screws with your thumb and slide up the idler retainer </text:p>
      <text:p text:style-name="P2"><text:tab/>* Lower the hinged idler counter-clockwise </text:p>
      <text:p text:style-name="P2"><text:tab/>* Once at 200°C, pull out the HIPS filament loaded in the tool head. </text:p>
      <text:p text:style-name="P2"><text:tab/>* Load your PLA filament reel onto the filament hanger and push the PLA filament into the feed hole in the extruder body. </text:p>
      <text:p text:style-name="P2"><text:tab/>* Push the PLA filament into the hot end until a small amount comes out the tip of the nozzle. </text:p>
      <text:p text:style-name="P2"><text:tab/>* Using your thumb, compress the springs with the idler retainer and rotate the hinged idler clockwise into an upright position. </text:p>
      <text:p text:style-name="P2"><text:tab/>* Lock the hinged idler into place by sliding the idler retainer back down over the hinged idler. </text:p>
      <text:p text:style-name="P2"><text:tab/>* Set the Hot End temperature to 190C and wait for the temperature to be reached. </text:p>
      <text:p text:style-name="P2"><text:tab/>* Once at the PLA extrusion temperature of 190C is reached press the "Extrude 10" button several times until any residual HIPS filament is extruded out the nozzle and transitions to your loaded ABS filament. </text:p>
      <text:p text:style-name="P2"><text:tab/>* Prep the Bed: </text:p>
      <text:p text:style-name="P2"><text:tab/><text:tab/>* Wipe your bed clean using a wet paper towel or a paper towel treated with acetone and allow the bed to dry once any previous bed treatment has been removed. </text:p>
      <text:p text:style-name="P2"><text:tab/>* Press the "Print" button to begin the automatic bed-leveling calibration and the rest of the printing process. </text:p>
      <text:p text:style-name="P2"><text:tab/>* Once the print has finished use the part removal instructions found in the previous section. </text:p>
      <text:p text:style-name="P2"/>
      <text:p text:style-name="P2"/>
      <text:p text:style-name="P2"><text:tab/>To switch from PLA to ABS: </text:p>
      <text:p text:style-name="P2"><text:tab/>* Press the "Print" button to open the Print Interface </text:p>
      <text:p text:style-name="P2"><text:tab/>* Set the Hot End temperature to 190C. </text:p>
      <text:p text:style-name="P2"><text:tab/>* Set the heated bed to 110C </text:p>
      <text:p text:style-name="P2"><text:tab/>* Wait for the Hot End to reach 190C (visible in the Print Interface title bar) </text:p>
      <text:p text:style-name="P2"><text:soft-page-break/><text:tab/>* Compress the springs on the extruder idler screws with your thumb and slide up the idler retainer </text:p>
      <text:p text:style-name="P2"><text:tab/>* Lower the hinged idler counter-clockwise </text:p>
      <text:p text:style-name="P2"><text:tab/>* Once at 190°C, pull out the PLA filament loaded in the tool head. </text:p>
      <text:p text:style-name="P2"><text:tab/>* Load your ABS filament reel onto the filament hanger and push the ABS filament into the feed hole in the extruder body. </text:p>
      <text:p text:style-name="P2"><text:tab/>* Push the ABS filament into the hot end until a small amount comes out the tip of the nozzle. </text:p>
      <text:p text:style-name="P2"><text:tab/>* Using your thumb, compress the springs with the idler retainer and rotate the hinged idler clockwise into an upright position. </text:p>
      <text:p text:style-name="P2"><text:tab/>* Lock the hinged idler into place by sliding the idler retainer back down over the hinged idler. </text:p>
      <text:p text:style-name="P2"><text:tab/>* Set the Hot End temperature to 240C and wait for the temperature to be reached. </text:p>
      <text:p text:style-name="P2"><text:tab/>* Once at the ABS extrusion temperature of 240C is reached press the "Extrude 10" button several times until any residual HIPS filament is extruded out the nozzle and transitions to your loaded ABS filament. </text:p>
      <text:p text:style-name="P2"><text:tab/>* Prep the Bed: </text:p>
      <text:p text:style-name="P2"><text:tab/><text:tab/>* Wipe your- PVA GLUE SOLUTION | PVA BASED GLUESTICK | ABS &amp; ACETONE SOLUTION <text:s/>onto the bed using A PAPER TOWEL | THE GLUESTICK | A PAPER TOWEL and allow the bed treatment to dry. </text:p>
      <text:p text:style-name="P2"><text:tab/>* Press the "Print" button to begin the automatic bed-leveling calibration and the rest of the printing process. </text:p>
      <text:p text:style-name="P2"><text:tab/>* Once the print has finished use the part removal instructions found in the previous section. </text:p>
      <text:p text:style-name="P2"/>
      <text:p text:style-name="P2"/>
      <text:p text:style-name="P2"><text:tab/>To switch from ABS to PLA: </text:p>
      <text:p text:style-name="P2"><text:tab/>* Press the "Print" button to open the Print Interface </text:p>
      <text:p text:style-name="P2"><text:tab/>* Set the Hot End temperature to 200C. </text:p>
      <text:p text:style-name="P2"><text:tab/>* Set the heated bed to 65C </text:p>
      <text:p text:style-name="P2"><text:tab/>* Wait for the Hot End to reach 230C (visible in the Print Interface title bar) </text:p>
      <text:p text:style-name="P2"><text:tab/>* Compress the springs on the extruder idler screws with your thumb and slide up the idler retainer </text:p>
      <text:p text:style-name="P2"><text:tab/>* Lower the hinged idler counter-clockwise </text:p>
      <text:p text:style-name="P2"><text:tab/>* Once at 200°C, pull out the ABS filament loaded in the tool head. </text:p>
      <text:p text:style-name="P2"><text:tab/>* Load your ABS filament reel onto the filament hanger and push the PLA filament into the feed hole in the extruder body. </text:p>
      <text:p text:style-name="P2"><text:tab/>* Push the PLA filament into the hot end until a small amount comes out the tip of the nozzle. </text:p>
      <text:p text:style-name="P2"><text:tab/>* Using your thumb, compress the springs with the idler retainer and rotate the hinged idler clockwise into an upright position. </text:p>
      <text:p text:style-name="P2"><text:tab/>* Lock the hinged idler into place by sliding the idler retainer back down over the hinged idler. </text:p>
      <text:p text:style-name="P2"><text:soft-page-break/><text:tab/>* Set the Hot End temperature to 190C and wait for the temperature to be reached. </text:p>
      <text:p text:style-name="P2"><text:tab/>* Once at the PLA extrusion temperature of 190C is reached press the "Extrude 10" button several times until any residual HIPS filament is extruded out the nozzle and transitions to your loaded ABS filament. </text:p>
      <text:p text:style-name="P2"><text:tab/>* Prep the Bed: </text:p>
      <text:p text:style-name="P2"><text:tab/><text:tab/>* Wipe your bed clean using a wet paper towel or a paper towel treated with acetone and allow the bed to dry once any previous bed treatment has been removed. </text:p>
      <text:p text:style-name="P2"><text:tab/>* Press the "Print" button to begin the automatic bed-leveling calibration and the rest of the printing process. </text:p>
      <text:p text:style-name="P2"><text:tab/>* Once the print has finished use the part removal instructions found in the previous section. </text:p>
      <text:p text:style-name="P2"><text:tab/></text:p>
      <text:p text:style-name="P2">&lt;XX. Bed treatments&gt;</text:p>
      <text:p text:style-name="P2"/>
      <text:p text:style-name="P2"><text:tab/>Different filaments like to stick to different things. Treat the bed with the ideal bed treatment and your printed parts will stick to the bed during the printing process and once the bed cools will pop off gently. We recommend: </text:p>
      <text:p text:style-name="P2"/>
      <text:p text:style-name="P2"><text:tab/>PLA: Clean bed with a wet paper cloth or with IPA (Isoproply Alcohol). </text:p>
      <text:p text:style-name="P2"><text:tab/>ABS: Treat the bed with a solution of ABS and acetone [RECIPE] or with a common gluestick or watered-down white school glue solution. </text:p>
      <text:p text:style-name="P2"><text:tab/>HIPS: Treat the bed with a solution of ABS and acetone or with a common gluestick or watered-down white school glue solution. </text:p>
      <text:p text:style-name="P2"><text:tab/>T-Glase: </text:p>
      <text:p text:style-name="P2"><text:tab/>Laywoo-D3: Clean bed with a wet paper cloth or with IPA (Isoproply Alcohol). </text:p>
      <text:p text:style-name="P2"><text:tab/>Laybrick: Clean bed with a wet paper cloth or with IPA (Isoproply Alcohol). </text:p>
      <text:p text:style-name="P2"><text:tab/>Nylon Bridg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Museo 300" svg:font-family="'Museo 300'"/>
    <style:font-face style:name="FreeSans1" svg:font-family="FreeSans" style:font-family-generic="swiss"/>
    <style:font-face style:name="Museo 3001" svg:font-family="'Museo 300'" style:font-pitch="variable"/>
    <style:font-face style:name="Outage" svg:font-family="Outag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Outage" fo:font-size="19pt" style:font-size-asian="19pt" style:font-size-complex="19pt"/>
    </style:style>
    <style:style style:name="MT2" style:family="text">
      <style:text-properties style:font-name="Museo 3001"/>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span text:style-name="MT1">LulzBot Mini</text:span><text:line-break/><text:span text:style-name="MT2">Quick Start - Next Step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4T10:38:09.729933872</meta:creation-date>
    <meta:editing-duration>PT15H21M55S</meta:editing-duration>
    <meta:editing-cycles>185</meta:editing-cycles>
    <meta:generator>LibreOffice/3.5$Linux_X86_64 LibreOffice_project/350m1$Build-2</meta:generator>
    <dc:date>2014-12-18T11:12:54</dc:date>
    <dc:creator>aleph </dc:creator>
    <meta:document-statistic meta:table-count="0" meta:image-count="0" meta:object-count="0" meta:page-count="6" meta:paragraph-count="127" meta:word-count="2148" meta:character-count="12401" meta:non-whitespace-character-count="10086"/>
  </office:meta>
</office:document-meta>
</file>